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新細明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8">
      <style:paragraph-properties fo:text-align="justify" style:justify-single-word="false"/>
    </style:style>
    <style:style style:name="P2" style:family="paragraph" style:parent-style-name="Standard" style:list-style-name="WW8Num32">
      <style:paragraph-properties fo:text-align="justify" style:justify-single-word="false"/>
    </style:style>
    <style:style style:name="P3" style:family="paragraph" style:parent-style-name="Standard" style:list-style-name="WW8Num19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2">
      <style:paragraph-properties fo:text-align="justify" style:justify-single-word="false">
        <style:tab-stops>
          <style:tab-stop style:position="0.3752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19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626in" fo:margin-right="0in" fo:line-height="0.25in" fo:text-align="center" style:justify-single-word="false" fo:orphans="2" fo:widows="2" fo:text-indent="-0.4909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paragraph-properties fo:margin-left="0.7083in" fo:margin-right="0in" fo:line-height="0.25in" fo:text-align="center" style:justify-single-word="false" fo:orphans="2" fo:widows="2" fo:text-indent="-0.7366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Standard">
      <style:paragraph-properties fo:margin-left="0in" fo:margin-right="0.222in" fo:line-height="0.1665in" fo:text-indent="4.028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9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" style:list-style-name="WW8Num9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335in" fo:margin-right="0in" fo:text-align="justify" style:justify-single-word="false" fo:text-indent="0.8335in" style:auto-text-indent="false"/>
    </style:style>
    <style:style style:name="P15" style:family="paragraph" style:parent-style-name="Standard">
      <style:paragraph-properties fo:margin-left="0.3335in" fo:margin-right="0in" fo:text-align="justify" style:justify-single-word="false" fo:text-indent="1.1665in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2">
      <style:paragraph-properties fo:margin-left="1.1665in" fo:margin-right="0in" fo:text-align="justify" style:justify-single-word="false" fo:text-indent="-0.5in" style:auto-text-indent="false"/>
    </style:style>
    <style:style style:name="P17" style:family="paragraph" style:parent-style-name="Standard" style:list-style-name="WW8Num25">
      <style:paragraph-properties fo:margin-left="1.1665in" fo:margin-right="0in" fo:text-align="justify" style:justify-single-word="false" fo:text-indent="-0.5in" style:auto-text-indent="false"/>
    </style:style>
    <style:style style:name="P18" style:family="paragraph" style:parent-style-name="Standard" style:list-style-name="WW8Num38">
      <style:paragraph-properties fo:margin-left="1.1665in" fo:margin-right="0in" fo:text-align="justify" style:justify-single-word="false" fo:text-indent="-0.5in" style:auto-text-indent="false"/>
    </style:style>
    <style:style style:name="P19" style:family="paragraph" style:parent-style-name="Standard" style:list-style-name="WW8Num32">
      <style:paragraph-properties fo:margin-left="1.1665in" fo:margin-right="0in" fo:text-align="justify" style:justify-single-word="false" fo:text-indent="-0.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416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8Num19">
      <style:paragraph-properties fo:margin-left="1.6736in" fo:margin-right="0in" fo:text-align="justify" style:justify-single-word="false" fo:text-indent="-1.339in" style:auto-text-indent="false"/>
    </style:style>
    <style:style style:name="P22" style:family="paragraph" style:parent-style-name="Standard" style:list-style-name="WW8Num19">
      <style:paragraph-properties fo:margin-left="1.1772in" fo:margin-right="0in" fo:text-align="justify" style:justify-single-word="false" fo:text-indent="-0.5118in" style:auto-text-indent="false"/>
    </style:style>
    <style:style style:name="P23" style:family="paragraph" style:parent-style-name="Standard" style:list-style-name="WW8Num19">
      <style:paragraph-properties fo:margin-left="1.1772in" fo:margin-right="0in" fo:text-align="justify" style:justify-single-word="false" fo:text-indent="-0.5118in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北市立大直高級中學平日校外教學實施辦法</text:span></text:p>
      <text:p text:style-name="P8"><text:span text:style-name="T3"><text:s text:c="34"/></text:span><text:span text:style-name="T4">100.12.13平日校外教學委員會會議通過.</text:span><text:span text:style-name="T5">101.01.11.校長核定實施</text:span></text:p>
      <text:p text:style-name="P9"><text:span text:style-name="T7"><text:s text:c="20"/></text:span><text:span text:style-name="T4">101.09.20平日校外教學委員會會議修正通過.</text:span><text:span text:style-name="T5">101.10.05.校長核定實施</text:span></text:p>
      <text:p text:style-name="P10"/>
      <text:list xml:id="list2137411617784174808" text:style-name="WW8Num9">
        <text:list-item>
          <text:p text:style-name="P12">依據：</text:p>
        </text:list-item>
      </text:list>
      <text:p text:style-name="P13">臺北市公立中等學校舉辦校外教學實施要點­96年8月2日北市教中字第09635981200號函修正。</text:p>
      <text:list xml:id="list10536968020069" text:continue-numbering="true" text:style-name="WW8Num9">
        <text:list-item>
          <text:p text:style-name="P12">目的：教師規劃設計校外教學活動，以擴充學生知識領域，增加學習經驗、提高教學效能。</text:p>
        </text:list-item>
        <text:list-item>
          <text:p text:style-name="P11"><text:span text:style-name="T7">實施原則：</text:span></text:p>
        </text:list-item>
      </text:list>
      <text:list xml:id="list3873205144731842533" text:style-name="WW8Num18">
        <text:list-item>
          <text:p text:style-name="P5">目標明確：校外教學活動應定有明確的目標，將學習內容融入活動中。</text:p>
        </text:list-item>
        <text:list-item>
          <text:p text:style-name="P5">計畫周延：校外教學活動應周詳規劃，落實執行。</text:p>
        </text:list-item>
        <text:list-item>
          <text:p text:style-name="P1"><text:span text:style-name="T7">安全第一：應事先評估交通工具、活動方式、教學場所、節令氣候、飲食衛生</text:span></text:p>
        </text:list-item>
      </text:list>
      <text:p text:style-name="P14"><text:span text:style-name="T7"><text:s text:c="4"/>等相關因素，並確保活動圓滿完成。</text:span></text:p>
      <text:list xml:id="list10538359515933" text:continue-numbering="true" text:style-name="WW8Num18">
        <text:list-item>
          <text:p text:style-name="P5">專業自主：校外教學應依各學習領域課程，以教師專業自主精神，設計校外教</text:p>
        </text:list-item>
      </text:list>
      <text:p text:style-name="P15">學活動單元，以達到印證校內所學、課程統整與探索學習的目的。</text:p>
      <text:list xml:id="list10538132057581" text:continue-numbering="true" text:style-name="WW8Num18">
        <text:list-item>
          <text:p text:style-name="P5">學校校外教學活動應以參觀、訪問、調查、鑑賞、操作、體驗或其他戶外教學等方式實施之。</text:p>
        </text:list-item>
      </text:list>
      <text:list xml:id="list10537235865477" text:continue-list="list10536968020069" text:style-name="WW8Num9">
        <text:list-item>
          <text:p text:style-name="P11"><text:span text:style-name="T7">實施類別：</text:span></text:p>
        </text:list-item>
      </text:list>
      <text:list xml:id="list52696695431165292" text:style-name="WW8Num32">
        <text:list-item>
          <text:p text:style-name="P2"><text:span text:style-name="T7">班級校外教學活動：</text:span></text:p>
          <text:list>
            <text:list-item>
              <text:p text:style-name="P19">任課老師申請:</text:p>
            </text:list-item>
          </text:list>
        </text:list-item>
      </text:list>
      <text:p text:style-name="P20"><text:span text:style-name="T7">1、任課教師配合課程需要，以課堂時間內實施為原則，帶領學生到校外作教學活動（如受邀演出、機構參觀…等）。</text:span></text:p>
      <text:p text:style-name="P20"><text:span text:style-name="T7">2、每班以一學期</text:span><text:span text:style-name="T8">申請1次為原則</text:span><text:span text:style-name="T7">。</text:span></text:p>
      <text:list xml:id="list10536508618836" text:continue-numbering="true" text:style-name="WW8Num32">
        <text:list-item>
          <text:list>
            <text:list-item>
              <text:p text:style-name="P19">班級導師申請:</text:p>
            </text:list-item>
          </text:list>
        </text:list-item>
      </text:list>
      <text:p text:style-name="P20"><text:span text:style-name="T7">1、導師基於班級經營需要，帶領學生到校外作教學活動（如參觀、訪問…等），</text:span><text:span text:style-name="T8">不限定時段，以半天為原則</text:span><text:span text:style-name="T7">。</text:span></text:p>
      <text:p text:style-name="P20"><text:span text:style-name="T7">2、每班以一學期</text:span><text:span text:style-name="T8">申請1次為原則</text:span><text:span text:style-name="T7">。</text:span></text:p>
      <text:list xml:id="list10537765726063" text:continue-numbering="true" text:style-name="WW8Num32">
        <text:list-item>
          <text:list>
            <text:list-item>
              <text:p text:style-name="P16"><text:span text:style-name="T7">教育局來文鼓勵之校外教學活動（如：花博展、設計展…）得不受次數限制。</text:span></text:p>
            </text:list-item>
          </text:list>
        </text:list-item>
        <text:list-item>
          <text:p text:style-name="P6">專題研究、第二外語及社團校外教學活動： </text:p>
          <text:list>
            <text:list-item>
              <text:p text:style-name="P16"><text:span text:style-name="T7">以專題研究、第二外語班級及社團為單位，任課教師配合課程需要，帶領學生到校外作教學活動（如受邀演出、機構參觀…等），以課堂時間內實施為原則。</text:span></text:p>
            </text:list-item>
            <text:list-item>
              <text:p text:style-name="P16"><text:span text:style-name="T7">教學內容：以特定學科或社團學習領域之綜合性活動為主，且不應影響其他課程。</text:span></text:p>
            </text:list-item>
          </text:list>
        </text:list-item>
      </text:list>
      <text:list xml:id="list10538277068497" text:continue-list="list10537235865477" text:style-name="WW8Num9">
        <text:list-item>
          <text:p text:style-name="P11"><text:span text:style-name="T7">校外教學應注意事項：</text:span></text:p>
        </text:list-item>
      </text:list>
      <text:list xml:id="list7377355905070171344" text:style-name="WW8Num19">
        <text:list-item>
          <text:p text:style-name="P7">校外教學活動能於假日進行，以課餘時間實施為優先。</text:p>
        </text:list-item>
        <text:list-item>
          <text:p text:style-name="P3"><text:span text:style-name="T7">教學活動行前規劃:</text:span></text:p>
        </text:list-item>
      </text:list>
      <text:list xml:id="list4412601008431813555" text:style-name="WW8Num25">
        <text:list-item>
          <text:p text:style-name="P17"><text:span text:style-name="T7">教師辦理教學活動申請前，應先瞭解學校行事曆，並避開全年級或全校性之活動(如:週會，學藝活動週…)。</text:span></text:p>
        </text:list-item>
        <text:list-item>
          <text:p text:style-name="P17"><text:span text:style-name="T7">請教師於教學活動前2週（無租車之需要可於1週前）檢具1.活動申請表、2.活動計畫（含學習單）、3.課務請示表（調課單）4.家長同意書，向教務處提出申請，經校長核准後始可成行。</text:span></text:p>
        </text:list-item>
        <text:list-item>
          <text:p text:style-name="P17"><text:span text:style-name="T7">學生以自願參加為原則，並取得家長同意書。</text:span></text:p>
        </text:list-item>
        <text:list-item>
          <text:p text:style-name="P17"><text:span text:style-name="T7">活動當天領隊教師須全程參與，必要時可邀請協同教師或家長共同參與。</text:span></text:p>
        </text:list-item>
        <text:list-item>
          <text:p text:style-name="P17"><text:span text:style-name="T7">未參加之學生，由任課教師與教務處協調、安排人員，進行相關學習活動。</text:span></text:p>
        </text:list-item>
        <text:list-item>
          <text:p text:style-name="P17"><text:soft-page-break/><text:span text:style-name="T7">校外教學活動申請時應完成活動當日之調課，並請相關教師於課務請示表上完成簽名。</text:span></text:p>
        </text:list-item>
        <text:list-item>
          <text:p text:style-name="P17"><text:span text:style-name="T7">校外教學之時間及地點，應考量學生體能、節令氣候、交通狀況……等事項，並應考量是否辦理保險，以確保活動安全無虞。</text:span></text:p>
        </text:list-item>
        <text:list-item>
          <text:p text:style-name="P17"><text:span text:style-name="T7">如需租用車輛，應向總務處提出申請，由總務處向合法汽車運輸業者洽租營業遊覽車或公車，租用車齡不得超過五年，且租車公司應辦理使用車輛之第三責任險及乘客險。</text:span></text:p>
        </text:list-item>
      </text:list>
      <text:list xml:id="list10537567753335" text:continue-list="list7377355905070171344" text:style-name="WW8Num19">
        <text:list-item>
          <text:p text:style-name="P3"><text:span text:style-name="T7">教學活動中</text:span></text:p>
        </text:list-item>
      </text:list>
      <text:list xml:id="list7661375802286914313" text:style-name="WW8Num38">
        <text:list-item>
          <text:p text:style-name="P18"><text:span text:style-name="T7">校外教學活動，如有需要，應備妥急救藥品（於活動前一天前向學校健康中心借用，返校後交還）。</text:span></text:p>
        </text:list-item>
        <text:list-item>
          <text:p text:style-name="P18"><text:span text:style-name="T7">領隊及隨行教師應隨時掌握活動狀況，如臨時發生路況不良或其他事故，領隊應當機立斷妥善處理，以確保學生安全，有效處理危險或偶發事件。並即時通報學校，以利掌握事件狀況並協助處理後續事宜。</text:span></text:p>
        </text:list-item>
      </text:list>
      <text:list xml:id="list10536702968762" text:continue-list="list10537567753335" text:style-name="WW8Num19">
        <text:list-item>
          <text:p text:style-name="P21"><text:span text:style-name="T7">教學活動後：</text:span></text:p>
          <text:list>
            <text:list-item>
              <text:p text:style-name="P22"><text:span text:style-name="T7">於活動結束1週內彙整校外教學活動成果或相關資料，交由教務處存查建檔，以供日後辦理時之參考，並成為學校教學資源。</text:span></text:p>
            </text:list-item>
            <text:list-item>
              <text:p text:style-name="P23">經費運用：因活動需要向學生（或家長）收取費用時，經費收支應求合理、公開。活動結束後應將收支情形公布，費用多退少補。</text:p>
            </text:list-item>
          </text:list>
        </text:list-item>
      </text:list>
      <text:list xml:id="list10537309480581" text:continue-list="list10538277068497" text:style-name="WW8Num9">
        <text:list-item>
          <text:p text:style-name="P24"><text:span text:style-name="T7">本辦法經平日校外教學委員會會議通過，陳校長核後公告實施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新細明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335in" fo:margin-right="0in" fo:text-indent="-0.5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2" style:family="text"/>
    <style:style style:name="WW8Num16z3" style:family="text"/>
    <style:style style:name="WW8Num16z5" style:family="text"/>
    <style:style style:name="WW8Num16z6" style:family="text"/>
    <style:style style:name="WW8Num16z8" style:family="text"/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5" style:family="text"/>
    <style:style style:name="WW8Num19z6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2" style:family="text"/>
    <style:style style:name="WW8Num27z3" style:family="text"/>
    <style:style style:name="WW8Num27z5" style:family="text"/>
    <style:style style:name="WW8Num27z6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8" style:family="text"/>
    <style:style style:name="WW8Num31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新細明體" style:font-family-complex="新細明體, PMingLiU" style:font-family-generic-complex="roman" style:font-pitch-complex="variable"/>
    </style:style>
    <style:style style:name="WW8Num3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2" style:family="text"/>
    <style:style style:name="WW8Num32z3" style:family="text"/>
    <style:style style:name="WW8Num32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2z5" style:family="text"/>
    <style:style style:name="WW8Num32z6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4z2" style:family="text"/>
    <style:style style:name="WW8Num34z3" style:family="text"/>
    <style:style style:name="WW8Num34z5" style:family="text"/>
    <style:style style:name="WW8Num34z6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（一）" style:num-format="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7z1" style:num-pre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pre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pre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（一）" style:num-format="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0z1" style:num-pre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pre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1" style:num-pre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pre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1" style:num-pre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pre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立中等學校舉辦校外教學實施要點</dc:title>
    <meta:initial-creator>USER</meta:initial-creator>
    <meta:creation-date>2012-10-09T19:58:00</meta:creation-date>
    <dc:creator>Kuo</dc:creator>
    <dc:date>2012-10-09T20:12:00</dc:date>
    <meta:print-date>2012-01-03T13:34:00</meta:print-date>
    <meta:editing-cycles>5</meta:editing-cycles>
    <meta:editing-duration>PT9M</meta:editing-duration>
    <meta:document-statistic meta:table-count="0" meta:image-count="0" meta:object-count="0" meta:page-count="2" meta:paragraph-count="45" meta:word-count="1472" meta:character-count="1585" meta:non-whitespace-character-count="1526"/>
    <meta:generator>LibreOffice/4.2.8.2$Linux_X86_64 LibreOffice_project/420m0$Build-2</meta:generator>
  </office:meta>
</office:document-meta>
</file>