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701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Column7" style:family="table-column">
      <style:table-column-properties style:column-width="0.2451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1618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2451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1.3673in" style:use-optimal-column-width="false"/>
    </style:style>
    <style:style style:name="Table1" style:family="table" style:master-page-name="MP0">
      <style:table-properties style:width="6.2694in" fo:margin-left="0in" table:align="left"/>
    </style:style>
    <style:style style:name="TableRow17" style:family="table-row">
      <style:table-row-properties style:min-row-height="0.7444in" style:use-optimal-row-height="false" fo:keep-together="always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/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/>
      <style:text-properties style:font-name-asian="標楷體"/>
    </style:style>
    <style:style style:name="P73" style:parent-style-name="內文" style:family="paragraph">
      <style:paragraph-properties fo:margin-top="0.125in" fo:margin-bottom="0.125in"/>
      <style:text-properties style:font-name-asian="標楷體"/>
    </style:style>
    <style:style style:name="P74" style:parent-style-name="內文" style:family="paragraph">
      <style:paragraph-properties fo:margin-top="0.125in" fo:margin-bottom="0.125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  <style:text-properties style:font-name="標楷體" style:font-name-asian="標楷體" style:font-weight-complex="bold" fo:font-style="italic" style:font-style-asian="italic" style:font-style-complex="italic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 style:font-weight-complex="bold" fo:font-style="italic" style:font-style-asian="italic" style:font-style-complex="italic"/>
    </style:style>
    <style:style style:name="P78" style:parent-style-name="內文" style:family="paragraph">
      <style:paragraph-properties fo:margin-top="0.125in" fo:margin-bottom="0.125in"/>
    </style:style>
    <style:style style:name="T79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/>
    </style:style>
    <style:style style:name="TableRow80" style:family="table-row">
      <style:table-row-properties style:min-row-height="0.2395in" style:use-optimal-row-height="false" fo:keep-together="always"/>
    </style:style>
    <style:style style:name="TableCell8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0777in"/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7194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indent="0.0666in"/>
      <style:text-properties style:font-name-asian="標楷體"/>
    </style:style>
    <style:style style:name="P102" style:parent-style-name="內文" style:family="paragraph">
      <style:paragraph-properties fo:text-indent="0.0666in"/>
      <style:text-properties style:font-name-asian="標楷體"/>
    </style:style>
    <style:style style:name="P103" style:parent-style-name="內文" style:family="paragraph">
      <style:paragraph-properties fo:text-indent="0.0666in"/>
      <style:text-properties style:font-name-asian="標楷體"/>
    </style:style>
    <style:style style:name="TableRow104" style:family="table-row">
      <style:table-row-properties style:min-row-height="1.0437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-asian="標楷體" style:font-weight-complex="bold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left="0.1666in" fo:text-indent="-0.083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left="0.1666in" fo:text-indent="-0.08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1.0104in" style:use-optimal-row-height="false" fo:keep-together="always"/>
    </style:style>
    <style:style style:name="P1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list-style-name="LFO1" style:family="paragraph"/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" style:family="paragraph"/>
    <style:style style:name="T147" style:parent-style-name="預設段落字型" style:family="text">
      <style:text-properties style:font-name-asian="標楷體" style:font-weight-complex="bold"/>
    </style:style>
    <style:style style:name="TableRow148" style:family="table-row">
      <style:table-row-properties style:min-row-height="3.0472in"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olumn152" style:family="table-column">
      <style:table-column-properties style:column-width="1.8694in" style:use-optimal-column-width="false"/>
    </style:style>
    <style:style style:name="TableColumn153" style:family="table-column">
      <style:table-column-properties style:column-width="2.1256in" style:use-optimal-column-width="false"/>
    </style:style>
    <style:style style:name="TableColumn154" style:family="table-column">
      <style:table-column-properties style:column-width="2.2479in" style:use-optimal-column-width="false"/>
    </style:style>
    <style:style style:name="Table151" style:family="table">
      <style:table-properties style:width="6.243in" fo:margin-left="0.0069in" table:align="left"/>
    </style:style>
    <style:style style:name="TableRow155" style:family="table-row">
      <style:table-row-properties style:min-row-height="2.9909in" style:use-optimal-row-height="false" fo:keep-together="always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bottom="0.25in" style:line-height-at-least="0in"/>
      <style:text-properties style:font-name-asian="標楷體"/>
    </style:style>
    <style:style style:name="P158" style:parent-style-name="內文" style:family="paragraph">
      <style:paragraph-properties fo:margin-bottom="0.25in" style:line-height-at-least="0in"/>
      <style:text-properties style:font-name-asian="標楷體"/>
    </style:style>
    <style:style style:name="P159" style:parent-style-name="內文" style:family="paragraph">
      <style:paragraph-properties fo:margin-bottom="0.25in" style:line-height-at-least="0in"/>
      <style:text-properties style:font-name-asian="標楷體"/>
    </style:style>
    <style:style style:name="P160" style:parent-style-name="內文" style:family="paragraph">
      <style:paragraph-properties fo:margin-bottom="0.25in" style:line-height-at-least="0in"/>
      <style:text-properties style:font-name-asian="標楷體"/>
    </style:style>
    <style:style style:name="P161" style:parent-style-name="內文" style:family="paragraph">
      <style:paragraph-properties fo:margin-bottom="0.25in" style:line-height-at-least="0in"/>
      <style:text-properties style:font-name-asian="標楷體"/>
    </style:style>
    <style:style style:name="P162" style:parent-style-name="內文" style:family="paragraph">
      <style:paragraph-properties fo:margin-bottom="0.25in" style:line-height-at-least="0in"/>
      <style:text-properties style:font-name-asian="標楷體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P176" style:parent-style-name="內文" style:family="paragraph">
      <style:paragraph-properties fo:text-align="justify"/>
    </style:style>
    <style:style style:name="P177" style:parent-style-name="本文縮排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立大直高級中學臨時人員到職單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職<text:s text:c="3"/>稱</text:p>
          </table:table-cell>
          <table:table-cell table:style-name="TableCell24">
            <text:p text:style-name="P25">姓<text:s text:c="4"/>名</text:p>
          </table:table-cell>
          <table:table-cell table:style-name="TableCell26" table:number-columns-spanned="12">
            <text:p text:style-name="P27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出生年月日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 text:c="4"/>年<text:s text:c="5"/>月<text:s text:c="7"/>日</text:p>
          </table:table-cell>
        </table:table-row>
        <table:table-row table:style-name="TableRow57">
          <table:table-cell table:style-name="TableCell58" table:number-columns-spanned="15">
            <text:p text:style-name="P59"><text:span text:style-name="T60"></text:span><text:span text:style-name="T61">現職軍公教</text:span><text:span text:style-name="T62"><text:s text:c="10"/></text:span><text:span text:style-name="T63"></text:span><text:span text:style-name="T64">已領取退休金</text:span><text:span text:style-name="T65">(</text:span><text:span text:style-name="T66">俸</text:span><text:span text:style-name="T67">) <text:s text:c="9"/></text:span><text:span text:style-name="T68"></text:span><text:span text:style-name="T69">另具有專職或加於工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到離職起迄日期：</text:p>
            <text:p text:style-name="P73"><text:s text:c="5"/>年<text:s text:c="5"/>月<text:s text:c="5"/>日至<text:s text:c="5"/>年<text:s text:c="5"/>月<text:s text:c="5"/>日</text:p>
            <text:p text:style-name="P74"/>
          </table:table-cell>
          <table:covered-table-cell/>
          <table:covered-table-cell/>
          <table:covered-table-cell/>
          <table:table-cell table:style-name="TableCell75" table:number-columns-spanned="11">
            <text:p text:style-name="P76">電話：<text:s text:c="38"/></text:p>
            <text:p text:style-name="P77">手機：</text:p>
            <text:p text:style-name="P78"><text:span text:style-name="T79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勞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勞工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內文"><text:span text:style-name="T87">實際工資：</text:span><text:span text:style-name="T88"><text:s text:c="11"/></text:span><text:span text:style-name="T89">元</text:span><text:span text:style-name="T90">／</text:span><text:span text:style-name="T91">月；週；</text:span><text:span text:style-name="T92">日；時（請圈選）</text:span></text:p>
            <text:p text:style-name="內文"><text:span text:style-name="T93">備註：</text:span><text:span text:style-name="T94"><text:s text:c="32"/></text:span></text:p>
            <text:p text:style-name="P95"><text:span text:style-name="T96">月投保薪</text:span><text:span text:style-name="T97">資：</text:span><text:span text:style-name="T98"><text:s text:c="9"/></text:span><text:span text:style-name="T99">元（由人事室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>月提繳工資：<text:s text:c="7"/>元（由人事室填寫）</text:p>
            <text:p text:style-name="P102">雇主提繳：<text:s text:c="8"/>元（由人事室填寫）</text:p>
            <text:p text:style-name="P103">個人提繳：<text:s text:c="8"/>元（由人事室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 table:number-rows-spanned="2">
            <text:p text:style-name="P106"><text:span text:style-name="T107">身分別</text:span><text:span text:style-name="T108"><text:s text:c="2"/></text:span><text:span text:style-name="T109">請勾選</text:span><text:span text:style-name="T110"><text:s/></text:span></text:p>
            <text:p text:style-name="P111">1.( <text:s text:c="2"/>)<text:s/>代理教師（全職）</text:p>
            <text:p text:style-name="P112">2.( <text:s text:c="2"/>)<text:s/>兼課教師（部份工時）</text:p>
            <text:p text:style-name="P113">3.( <text:s text:c="2"/>)<text:s/>第二外語教師（部份工時）</text:p>
            <text:p text:style-name="P114">4.( <text:s text:c="2"/>)<text:s/>攜手計畫實習教師（部份工時）</text:p>
            <text:p text:style-name="P115"><text:span text:style-name="T116">5.( <text:s text:c="2"/>)<text:s/></text:span><text:span text:style-name="T117">其他：</text:span><text:span text:style-name="T118"><text:s text:c="16"/>(</text:span><text:span text:style-name="T119">請填寫</text:span><text:span text:style-name="T120">) <text:s text:c="20"/></text:span></text:p>
            <text:p text:style-name="P121">※到職當日請先至本校人事室辦理加保，</text:p>
            <text:p text:style-name="P122"><text:s text:c="2"/>離職當日亦請至本校人事室辦理退保。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>勞工個人提繳比率(視個人意願選填，不</text:p>
            <text:p text:style-name="P126">得高於月提繳工資6%，從薪資中代扣)：<text:s/></text:p>
            <text:p text:style-name="P127"><text:span text:style-name="T128">( <text:s text:c="4"/></text:span><text:span text:style-name="T129">）不願提繳（請打</text:span><text:span text:style-name="T130">ˇ</text:span><text:span text:style-name="T131">）</text:span></text:p>
            <text:p text:style-name="P132"><text:span text:style-name="T133">( <text:s text:c="4"/></text:span><text:span text:style-name="T134">）</text:span><text:span text:style-name="T135">1%</text:span><text:span text:style-name="T136">～</text:span><text:span text:style-name="T137">6%</text:span><text:span text:style-name="T138">（請填寫百分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list text:style-name="LFO1" text:continue-numbering="true">
              <text:list-item>
                <text:p text:style-name="P142"><text:span text:style-name="T143">勞工退休金雇主（學校）提繳金額為月提繳工資</text:span><text:span text:style-name="T144">6%</text:span><text:span text:style-name="T145">，由學校負擔（退休後再任兼課教師及實習教師不提勞退）。</text:span></text:p>
              </text:list-item>
              <text:list-item>
                <text:p text:style-name="P146"><text:span text:style-name="T147">勞工退休金提繳金額須俟退休條件成就後始可請領，請審慎考量是否個人自願提繳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>
            <text:p text:style-name="P150">※請確實檢附到職者身分證正反面影本</text:p>
            <text:p text:style-name="內文"/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承辦單位</text:p>
                  <text:p text:style-name="P158">承辦人</text:p>
                  <text:p text:style-name="P159"/>
                  <text:p text:style-name="P160">組長</text:p>
                  <text:p text:style-name="P161"/>
                  <text:p text:style-name="P162">主任</text:p>
                </table:table-cell>
                <table:table-cell table:style-name="TableCell163">
                  <text:p text:style-name="P164">人事室</text:p>
                  <text:p text:style-name="P165"/>
                  <text:p text:style-name="P166"/>
                  <text:p text:style-name="P167"/>
                  <text:p text:style-name="P168"/>
                  <text:p text:style-name="P169">總務處(出納組)<text:s/></text:p>
                  <text:p text:style-name="P170"/>
                  <text:p text:style-name="P171"/>
                  <text:p text:style-name="P172"/>
                  <text:p text:style-name="P173">會計室</text:p>
                </table:table-cell>
                <table:table-cell table:style-name="TableCell174">
                  <text:p text:style-name="P175">校長</text:p>
                </table:table-cell>
              </table:table-row>
            </table:table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直高級中學勞工自願提繳退休金提繳率調查表</dc:title>
    <meta:initial-creator>User</meta:initial-creator>
    <dc:creator>user</dc:creator>
    <meta:creation-date>2020-04-27T03:36:00Z</meta:creation-date>
    <dc:date>2020-04-29T03:28:00Z</dc:date>
    <meta:print-date>2020-04-27T05:47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23" meta:character-count="824" meta:row-count="5" meta:non-whitespace-character-count="702"/>
  </office:meta>
</office:document-meta>
</file>