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請領喪葬補助切結書</text:p>
      <text:p text:style-name="P2"/>
      <text:p text:style-name="內文"><text:span text:style-name="T3">本</text:span><text:span text:style-name="T4">人</text:span><text:span text:style-name="T5"><text:s text:c="12"/></text:span><text:span text:style-name="T6">請</text:span><text:span text:style-name="T7">領</text:span><text:span text:style-name="T8"><text:s text:c="6"/></text:span><text:span text:style-name="T9"><text:s/></text:span><text:span text:style-name="T10"><text:s text:c="9"/>（與死亡者之關係及姓名）</text:span><text:span text:style-name="T11">之喪葬補助案件，依全國軍公教員工待遇支給要點規定</text:span><text:span text:style-name="T12">，</text:span><text:span text:style-name="T13">如</text:span><text:span text:style-name="T14">夫妻或</text:span><text:span text:style-name="T15">其他親屬同為軍公教人員</text:span><text:span text:style-name="T16">者</text:span><text:span text:style-name="T17">，對同一</text:span><text:span text:style-name="T18">死亡事實，以報領一份</text:span><text:span text:style-name="T19">為限，如有重領情事，除繳回已領之補助，</text:span><text:span text:style-name="T20">並自負一切不利後果之責任，</text:span><text:span text:style-name="T21">特</text:span><text:span text:style-name="T22">此</text:span><text:span text:style-name="T23">切</text:span><text:span text:style-name="T24">結。</text:span></text:p>
      <text:p text:style-name="P25"/>
      <text:p text:style-name="P26"/>
      <text:p text:style-name="P27"/>
      <text:p text:style-name="P28"><text:s text:c="12"/>立切結書人：<text:s text:c="14"/><text:s text:c="2"/><text:s text:c="2"/>（簽名蓋章）</text:p>
      <text:p text:style-name="P29"><text:s text:c="12"/>服務單位：臺北市立大直高級中學</text:p>
      <text:p text:style-name="P30"/>
      <text:p text:style-name="內文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 text:c="2"/></text:span><text:span text:style-name="T39"><text:s text:c="9"/></text:span><text:span text:style-name="T40"><text:s/></text:span><text:span text:style-name="T41">年</text:span><text:span text:style-name="T42"><text:s text:c="2"/></text:span><text:span text:style-name="T43"><text:s text:c="8"/></text:span><text:span text:style-name="T44"><text:s/></text:span><text:span text:style-name="T45">月</text:span><text:span text:style-name="T46"><text:s text:c="10"/>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user</meta:initial-creator>
    <dc:creator>User</dc:creator>
    <meta:creation-date>2016-03-16T05:12:00Z</meta:creation-date>
    <dc:date>2016-03-16T05:12:00Z</dc:date>
    <meta:print-date>2011-10-06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