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9222in"/>
    </style:style>
    <style:style style:name="TableColumn4" style:family="table-column">
      <style:table-column-properties style:column-width="0.3319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2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2388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0.4076in"/>
    </style:style>
    <style:style style:name="TableColumn20" style:family="table-column">
      <style:table-column-properties style:column-width="0.6486in"/>
    </style:style>
    <style:style style:name="TableColumn21" style:family="table-column">
      <style:table-column-properties style:column-width="0.0854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9277in"/>
    </style:style>
    <style:style style:name="Table2" style:family="table">
      <style:table-properties style:width="7.225in" fo:margin-left="-0.079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57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9" style:family="table-row">
      <style:table-row-properties style:min-row-height="0.562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0" style:family="table-row">
      <style:table-row-properties style:min-row-height="0.227in"/>
    </style:style>
    <style:style style:name="TableCell101" style:family="table-cell">
      <style:table-cell-properties fo:border="0.0069in solid #000000" fo:background-color="#FFC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069in solid #000000" fo:background-color="#FFC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" style:family="table-cell">
      <style:table-cell-properties fo:border="0.0069in solid #000000" fo:background-color="#FFC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" style:family="table-cell">
      <style:table-cell-properties fo:border="0.0069in solid #000000" fo:background-color="#FFC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1" style:family="table-row">
      <style:table-row-properties style:min-row-height="0.562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1" style:family="table-row">
      <style:table-row-properties style:min-row-height="1.345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4" style:family="table-row">
      <style:table-row-properties style:min-row-height="1.2548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7pt" style:font-size-asian="7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-asian="標楷體" fo:font-size="7pt" style:font-size-asian="7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-asian="標楷體" fo:font-size="16pt" style:font-size-asian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8" style:family="table-row">
      <style:table-row-properties style:min-row-height="1.394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清單段落" style:list-style-name="LFO1" style:family="paragraph">
      <style:paragraph-properties fo:margin-left="0in" fo:text-indent="0in">
        <style:tab-stops>
          <style:tab-stop style:type="left" style:position="0in"/>
          <style:tab-stop style:type="left" style:position="0.2298in"/>
        </style:tab-stops>
      </style:paragraph-properties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text-properties style:font-name-asian="標楷體" fo:font-size="16pt" style:font-size-asian="16pt"/>
    </style:style>
    <style:style style:name="P207" style:parent-style-name="內文" style:list-style-name="LFO2" style:family="paragraph">
      <style:text-properties style:font-name-asian="標楷體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left="0.3916in" fo:text-indent="-0.293in">
        <style:tab-stops/>
      </style:paragraph-properties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indent="5.1388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離職交代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5">
            <text:p text:style-name="P28">姓名（離職人員簽章）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離校日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核定文號</text:p>
          </table:table-cell>
          <table:covered-table-cell/>
          <table:table-cell table:style-name="TableCell35" table:number-columns-spanned="3">
            <text:p text:style-name="P36">備註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1">
            <text:p text:style-name="P52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教務組</text:p>
          </table:table-cell>
          <table:covered-table-cell/>
          <table:covered-table-cell/>
          <table:table-cell table:style-name="TableCell56" table:number-columns-spanned="5">
            <text:p text:style-name="P57">設備組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註冊組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教學組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主任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借用教學器材已結清</text:p>
          </table:table-cell>
          <table:covered-table-cell/>
          <table:covered-table-cell/>
          <table:table-cell table:style-name="TableCell67" table:number-columns-spanned="5">
            <text:p text:style-name="P68">借用教學器材已結清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業務已辦妥移交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業務已辦妥移交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1">
            <text:p text:style-name="P77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體育組</text:p>
          </table:table-cell>
          <table:covered-table-cell/>
          <table:covered-table-cell/>
          <table:table-cell table:style-name="TableCell81" table:number-columns-spanned="5">
            <text:p text:style-name="P82">衛生組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生活教育組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訓育組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主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借用器材已歸還</text:p>
          </table:table-cell>
          <table:covered-table-cell/>
          <table:covered-table-cell/>
          <table:table-cell table:style-name="TableCell92" table:number-columns-spanned="5">
            <text:p text:style-name="P93">借用器材已歸還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業務已辦妥移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業務已辦妥移交</text:p>
          </table:table-cell>
          <table:covered-table-cell/>
          <table:covered-table-cell/>
          <table:covered-table-cell/>
          <table:table-cell table:style-name="TableCell98" table:number-columns-spanned="4" table:number-rows-spanned="3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生活輔導組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防災物品己歸還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>3輔導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4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特殊教育組</text:p>
          </table:table-cell>
          <table:table-cell table:style-name="TableCell129" table:number-columns-spanned="4">
            <text:p text:style-name="P130">資料組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輔導組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主任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資訊媒體組</text:p>
          </table:table-cell>
          <table:covered-table-cell/>
          <table:table-cell table:style-name="TableCell137" table:number-columns-spanned="3">
            <text:p text:style-name="P138">服務推廣組</text:p>
          </table:table-cell>
          <table:covered-table-cell/>
          <table:covered-table-cell/>
          <table:table-cell table:style-name="TableCell139">
            <text:p text:style-name="P140">主任</text:p>
          </table:table-cell>
        </table:table-row>
        <table:table-row table:style-name="TableRow141">
          <table:table-cell table:style-name="TableCell142">
            <text:p text:style-name="P143">借用公物均已繳還、業務已辦妥移交</text:p>
          </table:table-cell>
          <table:table-cell table:style-name="TableCell144" table:number-columns-spanned="4">
            <text:p text:style-name="P145">借用公物均已繳還、業務已辦妥移交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借用公物均已繳還、業務已辦妥移交（交還教師輔導手冊及學生輔導資料）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借用公物均已繳還、業務已辦妥移交（交還教師輔導手冊及學生輔導資料）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資訊設備已繳還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借用圖書已結清</text:p>
          </table:table-cell>
        </table:table-row>
        <table:table-row table:style-name="TableRow156">
          <table:table-cell table:style-name="TableCell157" table:number-columns-spanned="16">
            <text:p text:style-name="P158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6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出納組</text:p>
          </table:table-cell>
          <table:covered-table-cell/>
          <table:table-cell table:style-name="TableCell164" table:number-columns-spanned="5">
            <text:p text:style-name="P165">庶務組<text:s text:c="19"/>（含財管人員）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文書組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主任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實驗研究組</text:p>
          </table:table-cell>
          <table:covered-table-cell/>
          <table:covered-table-cell/>
          <table:table-cell table:style-name="TableCell172" table:number-columns-spanned="2">
            <text:p text:style-name="P173">主任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住宅貸款已扣繳至第<text:s text:c="2"/>期<text:s text:c="2"/>員工借支預支款項已扣回、薪資已發至<text:s text:c="2"/>年<text:s text:c="3"/>月<text:s text:c="3"/>日</text:p>
          </table:table-cell>
          <table:covered-table-cell/>
          <table:table-cell table:style-name="TableCell177" table:number-columns-spanned="5">
            <text:p text:style-name="P178">一、財產及物品已辦妥移交</text:p>
            <text:p text:style-name="P179"><text:span text:style-name="T180">二、繳還領用公物（含鑰匙、保全感應磁扣、停車證）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歸還調用公文檔案、卷宗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7合作社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8會計室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9人事室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10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福利股金已結清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預借款項及溢領薪資已結清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list text:style-name="LFO1" text:continue-numbering="true">
              <text:list-item>
                <text:p text:style-name="P204">服務證、職名章已繳回<text:s/>二、離職交代手續已辦妥，擬填發離職證明書。三、是否有意願加入退休人才資料庫<text:s/>□是<text:s/>□否。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7">本表請依各處室前之號碼順序依次辦理交代</text:p>
        </text:list-item>
      </text:list>
      <text:p text:style-name="P208">附註：</text:p>
      <text:p text:style-name="P209">一、離職人員短交或遺漏事項，若經通知仍移交不確實者，將依「公務人員交代條例」及「公務人員交代條例臺北市施行細則」規定予以移送懲戒、先行停止職務等議處；另亦可視情節輕重，依公務人員考績法等相關規定予以懲處。</text:p>
      <text:p text:style-name="P210"><text:s text:c="2"/>二、離職人員應由其服務單位主管督促辦理離職手續。</text:p>
      <text:p text:style-name="P211"><text:s text:c="2"/>三、離職人員如因故不能親自辦理，應以書面委託同事或由直屬長官指定人員代為辦理。</text:p>
      <text:p text:style-name="內文"><text:span text:style-name="T212"><text:s text:c="2"/></text:span><text:span text:style-name="T213">四、離職人員未依前列規定辦清交代手續者，不發給離職證明書。</text:span><text:span text:style-name="T214"><text:s text:c="46"/></text:span><text:span text:style-name="T215"><text:s text:c="7"/></text:span><text:span text:style-name="T216"><text:s text:c="8"/></text:span></text:p>
      <text:p text:style-name="P217"><text:span text:style-name="T218">本校人事室謹製</text:span><text:span text:style-name="T219">2022/</text:span><text:span text:style-name="T220">11</text:span><text:span text:style-name="T221">/</text:span><text:span text:style-name="T222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 教職員工離職交代清單</dc:title>
    <meta:initial-creator>User</meta:initial-creator>
    <dc:creator>user</dc:creator>
    <meta:creation-date>2022-11-18T04:05:00Z</meta:creation-date>
    <dc:date>2022-11-18T04:08:00Z</dc:date>
    <meta:print-date>2021-03-08T00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1" meta:character-count="946" meta:row-count="6" meta:non-whitespace-character-count="806"/>
  </office:meta>
</office:document-meta>
</file>