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62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2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076in" style:use-optimal-column-width="false"/>
    </style:style>
    <style:style style:name="TableColumn4" style:family="table-column">
      <style:table-column-properties style:column-width="1.2986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Column6" style:family="table-column">
      <style:table-column-properties style:column-width="0.2597in" style:use-optimal-column-width="false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0.2597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2569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1.9243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2" style:family="table">
      <style:table-properties style:width="7.0006in" fo:margin-left="0.0194in" table:align="left"/>
    </style:style>
    <style:style style:name="TableRow14" style:family="table-row">
      <style:table-row-properties style:min-row-height="0.249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381in" style:use-optimal-row-height="false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6562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olumn68" style:family="table-column">
      <style:table-column-properties style:column-width="0.9062in" style:use-optimal-column-width="false"/>
    </style:style>
    <style:style style:name="TableColumn69" style:family="table-column">
      <style:table-column-properties style:column-width="0.7784in" style:use-optimal-column-width="false"/>
    </style:style>
    <style:style style:name="TableColumn70" style:family="table-column">
      <style:table-column-properties style:column-width="0.5208in" style:use-optimal-column-width="false"/>
    </style:style>
    <style:style style:name="TableColumn71" style:family="table-column">
      <style:table-column-properties style:column-width="0.2243in" style:use-optimal-column-width="false"/>
    </style:style>
    <style:style style:name="TableColumn72" style:family="table-column">
      <style:table-column-properties style:column-width="0.6861in" style:use-optimal-column-width="false"/>
    </style:style>
    <style:style style:name="TableColumn73" style:family="table-column">
      <style:table-column-properties style:column-width="0.8375in" style:use-optimal-column-width="false"/>
    </style:style>
    <style:style style:name="TableColumn74" style:family="table-column">
      <style:table-column-properties style:column-width="0.4625in" style:use-optimal-column-width="false"/>
    </style:style>
    <style:style style:name="TableColumn75" style:family="table-column">
      <style:table-column-properties style:column-width="0.2569in" style:use-optimal-column-width="false"/>
    </style:style>
    <style:style style:name="TableColumn76" style:family="table-column">
      <style:table-column-properties style:column-width="0.6527in" style:use-optimal-column-width="false"/>
    </style:style>
    <style:style style:name="TableColumn77" style:family="table-column">
      <style:table-column-properties style:column-width="0.1513in" style:use-optimal-column-width="false"/>
    </style:style>
    <style:style style:name="TableColumn78" style:family="table-column">
      <style:table-column-properties style:column-width="1.5243in" style:use-optimal-column-width="false"/>
    </style:style>
    <style:style style:name="Table67" style:family="table">
      <style:table-properties style:width="7.0013in" fo:margin-left="0.0194in" table:align="left"/>
    </style:style>
    <style:style style:name="TableRow79" style:family="table-row">
      <style:table-row-properties style:min-row-height="0.5013in"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end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1.063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5in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margin-top="0.025in" fo:margin-bottom="0.05in"/>
      <style:text-properties style:font-name="標楷體" style:font-name-asian="標楷體"/>
    </style:style>
    <style:style style:name="TableRow101" style:family="table-row">
      <style:table-row-properties style:min-row-height="0.846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5in" fo:line-height="0.1666in" fo:margin-left="1.0416in" fo:text-indent="-1.04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margin-bottom="0.05in" fo:line-height="0.1666in" fo:margin-left="1.0416in" fo:text-indent="-1.04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widows="2" fo:orphans="2" fo:margin-top="0.025in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justify" fo:margin-top="0.05in" fo:margin-bottom="0.075in" fo:line-height="0.1666in" fo:margin-left="1.0416in" fo:text-indent="-1.0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454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4006in" style:use-optimal-row-height="false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67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TableRow177" style:family="table-row">
      <style:table-row-properties style:min-row-height="0.2798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 fo:text-indent="0.0694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 fo:margin-left="-0.2666in" fo:text-indent="0.3111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5937in"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start" fo:line-height="0.2777in" fo:margin-left="-0.2666in" fo:text-indent="0.311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top="0.05in" fo:line-height="0.1388in"/>
      <style:text-properties style:font-name="標楷體" style:font-name-asian="標楷體" fo:font-size="10pt" style:font-size-asian="10pt" style:font-size-complex="10pt"/>
    </style:style>
    <style:style style:name="P194" style:parent-style-name="內文" style:list-style-name="LFO2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5" style:parent-style-name="內文" style:list-style-name="LFO2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6" style:parent-style-name="內文" style:list-style-name="LFO2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7" style:parent-style-name="內文" style:list-style-name="LFO2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8" style:parent-style-name="內文" style:list-style-name="LFO2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9" style:parent-style-name="內文" style:list-style-name="LFO2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0" style:parent-style-name="內文" style:list-style-name="LFO2" style:family="paragraph">
      <style:paragraph-properties fo:line-height="0.1388in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臺北市立大直高級中學 <text:s text:c="3"/>年度公教員工生活津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憑證編號</text:p>
          </table:table-cell>
          <table:table-cell table:style-name="TableCell17" table:number-columns-spanned="2">
            <text:p text:style-name="P18">預算科目</text:p>
          </table:table-cell>
          <table:covered-table-cell/>
          <table:table-cell table:style-name="TableCell19" table:number-columns-spanned="6">
            <text:p text:style-name="P20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用途說明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工作計畫</text:p>
          </table:table-cell>
          <table:table-cell table:style-name="TableCell27">
            <text:p text:style-name="P28">費用別</text:p>
          </table:table-cell>
          <table:table-cell table:style-name="TableCell29">
            <text:p text:style-name="P30">拾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仟</text:p>
          </table:table-cell>
          <table:table-cell table:style-name="TableCell35">
            <text:p text:style-name="P36">佰</text:p>
          </table:table-cell>
          <table:table-cell table:style-name="TableCell37">
            <text:p text:style-name="P38">拾</text:p>
          </table:table-cell>
          <table:table-cell table:style-name="TableCell39">
            <text:p text:style-name="P40">元</text:p>
          </table:table-cell>
          <table:table-cell table:style-name="TableCell41" table:number-rows-spanned="2">
            <text:p text:style-name="P42"/>
            <text:p text:style-name="P43"><text:s/>□生育補助費</text:p>
            <text:p text:style-name="P44"><text:s/>□結婚補助費</text:p>
            <text:p text:style-name="P45"><text:s/>□喪葬補助費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人姓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申請人職稱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申請日期</text:span></text:p>
          </table:table-cell>
          <table:covered-table-cell/>
          <table:table-cell table:style-name="TableCell92" table:number-columns-spanned="2">
            <text:p text:style-name="P93"><text:span text:style-name="T94">年 <text:s text:c="3"/>月 <text:s text:c="3"/>日 <text:s/></text:span></text:p>
          </table:table-cell>
          <table:covered-table-cell/>
        </table:table-row>
        <table:table-row table:style-name="TableRow95">
          <table:table-cell table:style-name="TableCell96" table:number-columns-spanned="11">
            <text:p text:style-name="P97">一、本人及本人之其他親屬，絕無就同一事實另向中央或省（市）、縣（市）暨所屬之其他機關學校，重複請領本項補助。（如係離婚後再與原配偶結婚者，不得申請結婚補助）</text:p>
            <text:p text:style-name="P98">二、已瞭解本人及配偶如已參加其他得請領生育給付之社會保險(含公保)，應優先適用該社會保險之規定申請生育給付；如其金額較公教人員婚喪生育補助表所規定之補助基準為低時，始得檢證請領二者間之差額。</text:p>
            <text:p text:style-name="P99">三、切結內容如有不實致違反請領規定者，願接受服務單位無條件收回溢發或重複請領之補助款外，並願接受行政及法律上之責任究處。</text:p>
            <text:p text:style-name="P100">　　　　　申請人切結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</text:p>
            <text:p text:style-name="P104">請</text:p>
            <text:p text:style-name="P105">項</text:p>
            <text:p text:style-name="P106">目</text:p>
          </table:table-cell>
          <table:table-cell table:style-name="TableCell107" table:number-columns-spanned="10">
            <text:p text:style-name="P108"><text:span text:style-name="T109">　</text:span><text:span text:style-name="T110">□<text:s/></text:span><text:span text:style-name="T111">生育補助：檢附出生證明書正本、已申報登記之戶籍謄本或新式戶口名簿影本；</text:span><text:span text:style-name="T112">依規定應優先請領</text:span><text:span text:style-name="T113">其他社會保險生育給付</text:span><text:span text:style-name="T114">者，請檢附載有金額之給付單據。</text:span></text:p>
            <text:p text:style-name="P115"><text:span text:style-name="T116">　</text:span><text:span text:style-name="T117">□<text:s/></text:span><text:span text:style-name="T118">結婚補助：已辦妥結</text:span><text:span text:style-name="T119">緍</text:span><text:span text:style-name="T120">登記之戶籍謄本（或新式戶口名簿影本）。</text:span></text:p>
            <text:p text:style-name="P121"><text:span text:style-name="T122">　</text:span><text:span text:style-name="T123">□<text:s/></text:span><text:span text:style-name="T124">喪葬補助：死亡證明書正本、除戶戶籍謄本、可證明親屬關係之雙方戶籍謄本（或新式戶口名簿影本）。</text:span></text:p>
            <text:p text:style-name="P125"><text:span text:style-name="T126">　※請領生育補助，請續填下列事項：</text:span></text:p>
            <text:p text:style-name="P127">　１、申請人配偶係參加何種社會保險：（須優先依該保險請領生育給付）</text:p>
            <text:p text:style-name="P128">　　　□公保；□勞保；□農保；□國保；□軍保；□無(限未滿25歲或無國籍）</text:p>
            <text:p text:style-name="P129">　２、本人或配偶已依上開社會保險請領之生育給付金額：</text:p>
            <text:p text:style-name="P130"><text:span text:style-name="T131">　　　</text:span><text:span text:style-name="T132">□不符請領資格；□</text:span><text:span text:style-name="T133">共</text:span><text:span text:style-name="T134">請領</text:span><text:span text:style-name="T135">　</text:span><text:span text:style-name="T136"><text:s text:c="3"/></text:span><text:span text:style-name="T137">　 <text:s text:c="6"/></text:span><text:span text:style-name="T138">元（較本補助為低</text:span><text:span text:style-name="T139">者</text:span><text:span text:style-name="T140">，</text:span><text:span text:style-name="T141">始</text:span><text:span text:style-name="T142">得檢據領取差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申請補助</text:p>
            <text:p text:style-name="P146">金額</text:p>
          </table:table-cell>
          <table:table-cell table:style-name="TableCell147" table:number-columns-spanned="3">
            <text:p text:style-name="P148">月支薪俸額(A)</text:p>
            <text:p text:style-name="P149">（請參閱附註5）</text:p>
          </table:table-cell>
          <table:covered-table-cell/>
          <table:covered-table-cell/>
          <table:table-cell table:style-name="TableCell150" table:number-columns-spanned="2">
            <text:p text:style-name="P151">補助月數(B)</text:p>
            <text:p text:style-name="P152">(多胞胎每胎比照核發)</text:p>
          </table:table-cell>
          <table:covered-table-cell/>
          <table:table-cell table:style-name="TableCell153" table:number-columns-spanned="4">
            <text:p text:style-name="P154">已依其他會保險</text:p>
            <text:p text:style-name="P155">請領生育補助金額(C)</text:p>
            <text:p text:style-name="P156">(非生育補助免填)</text:p>
          </table:table-cell>
          <table:covered-table-cell/>
          <table:covered-table-cell/>
          <table:covered-table-cell/>
          <table:table-cell table:style-name="TableCell157">
            <text:p text:style-name="P158">申　　請</text:p>
            <text:p text:style-name="P159">補助金額</text:p>
            <text:p text:style-name="P160">（A×B-C）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　　　　　　　　元</text:p>
          </table:table-cell>
          <table:covered-table-cell/>
          <table:covered-table-cell/>
          <table:table-cell table:style-name="TableCell165" table:number-columns-spanned="2">
            <text:p text:style-name="P166">　　　　　　　個月</text:p>
          </table:table-cell>
          <table:covered-table-cell/>
          <table:table-cell table:style-name="TableCell167" table:number-columns-spanned="4">
            <text:p text:style-name="P168">　　　　　　　　　元</text:p>
          </table:table-cell>
          <table:covered-table-cell/>
          <table:covered-table-cell/>
          <table:covered-table-cell/>
          <table:table-cell table:style-name="TableCell169">
            <text:p text:style-name="P170">　　　　　　　　　元</text:p>
          </table:table-cell>
        </table:table-row>
        <table:table-row table:style-name="TableRow171">
          <table:table-cell table:style-name="TableCell172">
            <text:p text:style-name="P173">核准補助</text:p>
            <text:p text:style-name="P174">金額</text:p>
          </table:table-cell>
          <table:table-cell table:style-name="TableCell175" table:number-columns-spanned="10">
            <text:p text:style-name="P176">　新臺幣　　 拾　　 萬　　 仟　　 佰　　 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人 事 室</text:p>
          </table:table-cell>
          <table:covered-table-cell/>
          <table:table-cell table:style-name="TableCell180" table:number-columns-spanned="3">
            <text:p text:style-name="P181">會 計 室</text:p>
          </table:table-cell>
          <table:covered-table-cell/>
          <table:covered-table-cell/>
          <table:table-cell table:style-name="TableCell182" table:number-columns-spanned="3" table:number-rows-spanned="2">
            <text:p text:style-name="P183">校 <text:s/>長</text:p>
          </table:table-cell>
          <table:covered-table-cell/>
          <table:covered-table-cell/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</table:table>
      <text:p text:style-name="P193">附註：</text:p>
      <text:list text:style-name="LFO2" text:continue-numbering="true">
        <text:list-item>
          <text:p text:style-name="P194">表列各項補助必須在結婚、生育或死亡事實發生後3個月內提出申請。但申請居住大陸地區眷屬之喪葬補助者，其申請期限為6個月。如係因案停職人員，在停職期間發生可請領表列各項補助之事實，須於復職補薪後3個月內再依規定申請補發；但其數額並仍應依事實發生時之規定標準計算。</text:p>
        </text:list-item>
        <text:list-item>
          <text:p text:style-name="P195">生育補助、結婚補助均為2個月薪俸額。但夫妻同為軍公教人員時，前者僅限一方申請，後者得分別申請。</text:p>
        </text:list-item>
        <text:list-item>
          <text:p text:style-name="P196">喪葬補助包括：(1)父母、配偶：5個月薪俸額。(2)子女：3個月薪俸額（以未滿20歲、未婚且無職業者為限；或未婚年滿20歲但在校肄業而確無職業或無力謀生）。(3)(外)祖父母：5個月薪俸額（限該(外)祖父母無子女或或子女未滿20歲或子女無力謀生，因而必須仰賴申請人扶養經查明屬實者為限）。</text:p>
        </text:list-item>
        <text:list-item>
          <text:p text:style-name="P197">上述所稱「須仰賴申請人扶養」指應繳驗前一年度所得稅申報受扶養親屬證明。所謂「無力謀生」係指子女須符合「受監護或輔助宣告，尚未撤銷」、「領有身心障礙手冊且不能自謀生活」或「符合全民健康保險法規定之重大傷病且不能自謀生活」條件之一者。</text:p>
        </text:list-item>
        <text:list-item>
          <text:p text:style-name="P198">本申請表各項補助所稱「薪俸額」，除生育補助須按事實發生當月起，往前推算六個月薪俸額之平均數計算外，其餘補助均以事實發生日期當月薪俸額為準。</text:p>
        </text:list-item>
        <text:list-item>
          <text:p text:style-name="P199">本人依公教人員保險法繳付保險費未滿280日「分娩」或未滿181日「早產」者，得發給生育補助。但本人已參加公保或配偶為各種社會保險之被保險人，且符合各該保險生育給付請領規定者，應優先適用各該保險之規定請領其生育給付；其請領金額較本項補助為低者，始得檢證請領二者間之差額；生育雙(多)胞胎者，各胎均比照類推核給。（因早產申請生育補助需妊娠週數大於20週，小於37週生產）</text:p>
        </text:list-item>
        <text:list-item>
          <text:p text:style-name="P200"><text:span text:style-name="T201">申請人</text:span><text:span text:style-name="T202">同意本校校內與其往來之學術教育單位</text:span><text:span text:style-name="T203">，</text:span><text:span text:style-name="T204">依相關活動需要得以蒐集、電腦處理、傳遞及利用</text:span><text:span text:style-name="T205">本表格所填寫之個</text:span><text:span text:style-name="T206">人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62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2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年度公教員工其他給與申請表</dc:title>
    <meta:initial-creator>Jeck</meta:initial-creator>
    <dc:creator>User</dc:creator>
    <meta:creation-date>2016-03-09T08:22:00Z</meta:creation-date>
    <dc:date>2016-03-09T08:22:00Z</dc:date>
    <meta:print-date>2011-07-29T02:52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50" meta:character-count="1672" meta:row-count="11" meta:non-whitespace-character-count="1425"/>
  </office:meta>
</office:document-meta>
</file>