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555in" text:list-level-position-and-space-mode="label-alignment">
          <style:list-level-label-alignment text:label-followed-by="listtab" fo:margin-left="0.5555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清單段落" style:list-style-name="LFO1" style:family="paragraph"/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34" style:parent-style-name="清單段落" style:list-style-name="LFO2" style:family="paragraph"/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清單段落" style:list-style-name="LFO2" style:family="paragraph"/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清單段落" style:list-style-name="LFO2" style:family="paragraph"/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清單段落" style:list-style-name="LFO2" style:family="paragraph"/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清單段落" style:list-style-name="LFO2" style:family="paragraph"/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清單段落" style:list-style-name="LFO2" style:family="paragraph"/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08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便箋於</text:span><text:span text:style-name="T3"><text:s text:c="2"/></text:span><text:span text:style-name="T4">人事室</text:span></text:p>
      <text:list text:style-name="LFO1" text:continue-numbering="true">
        <text:list-item>
          <text:p text:style-name="P5"><text:span text:style-name="T6">為</text:span><text:span text:style-name="T7"><text:s/></text:span><text:span text:style-name="T8"><text:s text:c="9"/></text:span><text:span text:style-name="T9">(</text:span><text:span text:style-name="T10">處室</text:span><text:span text:style-name="T11">)</text:span><text:span text:style-name="T12">因辦理</text:span><text:span text:style-name="T13"><text:s text:c="20"/></text:span><text:span text:style-name="T14">等業務，擬申請專案加班</text:span><text:span text:style-name="T15">(</text:span><text:span text:style-name="T16">補休不受每月</text:span><text:span text:style-name="T17">20</text:span><text:span text:style-name="T18">小時，每日</text:span><text:span text:style-name="T19">4</text:span><text:span text:style-name="T20">小時，假日</text:span><text:span text:style-name="T21">8</text:span><text:span text:style-name="T22">小時上限限制</text:span><text:span text:style-name="T23">)(</text:span><text:span text:style-name="T24">加班費雖受每月</text:span><text:span text:style-name="T25">20</text:span><text:span text:style-name="T26">小時限制，但不受每日</text:span><text:span text:style-name="T27">4</text:span><text:span text:style-name="T28">小時，假日</text:span><text:span text:style-name="T29">8</text:span><text:span text:style-name="T30">小時上限限制</text:span><text:span text:style-name="T31">)</text:span><text:span text:style-name="T32">一案。</text:span></text:p>
        </text:list-item>
        <text:list-item>
          <text:p text:style-name="P33"><text:bookmark-start text:name="OLE_LINK1"/><text:bookmark-start text:name="OLE_LINK2"/><text:bookmark-start text:name="OLE_LINK3"/>專案加班<text:bookmark-end text:name="OLE_LINK1"/><text:bookmark-end text:name="OLE_LINK2"/><text:bookmark-end text:name="OLE_LINK3"/>內容如下:</text:p>
        </text:list-item>
      </text:list>
      <text:list text:style-name="LFO2" text:continue-numbering="true">
        <text:list-item>
          <text:p text:style-name="P34"><text:span text:style-name="T35">專案加班名稱</text:span><text:span text:style-name="T36">(</text:span><text:span text:style-name="T37">案由</text:span><text:span text:style-name="T38">):</text:span><text:span text:style-name="T39"><text:s text:c="25"/>(</text:span><text:span text:style-name="T40">業務名稱</text:span><text:span text:style-name="T41">)</text:span><text:span text:style-name="T42">。</text:span></text:p>
        </text:list-item>
        <text:list-item>
          <text:p text:style-name="P43"><text:span text:style-name="T44">起訖日期</text:span><text:span text:style-name="T45">:</text:span><text:span text:style-name="T46">自</text:span><text:span text:style-name="T47"><text:s text:c="4"/></text:span><text:span text:style-name="T48">年</text:span><text:span text:style-name="T49"><text:s text:c="3"/></text:span><text:span text:style-name="T50">月</text:span><text:span text:style-name="T51"><text:s text:c="3"/></text:span><text:span text:style-name="T52">日起至</text:span><text:span text:style-name="T53"><text:s text:c="4"/></text:span><text:span text:style-name="T54">年</text:span><text:span text:style-name="T55"><text:s text:c="4"/></text:span><text:span text:style-name="T56">月</text:span><text:span text:style-name="T57"><text:s text:c="4"/></text:span><text:span text:style-name="T58">日止</text:span><text:span text:style-name="T59">。</text:span></text:p>
        </text:list-item>
        <text:list-item>
          <text:p text:style-name="P60"><text:span text:style-name="T61">可能加班時間最大範圍</text:span><text:span text:style-name="T62">(</text:span><text:span text:style-name="T63">含假日</text:span><text:span text:style-name="T64">):</text:span><text:span text:style-name="T65">每日上午</text:span><text:span text:style-name="T66"><text:s text:c="2"/></text:span><text:span text:style-name="T67">時</text:span><text:span text:style-name="T68"><text:s text:c="2"/></text:span><text:span text:style-name="T69">分至下午</text:span><text:span text:style-name="T70"><text:s text:c="2"/></text:span><text:span text:style-name="T71">時</text:span><text:span text:style-name="T72"><text:s text:c="2"/></text:span><text:span text:style-name="T73">分</text:span><text:span text:style-name="T74">。</text:span></text:p>
        </text:list-item>
        <text:list-item>
          <text:p text:style-name="P75"><text:span text:style-name="T76">加班時數每月上限</text:span><text:span text:style-name="T77">:</text:span><text:span text:style-name="T78"><text:s text:c="5"/></text:span><text:span text:style-name="T79">小時</text:span><text:span text:style-name="T80">。</text:span><text:span text:style-name="T81">(</text:span><text:span text:style-name="T82">如有領加班費上限為</text:span><text:span text:style-name="T83">20</text:span><text:span text:style-name="T84">，如業經函報局核准不受</text:span><text:span text:style-name="T85">20</text:span><text:span text:style-name="T86">小時限制，應後附局同意函</text:span><text:span text:style-name="T87">)(</text:span><text:span text:style-name="T88">未領任何加班費純補休者以</text:span><text:span text:style-name="T89">60</text:span><text:span text:style-name="T90">小時內為原則</text:span><text:span text:style-name="T91">)</text:span></text:p>
        </text:list-item>
        <text:list-item>
          <text:p text:style-name="P92"><text:span text:style-name="T93">2</text:span><text:span text:style-name="T94">年內補休。</text:span></text:p>
        </text:list-item>
        <text:list-item>
          <text:p text:style-name="P95"><text:span text:style-name="T96">加班人員</text:span><text:span text:style-name="T97">:</text:span><text:span text:style-name="T98"><text:s text:c="3"/></text:span><text:span text:style-name="T99">、</text:span><text:span text:style-name="T100"><text:s text:c="4"/></text:span><text:span text:style-name="T101">、</text:span><text:span text:style-name="T102"><text:s text:c="4"/></text:span><text:span text:style-name="T103">等，計</text:span><text:span text:style-name="T104"><text:s text:c="3"/></text:span><text:span text:style-name="T105">人</text:span><text:span text:style-name="T106">。</text:span></text:p>
        </text:list-item>
      </text:list>
      <text:list text:style-name="LFO1" text:continue-numbering="true">
        <text:list-item>
          <text:p text:style-name="P107">依本府107年4月19日府授人給字第10711756000號函規定如有請領加班費每月合計超過20小時者，應於事前報局核准，本案尚未超過。</text:p>
        </text:list-item>
        <text:list-item>
          <text:p text:style-name="P108">奉核後影送人事室於線上開立專案加班，並由加班同仁自行於線上點選專案加班，單位主管於線上核實審核，以上所擬，請核示<text:s text:c="3"/></text:p>
        </text:list-item>
      </text:list>
      <text:p text:style-name="P109"><text:s text:c="11"/></text:p>
      <text:p text:style-name="內文"><text:span text:style-name="T110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555in" text:list-level-position-and-space-mode="label-alignment">
          <style:list-level-label-alignment text:label-followed-by="listtab" fo:margin-left="0.5555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1-11T07:36:00Z</meta:creation-date>
    <dc:date>2023-01-11T07:36:00Z</dc: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3" meta:row-count="3" meta:non-whitespace-character-count="446"/>
  </office:meta>
</office:document-meta>
</file>