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2945in" fo:margin-right="0in" fo:line-height="0.2362in" fo:text-indent="-0.2945in" style:auto-text-indent="false"/>
    </style:style>
    <style:style style:name="P2" style:family="paragraph" style:parent-style-name="Standard">
      <style:paragraph-properties fo:margin-left="0.2945in" fo:margin-right="0in" fo:line-height="0.2362in" fo:text-indent="-0.2945in" style:auto-text-indent="false"/>
      <style:text-properties style:font-name="微軟正黑體" fo:font-weight="bold" style:font-name-asian="微軟正黑體" style:language-asian="zh" style:country-asian="TW" style:font-weight-asian="bold" style:font-name-complex="微軟正黑體"/>
    </style:style>
    <style:style style:name="P3" style:family="paragraph" style:parent-style-name="Standard">
      <style:paragraph-properties fo:margin-left="0.2929in" fo:margin-right="0in" fo:line-height="0.2362in" fo:text-indent="0.0016in" style:auto-text-indent="false"/>
    </style:style>
    <style:style style:name="P4" style:family="paragraph" style:parent-style-name="Standard">
      <style:paragraph-properties fo:margin-left="0.2929in" fo:margin-right="0in" fo:line-height="0.2362in" fo:text-indent="0.0016in" style:auto-text-indent="false"/>
      <style:text-properties style:font-name="微軟正黑體" style:font-name-asian="微軟正黑體" style:language-asian="zh" style:country-asian="TW" style:font-name-complex="微軟正黑體"/>
    </style:style>
    <style:style style:name="P5" style:family="paragraph" style:parent-style-name="Standard">
      <style:paragraph-properties fo:margin-left="0.3925in" fo:margin-right="0in" fo:line-height="0.2362in" fo:text-indent="-0.2945in" style:auto-text-indent="false"/>
    </style:style>
    <style:style style:name="P6" style:family="paragraph" style:parent-style-name="Standard">
      <style:paragraph-properties fo:margin-left="0.3937in" fo:margin-right="0in" fo:line-height="0.2362in" fo:text-indent="-0.3937in" style:auto-text-indent="false"/>
    </style:style>
    <style:style style:name="P7" style:family="paragraph" style:parent-style-name="Standard">
      <style:paragraph-properties fo:margin-left="0.3937in" fo:margin-right="0in" fo:line-height="0.2362in" fo:text-indent="-0.3937in" style:auto-text-indent="false"/>
      <style:text-properties style:font-name="微軟正黑體" style:font-name-asian="微軟正黑體" style:language-asian="zh" style:country-asian="TW" style:font-name-complex="微軟正黑體"/>
    </style:style>
    <style:style style:name="P8" style:family="paragraph" style:parent-style-name="Standard" style:master-page-name="Standard">
      <style:paragraph-properties style:line-height-at-least="0in" fo:text-align="center" style:justify-single-word="false" style:page-number="auto"/>
    </style:style>
    <style:style style:name="T1" style:family="text">
      <style:text-properties style:font-name="微軟正黑體" fo:font-size="14pt" fo:font-weight="bold" style:font-name-asian="微軟正黑體" style:font-size-asian="14pt" style:language-asian="zh" style:country-asian="TW" style:font-weight-asian="bold" style:font-name-complex="微軟正黑體" style:font-size-complex="14pt"/>
    </style:style>
    <style:style style:name="T2" style:family="text">
      <style:text-properties style:font-name="微軟正黑體" fo:font-weight="bold" style:font-name-asian="微軟正黑體" style:language-asian="zh" style:country-asian="TW" style:font-weight-asian="bold"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language-asian="zh" style:country-asian="TW"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立大直高中2015「大直影展」微電影競賽實施計畫</text:span></text:p>
      <text:p text:style-name="P1"><text:span text:style-name="T2">一、依據：</text:span><text:span text:style-name="T4">本校「高中優質化輔助方案」、「課程與教學領先計畫」辦理。</text:span></text:p>
      <text:p text:style-name="P1"><text:span text:style-name="T2">二、目的：</text:span><text:span text:style-name="T4">微電影的製作與線上瀏覽趨勢已經成為一種「小兵立大功」的傳播工具，用不同行動裝置來分享的便利使透過微電影來述說故事的方式亦日漸普及，本活動期能夠挖掘、拍攝感動人心的創新故事，並藉由微電影方式傳播。</text:span></text:p>
      <text:p text:style-name="P1"><text:span text:style-name="T2">三、實施對象：</text:span><text:span text:style-name="T4">本校全體高中部學生</text:span></text:p>
      <text:p text:style-name="P2">四、報名組別</text:p>
      <text:p text:style-name="P3"><text:span text:style-name="T4">1.微電影組：電影方式呈現，形式不拘(如各類戲劇、記錄片等)。</text:span></text:p>
      <text:p text:style-name="P3"><text:span text:style-name="T4">2.MV組：以配合音樂方式呈現，形式不拘(如音樂劇、歌舞劇等)。</text:span></text:p>
      <text:p text:style-name="P1"><text:span text:style-name="T2">五、組隊方式：</text:span><text:span text:style-name="T4">製作團隊組成以8人為上限，可跨年級、班級，限大直高中部在學學生，演員則不限人數、身份，參賽同學可投稿多件不同作品，但同一作品不可同時投稿微電影組與MV組競賽。</text:span></text:p>
      <text:p text:style-name="P1"><text:span text:style-name="T2">六、作品格式：</text:span></text:p>
      <text:p text:style-name="P1"><text:span text:style-name="T4">影片須成功上傳YouTube或其他影音網站，並保持作品正常播放至競賽結束，長度限3分鐘以上10分鐘以內（含片頭片尾），以5分鐘為最適長度，影片格式至少達HD(720p)格式以上，以Full HD(1080p)為最佳，上述格式與條件不符者將取消競賽資格。</text:span></text:p>
      <text:p text:style-name="P1"><text:span text:style-name="T2">七、收件日期：</text:span><text:span text:style-name="T4">104年5月8日(星期五)17:00前完成報名表單填報</text:span><text:a xlink:type="simple" xlink:href="http://goo.gl/U4E5VV"><text:span text:style-name="Internet_20_link"><text:span text:style-name="T4">http://goo.gl/U4E5VV</text:span></text:span></text:a><text:span text:style-name="T4">，經收件老師線上確認表單與作品格式無誤使得參與網路票選，參賽者需自行保留作品原始檔至評選結束。</text:span></text:p>
      <text:p text:style-name="P1"><text:span text:style-name="T2">八、評分標準：</text:span></text:p>
      <text:p text:style-name="P5"><text:span text:style-name="T2">初選</text:span><text:span text:style-name="T4">：網路票選時間5/9(六)0:00至5/20(三)12:00，微電影組與MV組各取票數最高者15件，另取本校教師推薦作品數件進入決選。</text:span></text:p>
      <text:p text:style-name="P5"><text:span text:style-name="T2">決選</text:span><text:span text:style-name="T4">：決選會議預定於5/26(二)由校內教師與校外專家評審共同評選，組成並召開評審會議決定成績名次，若遇名次從缺，獎金得依公佈名次調整。</text:span></text:p>
      <text:p text:style-name="P5"><text:span text:style-name="T2">得獎作品交件</text:span><text:span text:style-name="T4">：通知繳交得獎作品，未能繳交HD格式以上原始作品隊伍以棄權論，並由下一名次遞補。</text:span></text:p>
      <text:p text:style-name="P1"><text:span text:style-name="T2">九、評審結果：</text:span><text:span text:style-name="T4">104年6月2日(二）公佈，並預定於6/10(三)全校集會頒獎。</text:span></text:p>
      <text:p text:style-name="P1"><text:span text:style-name="T2">十、獎勵：</text:span></text:p>
      <text:p text:style-name="P3"><text:span text:style-name="T4">微電影組 </text:span></text:p>
      <text:p text:style-name="P3"><text:span text:style-name="T4">第1名：新臺幣4000元禮卷，獎狀1張。</text:span></text:p>
      <text:p text:style-name="P3"><text:span text:style-name="T4">第2名：新臺幣2000元禮卷，獎狀1張。</text:span></text:p>
      <text:p text:style-name="P3"><text:span text:style-name="T4">第3名：新臺幣1500元禮卷，獎狀1張。</text:span></text:p>
      <text:p text:style-name="P3"><text:span text:style-name="T4">佳作3件：新臺幣500元禮卷，獎狀1張。</text:span></text:p>
      <text:p text:style-name="P3"><text:span text:style-name="T4">網路人氣獎1件：新臺幣1000元</text:span><text:span text:style-name="T3">禮卷</text:span><text:span text:style-name="T4">，獎狀1張。</text:span></text:p>
      <text:p text:style-name="P4">MV組 </text:p>
      <text:p text:style-name="P3"><text:span text:style-name="T4">第1名：新臺幣4000元禮卷，獎狀1張。</text:span></text:p>
      <text:p text:style-name="P3"><text:soft-page-break/><text:span text:style-name="T4">第2名：新臺幣2000元禮卷，獎狀1張。</text:span></text:p>
      <text:p text:style-name="P3"><text:span text:style-name="T4">第3名：新臺幣1500元禮卷，獎狀1張。</text:span></text:p>
      <text:p text:style-name="P3"><text:span text:style-name="T4">佳作3件：新臺幣500元禮卷，獎狀1張。</text:span></text:p>
      <text:p text:style-name="P3"><text:span text:style-name="T4">網路人氣獎1件：新臺幣1000元</text:span><text:span text:style-name="T3">禮卷</text:span><text:span text:style-name="T4">，獎狀1張。</text:span></text:p>
      <text:p text:style-name="P1"><text:span text:style-name="T2">十一、注意事項：</text:span></text:p>
      <text:p text:style-name="P6"><text:span text:style-name="T4">（一）參加作品必須為報名團隊自行創作，同學應尊重「智慧財產權」，不得抄襲、剽竊他人著作，若經查獲，請自行負擔法律責任。</text:span></text:p>
      <text:p text:style-name="P7">（二）禁止涉及色情、暴力、毀謗、人身攻擊或不雅作品，禁止侵害他人隱私權。</text:p>
      <text:p text:style-name="P6"><text:span text:style-name="T4">（三）參賽同學需提出正確之報名資料始得參賽。</text:span></text:p>
      <text:p text:style-name="P6"><text:span text:style-name="T4">（四）得獎同學必須同意將作品以各種方式公開於相關活動發表之場合與網站。</text:span></text:p>
      <text:p text:style-name="P7">（五）違反上述規則者取消參賽與得獎資格。</text:p>
      <text:p text:style-name="P1"><text:span text:style-name="T2">十二、</text:span><text:span text:style-name="T4">本辦法經本校教學研究會討論，奉　校長核可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text-align="center" style:justify-single-word="false" fo:padding-left="0in" fo:padding-right="0in" fo:padding-top="0in" fo:padding-bottom="0.0138in" fo:border-left="none" fo:border-right="none" fo:border-top="none" fo:border-bottom="0.74pt solid #000000"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預設段落字型" style:family="text"/>
    <style:style style:name="頁首_20_字元" style:display-name="頁首 字元" style:family="text">
      <style:text-properties fo:font-size="9pt" style:letter-kerning="true" style:font-size-asian="9pt" style:font-size-complex="9pt"/>
    </style:style>
    <style:style style:name="頁尾_20_字元" style:display-name="頁尾 字元" style:family="text">
      <style:text-properties fo:font-size="9pt" style:letter-kerning="true" style:font-size-asian="9pt"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4925in" fo:margin-left="0.6898in" fo:margin-right="0.6882in" style:writing-mode="lr-tb" style:layout-grid-color="#c0c0c0" style:layout-grid-lines="49" style:layout-grid-base-height="0.2165in" style:layout-grid-ruby-height="0in" style:layout-grid-mode="li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12-19T11:56:00</meta:creation-date>
    <dc:creator>user</dc:creator>
    <dc:date>2015-03-12T11:22:00</dc:date>
    <meta:print-date>2015-03-03T09:19:00</meta:print-date>
    <meta:editing-cycles>8</meta:editing-cycles>
    <meta:editing-duration>P3DT6H50M</meta:editing-duration>
    <meta:document-statistic meta:table-count="0" meta:image-count="0" meta:object-count="0" meta:page-count="2" meta:paragraph-count="36" meta:word-count="1110" meta:character-count="1231" meta:non-whitespace-character-count="1227"/>
    <meta:generator>LibreOffice/4.2.8.2$Linux_X86_64 LibreOffice_project/420m0$Build-2</meta:generator>
  </office:meta>
</office:document-meta>
</file>