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991in" table:align="center" style:writing-mode="lr-tb"/>
    </style:style>
    <style:style style:name="Table1.A" style:family="table-column">
      <style:table-column-properties style:column-width="1.4958in"/>
    </style:style>
    <style:style style:name="Table1.D" style:family="table-column">
      <style:table-column-properties style:column-width="1.5035in"/>
    </style:style>
    <style:style style:name="Table1.1" style:family="table-row">
      <style:table-row-properties style:min-row-height="0.43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2188in" fo:keep-together="auto"/>
    </style:style>
    <style:style style:name="Table1.3" style:family="table-row">
      <style:table-row-properties style:min-row-height="0.2521in" fo:keep-together="auto"/>
    </style:style>
    <style:style style:name="P1" style:family="paragraph" style:parent-style-name="內文_20__28_Web_29_" style:list-style-name="WW8Num7">
      <style:paragraph-properties fo:margin-top="0in" fo:margin-bottom="0in" style:contextual-spacing="false" fo:line-height="0.3335in" style:snap-to-layout-grid="false"/>
    </style:style>
    <style:style style:name="P2" style:family="paragraph" style:parent-style-name="內文_20__28_Web_29_">
      <style:paragraph-properties fo:margin-top="0in" fo:margin-bottom="0in" style:contextual-spacing="false" fo:line-height="0.3335in" fo:text-align="center" style:justify-single-word="false" style:snap-to-layout-grid="false"/>
    </style:style>
    <style:style style:name="P3" style:family="paragraph" style:parent-style-name="內文_20__28_Web_29_" style:list-style-name="WW8Num7">
      <style:paragraph-properties fo:margin-top="0in" fo:margin-bottom="0in" style:contextual-spacing="false" fo:line-height="0.3335in" style:snap-to-layout-grid="false"/>
      <style:text-properties style:font-name="標楷體" style:font-name-asian="標楷體" style:font-name-complex="標楷體"/>
    </style:style>
    <style:style style:name="P4" style:family="paragraph" style:parent-style-name="內文_20__28_Web_29_">
      <style:paragraph-properties fo:margin-top="0in" fo:margin-bottom="0in" style:contextual-spacing="false" fo:line-height="0.3335in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內文_20__28_Web_29_">
      <style:paragraph-properties fo:margin-top="0in" fo:margin-bottom="0in" style:contextual-spacing="false" fo:line-height="0.3335in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內文_20__28_Web_29_" style:master-page-name="Standard">
      <style:paragraph-properties fo:margin-top="0in" fo:margin-bottom="0in" style:contextual-spacing="false" fo:line-height="150%" fo:text-align="center" style:justify-single-word="false" style:page-number="auto" style:snap-to-layout-grid="false"/>
    </style:style>
    <style:style style:name="P7" style:family="paragraph" style:parent-style-name="內文_20__28_Web_29_">
      <style:paragraph-properties fo:margin-left="5.1228in" fo:margin-right="0in" fo:margin-top="0in" fo:margin-bottom="0in" style:contextual-spacing="false" fo:line-height="150%" fo:text-indent="-4.6228in" style:auto-text-indent="false" style:snap-to-layout-grid="false"/>
    </style:style>
    <style:style style:name="P8" style:family="paragraph" style:parent-style-name="內文_20__28_Web_29_">
      <style:paragraph-properties fo:margin-left="5.2528in" fo:margin-right="0in" fo:margin-top="0in" fo:margin-bottom="0in" style:contextual-spacing="false" fo:line-height="150%" fo:text-indent="-0.628in" style:auto-text-indent="false" style:snap-to-layout-grid="false"/>
    </style:style>
    <style:style style:name="P9" style:family="paragraph" style:parent-style-name="內文_20__28_Web_29_">
      <style:paragraph-properties fo:margin-left="0in" fo:margin-right="0in" fo:margin-top="0in" fo:margin-bottom="0in" style:contextual-spacing="false" fo:line-height="150%" fo:text-indent="4.5571in" style:auto-text-indent="false" style:snap-to-layout-grid="false"/>
    </style:style>
    <style:style style:name="P10" style:family="paragraph" style:parent-style-name="內文_20__28_Web_29_">
      <style:paragraph-properties fo:margin-left="0in" fo:margin-right="0in" fo:margin-top="0in" fo:margin-bottom="0in" style:contextual-spacing="false" fo:line-height="150%" fo:text-indent="4.5571in" style:auto-text-indent="false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11" style:family="paragraph" style:parent-style-name="內文_20__28_Web_29_" style:list-style-name="WW8Num40">
      <style:paragraph-properties fo:margin-left="0.3335in" fo:margin-right="0in" fo:margin-top="0in" fo:margin-bottom="0in" style:contextual-spacing="false" fo:line-height="0.3335in" fo:text-indent="-0.0835in" style:auto-text-indent="false" style:snap-to-layout-grid="false"/>
    </style:style>
    <style:style style:name="P12" style:family="paragraph" style:parent-style-name="內文_20__28_Web_29_" style:list-style-name="WW8Num40">
      <style:paragraph-properties fo:margin-left="0.3335in" fo:margin-right="0in" fo:margin-top="0in" fo:margin-bottom="0in" style:contextual-spacing="false" fo:line-height="0.3335in" fo:text-indent="-0.0835in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內文_20__28_Web_29_" style:list-style-name="WW8Num39">
      <style:paragraph-properties fo:margin-left="0.602in" fo:margin-right="0in" fo:margin-top="0in" fo:margin-bottom="0in" style:contextual-spacing="false" fo:line-height="0.3335in" fo:text-indent="-0.3543in" style:auto-text-indent="false" style:snap-to-layout-grid="false"/>
    </style:style>
    <style:style style:name="P14" style:family="paragraph" style:parent-style-name="內文_20__28_Web_29_" style:list-style-name="WW8Num39">
      <style:paragraph-properties fo:margin-left="0.602in" fo:margin-right="0in" fo:margin-top="0in" fo:margin-bottom="0in" style:contextual-spacing="false" fo:line-height="0.3335in" fo:text-indent="-0.3543in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letter-spacing="-0.0028in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臺</text:span><text:span text:style-name="T2">北市立大直高級中學高一二段考前留校自習實施計畫</text:span></text:p>
      <text:p text:style-name="P7"><text:span text:style-name="T3"><text:s text:c="79"/>98.09校長核定通過</text:span></text:p>
      <text:p text:style-name="P8"><text:span text:style-name="T3">99.12.06.第一次修正校長核定通過</text:span></text:p>
      <text:p text:style-name="P9"><text:span text:style-name="T3">101.01.09.第二次修正校長核定通過</text:span></text:p>
      <text:p text:style-name="P10">104.05.14.第三次修正校長核定通過</text:p>
      <text:list xml:id="list2044679523627932524" text:style-name="WW8Num7">
        <text:list-item>
          <text:p text:style-name="P1"><text:span text:style-name="T4">主旨：段考前開放各班教室提供高一二學生留校自習，提升學生優質學習風氣。</text:span></text:p>
        </text:list-item>
        <text:list-item>
          <text:p text:style-name="P1"><text:span text:style-name="T4">實施方式：以班級為單位，留校人數至少</text:span><text:span text:style-name="T5">8</text:span><text:span text:style-name="T4">人以上。（可併班）</text:span></text:p>
        </text:list-item>
        <text:list-item>
          <text:p text:style-name="P3">實施地點：各班級教室。</text:p>
        </text:list-item>
        <text:list-item>
          <text:p text:style-name="P1"><text:span text:style-name="T4">實施時段：段考前一週至段考結束前一天</text:span></text:p>
        </text:list-item>
        <text:list-item>
          <text:p text:style-name="P1"><text:span text:style-name="T4">實施時間：週一至週五</text:span><text:span text:style-name="T5">18：20</text:span><text:span text:style-name="T4">～21：30</text:span></text:p>
        </text:list-item>
        <text:list-item>
          <text:p text:style-name="P1"><text:span text:style-name="T4">作息時間： </text:span></text:p>
        </text:list-item>
      </text:list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4">第一節自習</text:p>
          </table:table-cell>
          <table:table-cell table:style-name="Table1.A1" office:value-type="string">
            <text:p text:style-name="P4">休息</text:p>
          </table:table-cell>
          <table:table-cell table:style-name="Table1.A1" office:value-type="string">
            <text:p text:style-name="P4">第二節自習</text:p>
          </table:table-cell>
          <table:table-cell table:style-name="Table1.D1" office:value-type="string">
            <text:p text:style-name="P4">離校</text:p>
          </table:table-cell>
        </table:table-row>
        <table:table-row table:style-name="Table1.2">
          <table:table-cell table:style-name="Table1.A1" office:value-type="string">
            <text:p text:style-name="P2"><text:span text:style-name="T5">18：20～19：50</text:span></text:p>
          </table:table-cell>
          <table:table-cell table:style-name="Table1.A1" office:value-type="string">
            <text:p text:style-name="P5">19：50～20：05</text:p>
          </table:table-cell>
          <table:table-cell table:style-name="Table1.A1" office:value-type="string">
            <text:p text:style-name="P5">20：05～21：30</text:p>
          </table:table-cell>
          <table:table-cell table:style-name="Table1.D1" office:value-type="string">
            <text:p text:style-name="P5">21：30</text:p>
          </table:table-cell>
        </table:table-row>
        <table:table-row table:style-name="Table1.3">
          <table:table-cell table:style-name="Table1.D1" table:number-columns-spanned="4" office:value-type="string">
            <text:p text:style-name="P2"><text:span text:style-name="T5">同學因遠道可於19:50與21:00兩個時間點提前離校，</text:span></text:p>
            <text:p text:style-name="P5">惟以不打擾其他同學讀書為原則</text:p>
          </table:table-cell>
          <table:covered-table-cell/>
          <table:covered-table-cell/>
          <table:covered-table-cell/>
        </table:table-row>
      </table:table>
      <text:list xml:id="list174908195496770" text:continue-numbering="true" text:style-name="WW8Num7">
        <text:list-item>
          <text:p text:style-name="P3">實施細則：</text:p>
        </text:list-item>
      </text:list>
      <text:list xml:id="list5780009226585878137" text:style-name="WW8Num40">
        <text:list-item>
          <text:p text:style-name="P11"><text:span text:style-name="T4">段考前的留校夜自習開始日期由教務處宣布，班級夜自習人數達</text:span><text:span text:style-name="T5">8</text:span><text:span text:style-name="T4">人以上，始得開放。</text:span></text:p>
        </text:list-item>
        <text:list-item>
          <text:p text:style-name="P12">夜自習期間由當日輪值教官負責巡堂工作，並記錄違規事項。</text:p>
        </text:list-item>
      </text:list>
      <text:list xml:id="list174908202999361" text:continue-list="list174908195496770" text:style-name="WW8Num7">
        <text:list-item>
          <text:p text:style-name="P3">各項規定：</text:p>
        </text:list-item>
      </text:list>
      <text:list xml:id="list130142888999455153" text:style-name="WW8Num39">
        <text:list-item>
          <text:p text:style-name="P13"><text:span text:style-name="T4">參加夜自習同學須於</text:span><text:span text:style-name="T5">18:20</text:span><text:span text:style-name="T4">前用餐結束，鐘響就座完畢，桌面不可有任何</text:span><text:span text:style-name="T5">食物</text:span><text:span text:style-name="T4">，遲到</text:span><text:span text:style-name="T5">及喧鬧</text:span><text:span text:style-name="T4">者取消當日留校資格。</text:span></text:p>
        </text:list-item>
        <text:list-item>
          <text:p text:style-name="P13"><text:span text:style-name="T5">操場於17:50淨空，不論是否留校夜自習均應於17:50離開操場，校警將於17:50陸續關閉鐵捲門</text:span><text:span text:style-name="T4">。</text:span></text:p>
        </text:list-item>
        <text:list-item>
          <text:p text:style-name="P14">個人手機請一律關機。</text:p>
        </text:list-item>
        <text:list-item>
          <text:p text:style-name="P13"><text:span text:style-name="T4">如有同學服儀不整、留校人數未達8人或其它各種違規情形者，分別登錄違規事</text:span><text:span text:style-name="T6">項。上項違規紀錄達乙次，</text:span><text:span text:style-name="T4">隔日該班停止夜自習1天；</text:span><text:span text:style-name="T6">違規事項達兩次，取消該班夜自習</text:span><text:span text:style-name="T4">。</text:span></text:p>
        </text:list-item>
        <text:list-item>
          <text:p text:style-name="P13"><text:span text:style-name="T4">個人若有任何違規行為，除取消當日夜自習資格外，視違規情節輕重，依校規處分。</text:span></text:p>
        </text:list-item>
        <text:list-item>
          <text:p text:style-name="P13"><text:span text:style-name="T4">離開教室時應將門窗、電源關妥以節約能源。</text:span></text:p>
        </text:list-item>
      </text:list>
      <text:list xml:id="list174907119958601" text:continue-list="list174908202999361" text:style-name="WW8Num7">
        <text:list-item>
          <text:p text:style-name="P1"><text:span text:style-name="T4">本計畫經陳校長核准後實施，修正時亦同。 <text:s text:c="49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內文_20__28_Web_29_" style:display-name="內文 (Web)" style:family="paragraph" style:parent-style-name="Standard">
      <style:paragraph-properties fo:margin-top="0.1945in" fo:margin-bottom="0.1945in" style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0693in" fo:margin-right="0in" fo:text-indent="0in" style:auto-text-indent="fals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language="en" fo:country="US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2756in" fo:text-indent="-0.1972in" fo:margin-left="0.2756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prefix="(" style:num-suffix=")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text:style-name="WW8Num4z1" style:num-prefix="(" style:num-suffix=")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text:style-name="WW8Num8z1" style:num-prefix="(" style:num-suffix=")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text:style-name="WW8Num10z0" style:num-prefix="(" style:num-suffix=")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1z1" style:num-prefix="(" style:num-suffix=")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2z1" style:num-prefix="(" style:num-suffix=")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1181in" fo:text-indent="-0.4335in" fo:margin-left="0.4335in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0.961in" fo:text-indent="-0.2945in" fo:margin-left="0.961in"/>
        </style:list-level-properties>
      </text:list-level-style-number>
      <text:list-level-style-number text:level="4" text:style-name="WW8Num13z3" style:num-prefix="（" style:num-suffix="）" style:num-format="1">
        <style:list-level-properties text:list-level-position-and-space-mode="label-alignment">
          <style:list-level-label-alignment text:label-followed-by="listtab" text:list-tab-stop-position="0.9165in" fo:text-indent="-0.5in" fo:margin-left="0.9165in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1717in" fo:text-indent="-0.0535in" fo:margin-left="0.1717in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5882in" fo:text-indent="-0.25in" fo:margin-left="0.5882in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0047in" fo:text-indent="-0.3335in" fo:margin-left="1.0047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.3382in" fo:text-indent="-0.3335in" fo:margin-left="1.3382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6717in" fo:text-indent="-0.3335in" fo:margin-left="1.6717in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2.0047in" fo:text-indent="-0.3335in" fo:margin-left="2.0047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.3382in" fo:text-indent="-0.3335in" fo:margin-left="2.338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6717in" fo:text-indent="-0.3335in" fo:margin-left="2.6717in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3.0047in" fo:text-indent="-0.3335in" fo:margin-left="3.0047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.3382in" fo:text-indent="-0.3335in" fo:margin-left="3.3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text:style-name="WW8Num26z0" style:num-prefix="(一)" style:num-format="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26z1" style:num-prefix="、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3" text:style-name="WW8Num26z2" style:num-pre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26z3" style:num-pre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26z4" style:num-pre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26z5" style:num-pre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26z6" style:num-pre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26z7" style:num-pre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26z8" style:num-pre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0z1" style:num-prefix="(" style:num-suffix=")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3z1" style:num-prefix="(" style:num-suffix=")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一)" style:num-format="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34z1" style:num-prefix="、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3" text:style-name="WW8Num34z2" style:num-pre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34z3" style:num-pre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34z4" style:num-pre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34z5" style:num-pre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34z6" style:num-pre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34z7" style:num-pre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34z8" style:num-pre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5z0" style:num-suffix="." style:num-format="1">
        <style:list-level-properties text:list-level-position-and-space-mode="label-alignment">
          <style:list-level-label-alignment text:label-followed-by="listtab" text:list-tab-stop-position="0.2756in" fo:text-indent="-0.1972in" fo:margin-left="0.2756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736in" fo:text-indent="-0.3335in" fo:margin-left="0.6736in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0071in" fo:text-indent="-0.3335in" fo:margin-left="1.0071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.3402in" fo:text-indent="-0.3335in" fo:margin-left="1.3402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1.6736in" fo:text-indent="-0.3335in" fo:margin-left="1.6736in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2.0071in" fo:text-indent="-0.3335in" fo:margin-left="2.0071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2.3402in" fo:text-indent="-0.3335in" fo:margin-left="2.3402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2.6736in" fo:text-indent="-0.3335in" fo:margin-left="2.6736in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3.0071in" fo:text-indent="-0.3335in" fo:margin-left="3.0071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3.3402in" fo:text-indent="-0.3335in" fo:margin-left="3.34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大直高級中學九十八學年度高一二夜間留校自習實施計畫（草案）</dc:title>
    <meta:initial-creator>Liu</meta:initial-creator>
    <meta:creation-date>2015-05-14T13:31:00</meta:creation-date>
    <dc:creator>Administrator</dc:creator>
    <dc:date>2015-06-16T11:02:00</dc:date>
    <meta:print-date>2015-05-13T17:48:00</meta:print-date>
    <meta:editing-cycles>10</meta:editing-cycles>
    <meta:editing-duration>PT27M</meta:editing-duration>
    <meta:document-statistic meta:table-count="1" meta:image-count="0" meta:object-count="0" meta:page-count="1" meta:paragraph-count="32" meta:word-count="601" meta:character-count="819" meta:non-whitespace-character-count="689"/>
    <meta:generator>LibreOffice/4.2.8.2$Linux_X86_64 LibreOffice_project/420m0$Build-2</meta:generator>
  </office:meta>
</office:document-meta>
</file>