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list-style-name="WW8Num6"/>
    <style:style style:name="P2" style:family="paragraph" style:parent-style-name="Standard">
      <style:paragraph-properties fo:line-height="0.222in"/>
    </style:style>
    <style:style style:name="P3" style:family="paragraph" style:parent-style-name="Standard" style:list-style-name="WW8Num9"/>
    <style:style style:name="P4" style:family="paragraph" style:parent-style-name="Standard" style:list-style-name="WW8Num9"/>
    <style:style style:name="P5" style:family="paragraph" style:parent-style-name="Standard">
      <style:paragraph-properties fo:margin-left="0in" fo:margin-right="0in" fo:line-height="0.1807in" fo:text-indent="2.8335in" style:auto-text-indent="false"/>
    </style:style>
    <style:style style:name="P6" style:family="paragraph" style:parent-style-name="Standard">
      <style:paragraph-properties fo:margin-left="0in" fo:margin-right="0in" fo:line-height="0.1807in" fo:text-indent="2.8335in" style:auto-text-indent="false"/>
      <style:text-properties fo:font-size="10pt" style:font-size-asian="10pt"/>
    </style:style>
    <style:style style:name="P7" style:family="paragraph" style:parent-style-name="Standard">
      <style:paragraph-properties fo:margin-left="0.5in" fo:margin-right="0in" fo:line-height="0.222in" fo:text-indent="-0.5in" style:auto-text-indent="false"/>
    </style:style>
    <style:style style:name="P8" style:family="paragraph" style:parent-style-name="Standard">
      <style:paragraph-properties fo:margin-left="0.5in" fo:margin-right="0in" fo:text-align="justify" style:justify-single-word="false" fo:text-indent="-0.5in" style:auto-text-indent="false" style:snap-to-layout-grid="false"/>
    </style:style>
    <style:style style:name="P9" style:family="paragraph" style:parent-style-name="Standard">
      <style:paragraph-properties fo:margin-left="0.25in" fo:margin-right="0in" fo:line-height="0.222in" fo:text-indent="0in" style:auto-text-indent="false"/>
    </style:style>
    <style:style style:name="P10" style:family="paragraph" style:parent-style-name="Standard">
      <style:paragraph-properties fo:margin-left="0.3335in" fo:margin-right="0in" fo:text-indent="-0.3335in" style:auto-text-indent="false"/>
    </style:style>
    <style:style style:name="P11" style:family="paragraph" style:parent-style-name="Standard">
      <style:paragraph-properties fo:margin-left="0.3335in" fo:margin-right="0in" fo:line-height="0.222in" fo:text-indent="-0.3335in" style:auto-text-indent="false"/>
    </style:style>
    <style:style style:name="P12" style:family="paragraph" style:parent-style-name="Standard">
      <style:paragraph-properties fo:margin-left="0.5in" fo:margin-right="0in" fo:text-align="justify" style:justify-single-word="false" fo:text-indent="0.0835in" style:auto-text-indent="false" style:snap-to-layout-grid="false"/>
      <style:text-properties style:font-name="新細明體" style:font-name-complex="新細明體" style:font-size-complex="12pt" style:font-weight-complex="bold"/>
    </style:style>
    <style:style style:name="P13" style:family="paragraph" style:parent-style-name="Standard">
      <style:paragraph-properties fo:margin-left="0.5835in" fo:margin-right="0in" fo:text-align="justify" style:justify-single-word="false" fo:text-indent="-0.5835in" style:auto-text-indent="false" style:snap-to-layout-grid="false"/>
    </style:style>
    <style:style style:name="P14" style:family="paragraph" style:parent-style-name="Standard">
      <style:paragraph-properties fo:margin-left="1.6665in" fo:margin-right="0in" fo:text-indent="-1.5835in" style:auto-text-indent="false"/>
    </style:style>
    <style:style style:name="P15" style:family="paragraph" style:parent-style-name="Standard">
      <style:paragraph-properties fo:margin-left="0in" fo:margin-right="0in" fo:text-indent="0.0835in" style:auto-text-indent="false"/>
    </style:style>
    <style:style style:name="P16" style:family="paragraph" style:parent-style-name="Standard">
      <style:paragraph-properties fo:margin-left="0in" fo:margin-right="0in" fo:text-indent="0.3335in" style:auto-text-indent="false"/>
    </style:style>
    <style:style style:name="P17" style:family="paragraph" style:parent-style-name="Standard">
      <style:paragraph-properties fo:margin-left="0in" fo:margin-right="0in" fo:line-height="0.222in" fo:text-indent="0.3335in" style:auto-text-indent="false"/>
    </style:style>
    <style:style style:name="P18" style:family="paragraph" style:parent-style-name="Standard">
      <style:paragraph-properties fo:margin-left="0in" fo:margin-right="0in" fo:line-height="0.222in" fo:text-indent="0.3335in" style:auto-text-indent="false"/>
    </style:style>
    <style:style style:name="P19" style:family="paragraph" style:parent-style-name="Standard">
      <style:paragraph-properties fo:margin-left="1.3335in" fo:margin-right="0in" fo:text-indent="-1.3335in" style:auto-text-indent="false"/>
    </style:style>
    <style:style style:name="P20" style:family="paragraph" style:parent-style-name="Standard">
      <style:paragraph-properties fo:margin-left="0.3335in" fo:margin-right="0in" fo:text-indent="0in" style:auto-text-indent="false"/>
    </style:style>
    <style:style style:name="P2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color="#000000"/>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font-weight-complex="bold"/>
    </style:style>
    <style:style style:name="T9"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澎湖縣政府辦理各級學校清寒優秀學生獎學金發給要點<text:span text:style-name="T1"> <text:s text:c="24"/></text:span></text:p>
      <text:p text:style-name="P6">90年8月30日90澎府教國字45586號函</text:p>
      <text:p text:style-name="P6">95年2月8日府教國字第0950800339號函</text:p>
      <text:p text:style-name="P5"><text:span text:style-name="T3">96年2月27日府教國字第0960800627號函</text:span></text:p>
      <text:p text:style-name="P5"><text:span text:style-name="T3">98年2月10日府教國字第0980800402號函</text:span></text:p>
      <text:p text:style-name="P5"><text:span text:style-name="T3">99年3月1日府教國字第0990800782號函</text:span></text:p>
      <text:p text:style-name="P5"><text:span text:style-name="T3">100</text:span><text:span text:style-name="T3">年</text:span><text:span text:style-name="T3">2</text:span><text:span text:style-name="T3">月</text:span><text:span text:style-name="T3">2</text:span><text:span text:style-name="T3">3日府教國字第</text:span><text:span text:style-name="T3">1000800852</text:span><text:span text:style-name="T3">號函</text:span></text:p>
      <text:p text:style-name="P6">104年1月28日府教國字第1040900576號函</text:p>
      <text:p text:style-name="P5"><text:span text:style-name="T3">106</text:span><text:span text:style-name="T3">年</text:span><text:span text:style-name="T3">8</text:span><text:span text:style-name="T3">月2日府教國字第</text:span><text:span text:style-name="T3">1060907216</text:span><text:span text:style-name="T3">號函</text:span></text:p>
      <text:list xml:id="list8086311881158031263" text:style-name="WW8Num6">
        <text:list-item>
          <text:p text:style-name="P1">澎湖縣政府(以下簡稱本府)為獎勵澎湖縣（以下簡稱本縣）籍就讀各級學校清寒優秀學生，特訂定本要點。</text:p>
        </text:list-item>
        <text:list-item>
          <text:p text:style-name="P1">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Standard">（一）大專、研究所成績：操行成績八十分(甲)、學業成績八十分。</text:p>
      <text:p text:style-name="Standard">（二）高中職學業成績：高中為七十五分、高職為八十分。</text:p>
      <text:p text:style-name="P2">（三）國中成績：各學習領域總平均八十分；且各學習領域均達七十分。</text:p>
      <text:p text:style-name="P2">（四）國小成績：各學習領域總平均八十分；且各學習領域均達七十分。。</text:p>
      <text:p text:style-name="P7">（五）享有公費、補校、進修部、進修推廣部、空中大學、夜間部及未經政府核准立案學校之學生不得申請。</text:p>
      <text:p text:style-name="P8"><text:span text:style-name="T5">（六）</text:span><text:span text:style-name="T7">家境確屬清寒者</text:span><text:span text:style-name="T7">(</text:span><text:span text:style-name="T7">以列入低收入戶、中低收入戶及本府專案核准為經濟弱勢之家庭有案者優先</text:span><text:span text:style-name="T7">)</text:span><text:span text:style-name="T7">。</text:span></text:p>
      <text:p text:style-name="P9">五專四、五年級比照大學一、二年級成績計算。五專四年級上學期比照大學一年級新生不得提出申請，就讀它縣市五專一、二、三年級比照高職組需於本縣肄業故不得提出申請。</text:p>
      <text:p text:style-name="P11">三、獎學金名額如下：</text:p>
      <text:p text:style-name="P8"><text:span text:style-name="T1"><text:s/></text:span><text:span text:style-name="T6">（一）</text:span><text:span text:style-name="T7">研究所、大專院校學生：研究所</text:span><text:span text:style-name="T7">(</text:span><text:span text:style-name="T7">一般生</text:span><text:span text:style-name="T7">)</text:span><text:span text:style-name="T7">每學期三名、大專院校每學期四</text:span></text:p>
      <text:p text:style-name="P12">十名。</text:p>
      <text:p text:style-name="P13"><text:span text:style-name="T7"><text:s/></text:span><text:span text:style-name="T6">（二）</text:span><text:span text:style-name="T7">高中高職學生：每學期四十名。高中</text:span><text:span text:style-name="T7">(</text:span><text:span text:style-name="T7">高中附設職業類科</text:span><text:span text:style-name="T7">)</text:span><text:span text:style-name="T7">二十名，高職二十名，若高中</text:span><text:span text:style-name="T7">(</text:span><text:span text:style-name="T7">高中附設職業類科</text:span><text:span text:style-name="T7">)</text:span><text:span text:style-name="T7">與高職尚有名額時，可相互遞補之。</text:span></text:p>
      <text:p text:style-name="P14"><text:span text:style-name="T6">（三）</text:span>國民中學學生：每學期一百名。</text:p>
      <text:p text:style-name="P15">（四）國民小學學生：每學期七百名。</text:p>
      <text:p text:style-name="P10"><text:span text:style-name="T1"><text:s text:c="4"/></text:span>前項國民中小學名額由本府依本縣各校學生人數以校分配，但離島各校應至少加二成計算。</text:p>
      <text:p text:style-name="Standard"><text:soft-page-break/>四、獎學金金額每名規定如下：</text:p>
      <text:p text:style-name="P17">研究所學生：每學期新臺幣八千元。</text:p>
      <text:p text:style-name="P17">大專院校學生：每學期新臺幣四千元。</text:p>
      <text:p text:style-name="P17">高中高職學生：每學期新臺幣二千元。</text:p>
      <text:p text:style-name="P17">國民中學學生：每學期新臺幣八百元。</text:p>
      <text:p text:style-name="P16">國民小學學生：每學期新臺幣五百元。</text:p>
      <text:list xml:id="list2995592847015640749" text:style-name="WW8Num9">
        <text:list-item>
          <text:p text:style-name="P3">獎學金之申請及發給日期如下：(每學年分二次辦理)。</text:p>
        </text:list-item>
      </text:list>
      <text:p text:style-name="P19"><text:span text:style-name="T1"><text:s text:c="4"/></text:span>申請日期：第一學期於九月十五日至十月十五日受理申請，第二學期於三月十五日至四月十五日受理申請。</text:p>
      <text:p text:style-name="Standard"><text:span text:style-name="T1"><text:s text:c="4"/></text:span>發給日期：第一學期於十一月發給，第二學期於五月發給。</text:p>
      <text:list xml:id="list110957959970050" text:continue-numbering="true" text:style-name="WW8Num9">
        <text:list-item>
          <text:p text:style-name="P3">大專、高中職學校申請獎學金之學生須檢附申請書，前學期學業成績證明書及設籍本縣之證明、<text:span text:style-name="T5">低收入戶證明及本府專案核准為經濟弱勢之家庭證明(非上述因素者免送)各乙份</text:span>送本府核辦。</text:p>
        </text:list-item>
        <text:list-item>
          <text:p text:style-name="P3">各級學校申請獎學金之學生超過規定名額時，除以低收入戶優先外，並以智育(學業成績)高低排列錄取。</text:p>
        </text:list-item>
      </text:list>
      <text:p text:style-name="P20">大專、研究所學校智育如錄取分數相同時再以德育(操行成績) 高低排列錄取、高中(職)學校智育如錄取分數相同時再以國文成績高低排列錄取，上述錄取成績均相同時由獎學金審查小組決定之。</text:p>
      <text:p text:style-name="P20">高中(職)以上之學生由本府組織之學生獎學金審查小組依規定審查，國民中小學由各校自行審查並造印領清冊及領據一併簽請縣長核定。</text:p>
      <text:list xml:id="list110956537694901" text:continue-numbering="true" text:style-name="WW8Num9">
        <text:list-item>
          <text:p text:style-name="P3">獎學金審查小組由本府教育處處長、副處長、國教科科長、督學組成，並以教育處處長為召集人，小組會議時請縣教育會派員列席。</text:p>
        </text:list-item>
        <text:list-item>
          <text:p text:style-name="P3">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өũ" svg:font-family="sөũ, 'Times New Roman'" style:font-family-generic="roman"/>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1"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1"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各級學校優秀學生獎學金發給辦法</dc:title>
    <meta:initial-creator>user</meta:initial-creator>
    <meta:creation-date>2017-08-30T10:05:00</meta:creation-date>
    <dc:creator>user</dc:creator>
    <dc:date>2017-08-30T10:05:00</dc:date>
    <meta:print-date>2009-01-09T14:49:00</meta:print-date>
    <meta:editing-cycles>2</meta:editing-cycles>
    <meta:editing-duration>PT1M</meta:editing-duration>
    <meta:document-statistic meta:table-count="0" meta:image-count="0" meta:object-count="0" meta:page-count="2" meta:paragraph-count="40" meta:word-count="1342" meta:character-count="1466" meta:non-whitespace-character-count="1426"/>
    <meta:generator>LibreOffice/4.3.3.2$Linux_X86_64 LibreOffice_project/430m0$Build-2</meta:generator>
  </office:meta>
</office:document-meta>
</file>