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line-height="0.2083in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fo:line-height="0.3055in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margin-top="0.1252in" fo:margin-bottom="0in" loext:contextual-spacing="false" style:line-height-at-least="0.1665in" style:snap-to-layout-grid="false"/>
    </style:style>
    <style:style style:name="P4" style:family="paragraph" style:parent-style-name="Standard">
      <style:paragraph-properties fo:margin-left="0.722in" fo:margin-right="0in" fo:margin-top="0.1252in" fo:margin-bottom="0in" loext:contextual-spacing="false" style:line-height-at-least="0.1665in" fo:text-indent="-0.722in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left="0.7709in" fo:margin-right="0in" fo:margin-top="0.1252in" fo:margin-bottom="0in" loext:contextual-spacing="false" style:line-height-at-least="0.1665in" fo:text-indent="-0.8126in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left="0.75in" fo:margin-right="0in" fo:line-height="0.3055in" fo:text-indent="0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1.1492in" fo:margin-right="-0.0866in" fo:margin-top="0.1252in" fo:margin-bottom="0in" loext:contextual-spacing="false" style:line-height-at-least="0.1665in" fo:text-indent="-0.4008in" style:auto-text-indent="false" style:snap-to-layout-grid="false">
        <style:tab-stops>
          <style:tab-stop style:position="1.1252in"/>
        </style:tab-stops>
      </style:paragraph-properties>
    </style:style>
    <style:style style:name="P8" style:family="paragraph" style:parent-style-name="Standard">
      <style:paragraph-properties fo:margin-left="0.7291in" fo:margin-right="0in" fo:line-height="0.3055in" fo:text-indent="0in" style:auto-text-indent="false">
        <style:tab-stops>
          <style:tab-stop style:position="1.1252in"/>
          <style:tab-stop style:position="1.5in"/>
        </style:tab-stops>
      </style:paragraph-properties>
    </style:style>
    <style:style style:name="P9" style:family="paragraph" style:parent-style-name="Standard">
      <style:paragraph-properties fo:margin-left="0.7811in" fo:margin-right="0in" fo:line-height="0.3055in" fo:text-indent="0in" style:auto-text-indent="false"/>
    </style:style>
    <style:style style:name="P10" style:family="paragraph" style:parent-style-name="Standard">
      <style:paragraph-properties fo:margin-left="1.1862in" fo:margin-right="0in" fo:line-height="0.25in" fo:text-indent="0in" style:auto-text-indent="false"/>
    </style:style>
    <style:style style:name="P11" style:family="paragraph" style:parent-style-name="Standard">
      <style:paragraph-properties fo:margin-left="1.1547in" fo:margin-right="0in" fo:margin-top="0.1252in" fo:margin-bottom="0in" loext:contextual-spacing="false" style:line-height-at-least="0.1665in" fo:text-indent="-0.3398in" style:auto-text-indent="false" style:snap-to-layout-grid="false"/>
    </style:style>
    <style:style style:name="P12" style:family="paragraph" style:parent-style-name="Standard">
      <style:paragraph-properties fo:margin-left="0.778in" fo:margin-right="0in" fo:margin-top="0.1252in" fo:margin-bottom="0in" loext:contextual-spacing="false" style:line-height-at-least="0.1665in" fo:text-indent="-0.7492in" style:auto-text-indent="false" style:snap-to-layout-grid="false"/>
    </style:style>
    <style:style style:name="P13" style:family="paragraph" style:parent-style-name="Standard" style:master-page-name="Standard">
      <style:paragraph-properties fo:line-height="0.3055in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-0.0055in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臺北市私立景文高級中學顏旭男急難救助獎學金設置管理辦法</text:span></text:p>
      <text:p text:style-name="P1">102.10.15修訂</text:p>
      <text:p text:style-name="P4">第一條 <text:s/>為紀念88學年就讀臺北市私立景文高級中學（以下簡稱本校）資料處理科高二顏旭男同學特設置景文高中顏旭男急難救助獎學金（以下簡稱本獎助金）。</text:p>
      <text:p text:style-name="P5">第二條 <text:s/>本獎助金為動本基金，成立景文高中顏旭男急難救助獎學金管理委員會（以下簡稱管委會），由本校行政會議成員組成之。</text:p>
      <text:p text:style-name="P2">第三條 <text:s/>本獎助金之經費來源如下：</text:p>
      <text:p text:style-name="P6">一、顏旭男家屬捐贈伍拾萬元正。</text:p>
      <text:p text:style-name="P6">二、本校捐贈伍拾萬元正。</text:p>
      <text:p text:style-name="P6">三、本獎助金利息收入。</text:p>
      <text:p text:style-name="P6">四、社會機構及社會人士捐贈。</text:p>
      <text:p text:style-name="P4">第四條 <text:s/>本獎助金由本校設立專戶，其相關行政業務由輔導室負責。</text:p>
      <text:p text:style-name="P3"><text:span text:style-name="T3">第五條 <text:s/>獎助對象：</text:span></text:p>
      <text:p text:style-name="P7"><text:span text:style-name="T3">一、</text:span><text:span text:style-name="T4">臺北市、新北市公私立高中職、國中、國小成骨不全症學生（俗稱：玻璃娃娃）。</text:span></text:p>
      <text:p text:style-name="P8"><text:span text:style-name="T3">二、臺北市私立景文高級中學身心障礙學生。</text:span></text:p>
      <text:p text:style-name="P3"><text:span text:style-name="T3">第六條 <text:s/>獎助條件及額度如下：</text:span></text:p>
      <text:p text:style-name="P9"><text:span text:style-name="T3">一、急難救助：每位5,000元。</text:span></text:p>
      <text:p text:style-name="P10"><text:span text:style-name="T3">(一) 發生天然災害受災戶</text:span></text:p>
      <text:p text:style-name="P10"><text:span text:style-name="T3">(二) 學生本人需花費巨額醫藥費</text:span></text:p>
      <text:p text:style-name="P10"><text:span text:style-name="T3">(三) 負擔家計者因受傷、殘廢、死亡或失業造成家庭經濟困頓者</text:span></text:p>
      <text:p text:style-name="P11"><text:span text:style-name="T3">二、表現優秀(每年至多10位)：高中職每位5,000元、國中每位4,000元、國小每位3,000元。</text:span></text:p>
      <text:p text:style-name="P10"><text:span text:style-name="T3">(一) 積極參與班級學校事務有特殊表現者</text:span></text:p>
      <text:p text:style-name="P10"><text:span text:style-name="T3">(二) 自我突破，努力學習，有具體事蹟者</text:span></text:p>
      <text:p text:style-name="P10"><text:span text:style-name="T3">(三) 學期總成績達全班前20%者</text:span></text:p>
      <text:p text:style-name="P3"><text:span text:style-name="T3">第七條 <text:s/>申請期間</text:span><text:span text:style-name="T5">：</text:span><text:span text:style-name="T6">每年9月1日起至10月15日前向本校輔導室提出申請。</text:span></text:p>
      <text:p text:style-name="P12"><text:span text:style-name="T3">第八條 <text:s/>申請程序及審核：由申請人向輔導室(學校地址:臺北市文山區保儀路127號，聯絡電話：(02)2939-0310#501，傳真電話：(02)2936-5318)提出申請，經管委會審核確定之。</text:span></text:p>
      <text:p text:style-name="P3"><text:span text:style-name="T3">第九條 <text:s/>管委會應於每年12月底提出本獎助金執行情形及經費收支報告。</text:span></text:p>
      <text:p text:style-name="P3"><text:soft-page-break/><text:span text:style-name="T3">第十條 <text:s/>本辦法經管委會通過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752in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Century" style:font-family-complex="Century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7">
        <style:list-level-properties text:list-level-position-and-space-mode="label-alignment">
          <style:list-level-label-alignment text:label-followed-by="listtab" text:list-tab-stop-position="0.7189in" fo:text-indent="-0.5937in" fo:margin-left="0.7189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7">
        <style:list-level-properties text:list-level-position-and-space-mode="label-alignment">
          <style:list-level-label-alignment text:label-followed-by="listtab" text:list-tab-stop-position="0.7189in" fo:text-indent="-0.5937in" fo:margin-left="0.7189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 text:start-value="7">
        <style:list-level-properties text:list-level-position-and-space-mode="label-alignment">
          <style:list-level-label-alignment text:label-followed-by="listtab" text:list-tab-stop-position="0.9063in" fo:text-indent="-0.7811in" fo:margin-left="0.9063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811in" fo:text-indent="-0.5in" fo:margin-left="1.2811in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3646in" fo:text-indent="-0.25in" fo:margin-left="1.3646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7811in" fo:text-indent="-0.3335in" fo:margin-left="1.781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1146in" fo:text-indent="-0.3335in" fo:margin-left="2.1146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2.448in" fo:text-indent="-0.3335in" fo:margin-left="2.448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3335in" fo:margin-left="2.7811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1146in" fo:text-indent="-0.3335in" fo:margin-left="3.1146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3.448in" fo:text-indent="-0.3335in" fo:margin-left="3.448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7811in" fo:text-indent="-0.3335in" fo:margin-left="3.7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1" text:start-value="9">
        <style:list-level-properties text:list-level-position-and-space-mode="label-alignment">
          <style:list-level-label-alignment text:label-followed-by="listtab" text:list-tab-stop-position="0.7811in" fo:text-indent="-0.7811in" fo:margin-left="0.7811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0.7811in" fo:text-indent="-0.7811in" fo:margin-left="0.7811in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0.6252in" fo:text-indent="-0.2917in" fo:margin-left="0.6252in"/>
        </style:list-level-properties>
      </text:list-level-style-number>
      <text:list-level-style-number text:level="3" text:style-name="WW8Num8z2" style:num-suffix="、" style:num-format="1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5118in" fo:margin-left="0.7091in" fo:margin-right="0.7091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顏旭男急難救助獎學金收支保管及運用辦法</dc:title>
    <meta:initial-creator>issuroom</meta:initial-creator>
    <meta:creation-date>2017-08-03T15:16:00</meta:creation-date>
    <dc:creator>user</dc:creator>
    <dc:date>2017-08-03T15:16:00</dc:date>
    <meta:print-date>2010-09-03T14:16:00</meta:print-date>
    <meta:editing-cycles>2</meta:editing-cycles>
    <meta:editing-duration>PT1M</meta:editing-duration>
    <meta:document-statistic meta:table-count="0" meta:image-count="0" meta:object-count="0" meta:page-count="2" meta:paragraph-count="26" meta:word-count="639" meta:character-count="727" meta:non-whitespace-character-count="701"/>
    <meta:generator>LibreOffice/4.3.3.2$Linux_X86_64 LibreOffice_project/430m0$Build-2</meta:generator>
  </office:meta>
</office:document-meta>
</file>