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299in" table:align="left" style:writing-mode="lr-tb"/>
    </style:style>
    <style:style style:name="Table1.A" style:family="table-column">
      <style:table-column-properties style:column-width="0.7319in"/>
    </style:style>
    <style:style style:name="Table1.B" style:family="table-column">
      <style:table-column-properties style:column-width="0.7181in"/>
    </style:style>
    <style:style style:name="Table1.C" style:family="table-column">
      <style:table-column-properties style:column-width="1.2424in"/>
    </style:style>
    <style:style style:name="Table1.D" style:family="table-column">
      <style:table-column-properties style:column-width="0.3271in"/>
    </style:style>
    <style:style style:name="Table1.E" style:family="table-column">
      <style:table-column-properties style:column-width="0.4965in"/>
    </style:style>
    <style:style style:name="Table1.F" style:family="table-column">
      <style:table-column-properties style:column-width="1.241in"/>
    </style:style>
    <style:style style:name="Table1.G" style:family="table-column">
      <style:table-column-properties style:column-width="0.4438in"/>
    </style:style>
    <style:style style:name="Table1.H" style:family="table-column">
      <style:table-column-properties style:column-width="0.4451in"/>
    </style:style>
    <style:style style:name="Table1.I" style:family="table-column">
      <style:table-column-properties style:column-width="0.8882in"/>
    </style:style>
    <style:style style:name="Table1.J" style:family="table-column">
      <style:table-column-properties style:column-width="0.8889in"/>
    </style:style>
    <style:style style:name="Table1.1" style:family="table-row">
      <style:table-row-properties style:min-row-height="0.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F2" style:family="table-cell">
      <style:table-cell-properties style:vertical-align="bottom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1.3" style:family="table-row">
      <style:table-row-properties style:min-row-height="0.4542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none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4" style:family="table-row">
      <style:table-row-properties style:min-row-height="0.4792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1.5" style:family="table-row">
      <style:table-row-properties style:min-row-height="0.475in" fo:keep-together="always"/>
    </style:style>
    <style:style style:name="Table1.H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style:min-row-height="0.3465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1.G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0.4083in" fo:keep-together="auto"/>
    </style:style>
    <style:style style:name="Table1.E7" style:family="table-cell">
      <style:table-cell-properties style:vertical-align="top" fo:padding-left="0.0194in" fo:padding-right="0.0194in" fo:padding-top="0in" fo:padding-bottom="0in" fo:border-left="" fo:border-right="none" fo:border-top="0.5pt solid #000000" fo:border-bottom="0.5pt solid #000000" style:writing-mode="lr-tb"/>
    </style:style>
    <style:style style:name="Table1.8" style:family="table-row">
      <style:table-row-properties style:min-row-height="0.6382in" fo:keep-together="auto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" style:writing-mode="lr-tb"/>
    </style:style>
    <style:style style:name="Table1.G8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9" style:family="table-row">
      <style:table-row-properties style:min-row-height="0.1924in" fo:keep-together="always"/>
    </style:style>
    <style:style style:name="Table1.10" style:family="table-row">
      <style:table-row-properties style:min-row-height="0.3in" fo:keep-together="always"/>
    </style:style>
    <style:style style:name="Table1.11" style:family="table-row">
      <style:table-row-properties style:min-row-height="0.3771in" fo:keep-together="always"/>
    </style:style>
    <style:style style:name="Table1.G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" style:writing-mode="lr-tb"/>
    </style:style>
    <style:style style:name="Table1.12" style:family="table-row">
      <style:table-row-properties style:min-row-height="0.2771in" fo:keep-together="always"/>
    </style:style>
    <style:style style:name="Table1.13" style:family="table-row">
      <style:table-row-properties style:min-row-height="0.2924in" fo:keep-together="always"/>
    </style:style>
    <style:style style:name="Table1.14" style:family="table-row">
      <style:table-row-properties style:min-row-height="0.6465in" fo:keep-together="always"/>
    </style:style>
    <style:style style:name="Table1.15" style:family="table-row">
      <style:table-row-properties style:min-row-height="0.2465in" fo:keep-together="always"/>
    </style:style>
    <style:style style:name="Table1.16" style:family="table-row">
      <style:table-row-properties style:min-row-height="0.3465in" fo:keep-together="always"/>
    </style:style>
    <style:style style:name="Table1.19" style:family="table-row">
      <style:table-row-properties style:min-row-height="0.5611in" fo:keep-together="auto"/>
    </style:style>
    <style:style style:name="Table1.20" style:family="table-row">
      <style:table-row-properties style:min-row-height="0.6542in" fo:keep-together="auto"/>
    </style:style>
    <style:style style:name="Table1.A20" style:family="table-cell">
      <style:table-cell-properties style:vertical-align="bottom" fo:padding-left="0.0194in" fo:padding-right="0.0194in" fo:padding-top="0in" fo:padding-bottom="0in" fo:border-left="" fo:border-right="" fo:border-top="0.5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9" style:family="paragraph" style:parent-style-name="Standard">
      <style:paragraph-properties fo:orphans="2" fo:widows="2" style:snap-to-layout-grid="false"/>
      <style:text-properties style:letter-kerning="true"/>
    </style:style>
    <style:style style:name="P20" style:family="paragraph" style:parent-style-name="Standard">
      <style:paragraph-properties fo:orphans="2" fo:widows="2" style:snap-to-layout-grid="false"/>
      <style:text-properties style:letter-kerning="true"/>
    </style:style>
    <style:style style:name="P21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22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>
      <style:paragraph-properties fo:margin-left="0.2134in" fo:margin-right="0in" fo:text-indent="-0.2134in" style:auto-text-indent="false"/>
    </style:style>
    <style:style style:name="P25" style:family="paragraph" style:parent-style-name="Standard">
      <style:paragraph-properties fo:margin-left="0.3118in" fo:margin-right="0in" fo:text-indent="-0.5453in" style:auto-text-indent="false"/>
    </style:style>
    <style:style style:name="P26" style:family="paragraph" style:parent-style-name="Standard">
      <style:paragraph-properties fo:margin-left="0in" fo:margin-right="0in" fo:orphans="2" fo:widows="2" fo:text-indent="0.5in" style:auto-text-indent="false"/>
    </style:style>
    <style:style style:name="P27" style:family="paragraph" style:parent-style-name="Standard">
      <style:paragraph-properties fo:margin-left="0in" fo:margin-right="0in" fo:orphans="2" fo:widows="2" fo:text-indent="1.3335in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>
      <style:paragraph-properties style:writing-mode="lr-tb"/>
    </style:style>
    <style:style style:name="T1" style:family="text">
      <style:text-properties style:letter-kerning="true" style:font-name-asian="Times New Roman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letter-kerning="true" fo:background-color="#d8d8d8" loext:char-shading-value="0" style:font-name-asian="標楷體" style:font-size-asian="10pt" style:font-name-complex="新細明體" style:font-size-complex="10pt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-complex="新細明體"/>
    </style:style>
    <style:style style:name="T13" style:family="text">
      <style:text-properties fo:font-size="10pt" style:letter-kerning="true" style:font-name-asian="Times New Roman" style:font-size-asian="10pt" style:font-size-complex="10pt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color="#999999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ed_20__28_var_29__20_4" svg:stroke-width="0.0035in" svg:stroke-color="#000000" draw:stroke-linejoin="miter" svg:stroke-linecap="square" draw:fill="solid" draw:fill-color="#ffffff" draw:textarea-horizontal-align="left" draw:textarea-vertical-align="top" draw:auto-grow-height="false" fo:min-height="1.9492in" fo:min-width="2.1575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rame1" text:anchor-type="paragraph" svg:x="-0.0228in" svg:y="0.6417in" svg:width="7.4299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row table:style-name="Table1.1"><table:table-cell table:style-name="Table1.A1" table:number-columns-spanned="10" office:value-type="string"><text:p text:style-name="P3"><text:bookmark-start text:name="RANGE!A1:J19"/>雲林縣 <text:s text:c="5"/>學年度第 <text:s text:c="3"/>學期清寒優秀學生獎學金申請書 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2" office:value-type="string"><text:p text:style-name="P5">學生姓名</text:p></table:table-cell><table:table-cell table:style-name="Table1.B2" table:number-columns-spanned="2" office:value-type="string"><text:p text:style-name="P19"/></table:table-cell><table:covered-table-cell/><table:table-cell table:style-name="Table1.A2" table:number-columns-spanned="2" office:value-type="string"><text:p text:style-name="P5">性別</text:p></table:table-cell><table:covered-table-cell/><table:table-cell table:style-name="Table1.F2" office:value-type="string"><text:p text:style-name="P4"/></table:table-cell><table:table-cell table:style-name="Table1.G2" table:number-columns-spanned="4" office:value-type="string"><text:p text:style-name="P2"><text:span text:style-name="T4">編號：( <text:s text:c="8"/>)</text:span><text:span text:style-name="T8">由雲林縣政府填寫</text:span></text:p></table:table-cell><table:covered-table-cell/><table:covered-table-cell/><table:covered-table-cell/></table:table-row><table:table-row table:style-name="Table1.3"><table:table-cell table:style-name="Table1.A3" table:number-rows-spanned="2" office:value-type="string"><text:p text:style-name="P5">就讀學校</text:p></table:table-cell><table:table-cell table:style-name="Table1.B3" office:value-type="string"><text:p text:style-name="P5">校名</text:p></table:table-cell><table:table-cell table:style-name="Table1.B3" table:number-columns-spanned="4" office:value-type="string"><text:p text:style-name="P4"/></table:table-cell><table:covered-table-cell/><table:covered-table-cell/><table:covered-table-cell/><table:table-cell table:style-name="Table1.B3" table:number-rows-spanned="3" office:value-type="string"><text:p text:style-name="P14">申請組別</text:p></table:table-cell><table:table-cell table:style-name="Table1.H3" table:number-rows-spanned="3" table:number-columns-spanned="3" office:value-type="string"><text:p text:style-name="Standard"><text:span text:style-name="T9">□A.國中組 <text:s text:c="2"/></text:span></text:p><text:p text:style-name="Standard"><text:span text:style-name="T9">□B.高中組 <text:s/></text:span></text:p><text:p text:style-name="P24"><text:span text:style-name="T9">□C.高職組（含五專1-3年級）</text:span></text:p><text:p text:style-name="P25"><text:span text:style-name="T9"><text:s text:c="3"/>□D.大專組(含五專4-5年級 及研究所)</text:span></text:p><text:p text:style-name="P15">(申請人務必勾選)</text:p></table:table-cell><table:covered-table-cell/><table:covered-table-cell/></table:table-row><table:table-row table:style-name="Table1.4"><table:covered-table-cell/><table:table-cell table:style-name="Table1.B3" office:value-type="string"><text:p text:style-name="P5">學制科系</text:p></table:table-cell><table:table-cell table:style-name="Table1.B3" table:number-columns-spanned="4" office:value-type="string"><text:p text:style-name="P26"><text:span text:style-name="T4">年制 <text:s text:c="4"/>年級 <text:s/>□日間部 <text:s/>□夜間部</text:span></text:p><text:p text:style-name="P27"><text:span text:style-name="T4">系(科) ( <text:s text:c="2"/>年 <text:s/>月入學) 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1.5"><table:table-cell table:style-name="Table1.A2" office:value-type="string"><text:p text:style-name="P2"><text:span text:style-name="T4">身分證</text:span><text:span text:style-name="T1"> <text:s text:c="5"/></text:span><text:span text:style-name="T4">字</text:span><text:span text:style-name="T1"> <text:s text:c="2"/></text:span><text:span text:style-name="T4">號</text:span></text:p></table:table-cell><table:table-cell table:style-name="Table1.B2" table:number-columns-spanned="2" office:value-type="string"><text:p text:style-name="P19"/></table:table-cell><table:covered-table-cell/><table:table-cell table:style-name="Table1.A2" table:number-columns-spanned="2" office:value-type="string"><text:p text:style-name="P18">出生日期</text:p></table:table-cell><table:covered-table-cell/><table:table-cell table:style-name="Table1.A2" office:value-type="string"><text:p text:style-name="P11"><text:span text:style-name="T14"><text:s text:c="3"/></text:span><text:span text:style-name="T12">年 <text:s text:c="2"/>月 <text:s/>日</text:span></text:p></table:table-cell><table:covered-table-cell/><table:covered-table-cell/><table:covered-table-cell/><table:covered-table-cell/></table:table-row><table:table-row table:style-name="Table1.6"><table:table-cell table:style-name="Table1.A6" office:value-type="string"><text:p text:style-name="P2"><text:span text:style-name="T7">是否享有</text:span><text:span text:style-name="T13"> <text:s text:c="4"/></text:span><text:span text:style-name="T7">公費待遇</text:span></text:p></table:table-cell><table:table-cell table:style-name="Table1.B3" table:number-columns-spanned="5" office:value-type="string"><text:p text:style-name="P1"><text:span text:style-name="T6">□</text:span><text:span text:style-name="T4">已領受公費待遇或其他政府獎學金<text:line-break/>□未領受公費待遇或其他政府獎學金</text:span><text:span text:style-name="T13"> <text:s text:c="62"/></text:span></text:p></table:table-cell><table:covered-table-cell/><table:covered-table-cell/><table:covered-table-cell/><table:covered-table-cell/><table:table-cell table:style-name="Table1.G6" table:number-columns-spanned="4" office:value-type="string"><text:p text:style-name="P5">前學期成績</text:p></table:table-cell><table:covered-table-cell/><table:covered-table-cell/><table:covered-table-cell/></table:table-row><table:table-row table:style-name="Table1.7"><table:table-cell table:style-name="Table1.B3" office:value-type="string"><text:p text:style-name="P5">戶籍地址</text:p></table:table-cell><table:table-cell table:style-name="Table1.B2" table:number-columns-spanned="3" office:value-type="string"><text:p text:style-name="P10"/></table:table-cell><table:covered-table-cell/><table:covered-table-cell/><table:table-cell table:style-name="Table1.E7" table:number-columns-spanned="2" office:value-type="string"><text:p text:style-name="P12"><text:span text:style-name="T14">□</text:span><text:span text:style-name="T12">設籍本縣已滿6個月<text:line-break/>□設籍本縣未滿6個月</text:span></text:p></table:table-cell><table:covered-table-cell/><table:table-cell table:style-name="Table1.B3" table:number-columns-spanned="2" office:value-type="string"><text:p text:style-name="P21"><text:span text:style-name="T11">學業</text:span><text:span text:style-name="T15"> </text:span></text:p><text:p text:style-name="P2"><text:span text:style-name="T2">(智育)</text:span><text:span text:style-name="T2"> <text:s text:c="10"/></text:span></text:p></table:table-cell><table:covered-table-cell/><table:table-cell table:style-name="Table1.B3" office:value-type="string"><text:p text:style-name="P22">操行</text:p><text:p text:style-name="P2"><text:span text:style-name="T2">(德育) </text:span><text:span text:style-name="T2"><text:s text:c="16"/></text:span></text:p></table:table-cell><table:table-cell table:style-name="Table1.G6" office:value-type="string"><text:p text:style-name="P5">體育</text:p></table:table-cell></table:table-row><table:table-row table:style-name="Table1.8"><table:table-cell table:style-name="Table1.A2" office:value-type="string"><text:p text:style-name="P7">連絡方式</text:p></table:table-cell><table:table-cell table:style-name="Table1.B8" table:number-columns-spanned="5" office:value-type="string"><text:p text:style-name="P7">連絡電話(日)：<text:line-break/>連絡電話(夜)：<text:line-break/>手機號碼：</text:p></table:table-cell><table:covered-table-cell/><table:covered-table-cell/><table:covered-table-cell/><table:covered-table-cell/><table:table-cell table:style-name="Table1.G8" table:number-columns-spanned="2" office:value-type="string"><text:p text:style-name="P4"/></table:table-cell><table:covered-table-cell/><table:table-cell table:style-name="Table1.G8" office:value-type="string"><text:p text:style-name="P4"/></table:table-cell><table:table-cell table:style-name="Table1.J8" office:value-type="string"><text:p text:style-name="P4"/></table:table-cell></table:table-row><table:table-row table:style-name="Table1.9"><table:table-cell table:style-name="Table1.A2" table:number-rows-spanned="3" office:value-type="string"><text:p text:style-name="P5">家庭狀況</text:p></table:table-cell><table:table-cell table:style-name="Table1.B3" table:number-columns-spanned="2" office:value-type="string"><text:p text:style-name="P5">姓名</text:p></table:table-cell><table:covered-table-cell/><table:table-cell table:style-name="Table1.B3" table:number-columns-spanned="2" office:value-type="string"><text:p text:style-name="P5">職業</text:p></table:table-cell><table:covered-table-cell/><table:table-cell table:style-name="Table1.B8" office:value-type="string"><text:p text:style-name="P5">子女數、排行　</text:p></table:table-cell><table:table-cell table:style-name="Table1.J8" table:number-columns-spanned="4" office:value-type="string"><text:p text:style-name="P5">家庭經濟狀況概述</text:p></table:table-cell><table:covered-table-cell/><table:covered-table-cell/><table:covered-table-cell/></table:table-row><table:table-row table:style-name="Table1.10"><table:covered-table-cell/><table:table-cell table:style-name="Table1.A2" table:number-columns-spanned="2" office:value-type="string"><text:p text:style-name="P7">父：</text:p></table:table-cell><table:covered-table-cell/><table:table-cell table:style-name="Table1.A2" table:number-columns-spanned="2" office:value-type="string"><text:p text:style-name="P10"/></table:table-cell><table:covered-table-cell/><table:table-cell table:style-name="Table1.B8" office:value-type="string"><text:p text:style-name="P7">家中子女 <text:s text:c="3"/>人</text:p></table:table-cell><table:table-cell table:style-name="Table1.J8" table:number-rows-spanned="2" table:number-columns-spanned="4" office:value-type="string"><text:p text:style-name="P4"/></table:table-cell><table:covered-table-cell/><table:covered-table-cell/><table:covered-table-cell/></table:table-row><table:table-row table:style-name="Table1.11"><table:covered-table-cell/><table:table-cell table:style-name="Table1.A2" table:number-columns-spanned="2" office:value-type="string"><text:p text:style-name="P7">母：</text:p></table:table-cell><table:covered-table-cell/><table:table-cell table:style-name="Table1.A2" table:number-columns-spanned="2" office:value-type="string"><text:p text:style-name="P10"/></table:table-cell><table:covered-table-cell/><table:table-cell table:style-name="Table1.B8" office:value-type="string"><text:p text:style-name="P1"><text:span text:style-name="T4">申請人排行<text:line-break/>第 <text:s text:c="5"/>位 </text:span></text:p></table:table-cell><table:covered-table-cell/><table:covered-table-cell/><table:covered-table-cell/><table:covered-table-cell/></table:table-row><table:table-row table:style-name="Table1.12"><table:table-cell table:style-name="Table1.A6" table:number-rows-spanned="3" office:value-type="string"><text:p text:style-name="P7">繳附證件</text:p></table:table-cell><table:table-cell table:style-name="Table1.B8" table:number-columns-spanned="5" office:value-type="string"><text:p text:style-name="P11"><text:span text:style-name="T14">□</text:span><text:span text:style-name="T12">獎學金申請書。</text:span></text:p></table:table-cell><table:covered-table-cell/><table:covered-table-cell/><table:covered-table-cell/><table:covered-table-cell/><table:table-cell table:style-name="Table1.G6" table:number-columns-spanned="4" office:value-type="string"><text:p text:style-name="P5">學校審查意見</text:p></table:table-cell><table:covered-table-cell/><table:covered-table-cell/><table:covered-table-cell/></table:table-row><table:table-row table:style-name="Table1.13"><table:covered-table-cell/><table:table-cell table:style-name="Table1.A6" table:number-columns-spanned="5" office:value-type="string"><text:p text:style-name="P11"><text:span text:style-name="T14">□</text:span><text:span text:style-name="T12">成績單。</text:span></text:p></table:table-cell><table:covered-table-cell/><table:covered-table-cell/><table:covered-table-cell/><table:covered-table-cell/><table:table-cell table:style-name="Table1.G6" table:number-rows-spanned="2" table:number-columns-spanned="4" office:value-type="string"><text:p text:style-name="P4"/></table:table-cell><table:covered-table-cell/><table:covered-table-cell/><table:covered-table-cell/></table:table-row><table:table-row table:style-name="Table1.14"><table:covered-table-cell/><table:table-cell table:style-name="Table1.A6" table:number-columns-spanned="5" office:value-type="string"><text:p text:style-name="P1"><text:span text:style-name="T4">清寒證明種類：<text:line-break/></text:span><text:span text:style-name="T10">□低收入戶證明(鄉鎮市公所核發，勿附村里長清寒證明)<text:line-break/>□導師證明(家庭遭遇變故生活陷入困難或其他特殊情況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5"><table:table-cell table:style-name="Table1.B3" table:number-rows-spanned="2" office:value-type="string"><text:p text:style-name="P5">申請學生</text:p></table:table-cell><table:table-cell table:style-name="Table1.B3" table:number-rows-spanned="2" table:number-columns-spanned="5" office:value-type="string"><text:p text:style-name="P8">簽（蓋）章</text:p></table:table-cell><table:covered-table-cell/><table:covered-table-cell/><table:covered-table-cell/><table:covered-table-cell/><table:table-cell table:style-name="Table1.G6" table:number-columns-spanned="4" office:value-type="string"><text:p text:style-name="P5">審查小組意見（學校勿填）</text:p></table:table-cell><table:covered-table-cell/><table:covered-table-cell/><table:covered-table-cell/></table:table-row><table:table-row table:style-name="Table1.16"><table:covered-table-cell/><table:covered-table-cell/><table:covered-table-cell/><table:covered-table-cell/><table:covered-table-cell/><table:covered-table-cell/><table:table-cell table:style-name="Table1.G2" table:number-rows-spanned="3" table:number-columns-spanned="4" office:value-type="string"><text:p text:style-name="P5">　</text:p></table:table-cell><table:covered-table-cell/><table:covered-table-cell/><table:covered-table-cell/></table:table-row><table:table-row table:style-name="Table1.14"><table:table-cell table:style-name="Table1.A6" office:value-type="string"><text:p text:style-name="P1"><text:span text:style-name="T4">學 <text:s/>校<text:line-break/>承辦人</text:span></text:p></table:table-cell><table:table-cell table:style-name="Table1.B3" table:number-columns-spanned="5" office:value-type="string"><text:p text:style-name="P23"><text:span text:style-name="T6"><text:s text:c="41"/></text:span><text:span text:style-name="T4">核章<text:line-break/><text:line-break/>聯絡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4"><table:table-cell table:style-name="Table1.B8" office:value-type="string"><text:p text:style-name="P9">校長</text:p></table:table-cell><table:table-cell table:style-name="Table1.B3" table:number-columns-spanned="5" office:value-type="string"><text:p text:style-name="P1"><text:span text:style-name="T6"><text:s text:c="41"/></text:span><text:span text:style-name="T4">核章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9"><table:table-cell table:style-name="Table1.G6" table:number-columns-spanned="10" office:value-type="string"><text:p text:style-name="P13"><draw:custom-shape text:anchor-type="char" draw:z-index="1" draw:style-name="gr1" draw:text-style-name="P29" svg:width="2.5051in" svg:height="2.1303in" svg:x="2.639in" svg:y="-0.5008in"><text:p/><draw:enhanced-geometry svg:viewBox="0 0 21600 21600" draw:type="rectangle" draw:enhanced-path="M 0 0 L 21600 0 21600 21600 0 21600 0 0 Z N"/></draw:custom-shape><text:span text:style-name="T14"> <text:s/></text:span><text:span text:style-name="T12">中 <text:s/>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0"><table:table-cell table:style-name="Table1.A20" table:number-columns-spanned="10" office:value-type="string"><text:p text:style-name="Standard"><text:span text:style-name="T4">附註： <text:s text:c="37"/></text:span><text:span text:style-name="T16">校印</text:span><text:span text:style-name="T4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Dashed_20__28_var_29__20_4" draw:display-name="Dashed (var) 4" draw:style="rect" draw:dots1="1" draw:dots1-length="0.0031in" draw:dots2="1" draw:dots2-length="0.0138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 </dc:title>
    <meta:initial-creator>123</meta:initial-creator>
    <meta:creation-date>2012-08-23T10:47:00</meta:creation-date>
    <dc:creator>吳茵琪</dc:creator>
    <dc:date>2015-01-26T15:35:00</dc:date>
    <meta:print-date>2009-09-03T15:19:00</meta:print-date>
    <meta:editing-cycles>31</meta:editing-cycles>
    <meta:editing-duration>PT50M</meta:editing-duration>
    <meta:document-statistic meta:table-count="1" meta:image-count="0" meta:object-count="0" meta:page-count="1" meta:paragraph-count="54" meta:word-count="503" meta:character-count="850" meta:non-whitespace-character-count="515"/>
    <meta:generator>LibreOffice/4.3.3.2$Linux_X86_64 LibreOffice_project/430m0$Build-2</meta:generator>
  </office:meta>
</office:document-meta>
</file>