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028in" fo:margin-left="-0.1021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0.2in"/>
    </style:style>
    <style:style style:name="Table1.C" style:family="table-column">
      <style:table-column-properties style:column-width="1.5215in"/>
    </style:style>
    <style:style style:name="Table1.D" style:family="table-column">
      <style:table-column-properties style:column-width="0.1056in"/>
    </style:style>
    <style:style style:name="Table1.E" style:family="table-column">
      <style:table-column-properties style:column-width="0.2417in"/>
    </style:style>
    <style:style style:name="Table1.F" style:family="table-column">
      <style:table-column-properties style:column-width="0.2688in"/>
    </style:style>
    <style:style style:name="Table1.G" style:family="table-column">
      <style:table-column-properties style:column-width="0.1701in"/>
    </style:style>
    <style:style style:name="Table1.H" style:family="table-column">
      <style:table-column-properties style:column-width="0.2639in"/>
    </style:style>
    <style:style style:name="Table1.I" style:family="table-column">
      <style:table-column-properties style:column-width="0.2375in"/>
    </style:style>
    <style:style style:name="Table1.J" style:family="table-column">
      <style:table-column-properties style:column-width="0.5556in"/>
    </style:style>
    <style:style style:name="Table1.K" style:family="table-column">
      <style:table-column-properties style:column-width="0.4972in"/>
    </style:style>
    <style:style style:name="Table1.L" style:family="table-column">
      <style:table-column-properties style:column-width="0.1194in"/>
    </style:style>
    <style:style style:name="Table1.M" style:family="table-column">
      <style:table-column-properties style:column-width="1.5354in"/>
    </style:style>
    <style:style style:name="Table1.1" style:family="table-row">
      <style:table-row-properties style:min-row-height="0.385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1625in" fo:keep-together="always"/>
    </style:style>
    <style:style style:name="Table1.3" style:family="table-row">
      <style:table-row-properties fo:keep-together="always"/>
    </style:style>
    <style:style style:name="Table1.M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H7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154in" style:letter-kerning="true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1665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138in" style:letter-kerning="true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line-height="0.3055in" fo:text-align="center" style:justify-single-word="false"/>
    </style:style>
    <style:style style:name="P12" style:family="paragraph" style:parent-style-name="Standard">
      <style:paragraph-properties fo:line-height="0.278in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278in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25in"/>
    </style:style>
    <style:style style:name="P21" style:family="paragraph" style:parent-style-name="Standard" style:master-page-name="Standard">
      <style:paragraph-properties fo:margin-left="0in" fo:margin-right="0in" style:line-height-at-least="0.1665in" fo:text-align="center" style:justify-single-word="false" fo:text-indent="0.098in" style:auto-text-indent="false" style:page-number="auto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2" style:family="paragraph" style:parent-style-name="Standard">
      <style:paragraph-properties fo:margin-left="0in" fo:margin-right="0in" style:line-height-at-least="0.1665in" fo:text-indent="5.7638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in" fo:margin-right="0in" style:line-height-at-least="0.1665in" fo:text-indent="7.972in" style:auto-text-indent="false" style:snap-to-layout-grid="false"/>
    </style:style>
    <style:style style:name="P24" style:family="paragraph" style:parent-style-name="Standard">
      <style:paragraph-properties fo:margin-left="0in" fo:margin-right="0in" fo:text-indent="0.6665in" style:auto-text-indent="false"/>
    </style:style>
    <style:style style:name="P25" style:family="paragraph" style:parent-style-name="Standard">
      <style:paragraph-properties fo:margin-left="0.6665in" fo:margin-right="0in" fo:text-indent="0in" style:auto-text-indent="false"/>
    </style:style>
    <style:style style:name="P26" style:family="paragraph" style:parent-style-name="Standard">
      <style:paragraph-properties fo:margin-left="0.333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indent="0.4165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165in" fo:margin-right="0in" fo:text-indent="-0.4165in" style:auto-text-indent="false"/>
    </style:style>
    <style:style style:name="P29" style:family="paragraph" style:parent-style-name="Standard">
      <style:paragraph-properties fo:margin-left="0.6665in" fo:margin-right="0in" fo:text-indent="-0.3335in" style:auto-text-indent="false"/>
    </style:style>
    <style:style style:name="P30" style:family="paragraph" style:parent-style-name="Standard">
      <style:paragraph-properties fo:margin-left="0.6665in" fo:margin-right="0in" fo:text-indent="-0.3335in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665in" fo:margin-right="0in" fo:text-indent="-0.6665in" style:auto-text-indent="false"/>
    </style:style>
    <style:style style:name="P32" style:family="paragraph" style:parent-style-name="Standard">
      <style:paragraph-properties fo:margin-left="0.3335in" fo:margin-right="0in" fo:text-indent="-0.3335in" style:auto-text-indent="false"/>
    </style:style>
    <style:style style:name="P33" style:family="paragraph" style:parent-style-name="Standard">
      <style:paragraph-properties fo:margin-top="0in" fo:margin-bottom="0.1945in" loext:contextual-spacing="false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left="0in" fo:margin-right="0.1665in" style:line-height-at-least="0.1665in" fo:text-align="end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4335in" fo:margin-right="0.1665in" style:line-height-at-least="0.1665in" fo:text-align="end" style:justify-single-word="false" fo:text-indent="0in" style:auto-text-indent="false" style:snap-to-layout-grid="false"/>
    </style:style>
    <style:style style:name="P36" style:family="paragraph" style:parent-style-name="Standard">
      <style:paragraph-properties fo:margin-left="0in" fo:margin-right="0.278in" fo:text-indent="1.3193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in" fo:margin-right="0.278in" fo:text-indent="1.3193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in" fo:margin-right="0.278in" fo:text-indent="1.3193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基隆市高級中等以上學校清寒優秀學生獎學金申請自治條例</text:p>
      <text:p text:style-name="P22"/>
      <text:p text:style-name="P1"><text:span text:style-name="T2">91年8月7日（九一）基府教學字第073326號函發布</text:span></text:p>
      <text:p text:style-name="P1"><text:span text:style-name="T2">99年8月3日基府行法壹字第0990162291B號令修正</text:span></text:p>
      <text:p text:style-name="P23"><text:span text:style-name="T3"><text:line-break/></text:span><text:span text:style-name="T5">第一條</text:span><text:span text:style-name="T5"> <text:s/></text:span><text:span text:style-name="T5">基隆市政府為獎勵本市清寒優秀學生，特</text:span><text:span text:style-name="T5">制</text:span><text:span text:style-name="T5">定「基隆市清寒優秀學生獎學金申</text:span><text:span text:style-name="T5"> <text:s text:c="2"/></text:span></text:p>
      <text:p text:style-name="P24"><text:span text:style-name="T5">請自治條例」</text:span><text:span text:style-name="T5">(</text:span><text:span text:style-name="T5">以下簡稱本自治條例</text:span><text:span text:style-name="T5">)</text:span><text:span text:style-name="T5">。<text:line-break/>第二條</text:span><text:span text:style-name="T5"> <text:s/></text:span><text:span text:style-name="T5">凡全家設籍本市六個月以上現正肄業於</text:span><text:span text:style-name="T5">國內</text:span><text:span text:style-name="T5">公私立高級中學以上學校之學生</text:span><text:span text:style-name="T5">(</text:span><text:span text:style-name="T5">包</text:span><text:span text:style-name="T5"> <text:s/></text:span></text:p>
      <text:p text:style-name="P25"><text:span text:style-name="T5">括補校及研究所學生</text:span><text:span text:style-name="T5">)</text:span><text:span text:style-name="T5">家境清寒符合</text:span><text:span text:style-name="T5">下列各款</text:span><text:span text:style-name="T5">之標準且未享有公費待遇亦未領其他獎學金者均可申請</text:span><text:span text:style-name="T5">:</text:span></text:p>
      <text:p text:style-name="P26"><text:span text:style-name="T5">一、</text:span><text:span text:style-name="T5">成績標準</text:span><text:span text:style-name="T5">:</text:span><text:span text:style-name="T5"><text:line-break/></text:span><text:span text:style-name="T5">(一)</text:span><text:span text:style-name="T5">學業成績平均在八十分以上。<text:line-break/></text:span><text:span text:style-name="T5">(二)</text:span><text:span text:style-name="T5">操行成績甲等（八十分以上）</text:span><text:span text:style-name="T5">或依高級中學學生成績考查辦法第二條第二款所定 <text:s/></text:span></text:p>
      <text:p text:style-name="P27">德行評量各目規定，可推薦為清寒優秀學生者。</text:p>
      <text:p text:style-name="P26"><text:span text:style-name="T5">(三)</text:span><text:span text:style-name="T5">體育總成績在七十分以上。<text:line-break/></text:span><text:span text:style-name="T5">(四)</text:span><text:span text:style-name="T5">各科成績必須在六十五分以上。<text:line-break/></text:span><text:span text:style-name="T5">二、</text:span><text:span text:style-name="T5">家境清寒標準</text:span><text:span text:style-name="T5">:</text:span><text:span text:style-name="T5">經里辦公處證明家境清寒或列為</text:span><text:span text:style-name="T5">低收入戶</text:span><text:span text:style-name="T5">經區公所證明者。</text:span></text:p>
      <text:p text:style-name="P28"><text:span text:style-name="T5">第三條</text:span><text:span text:style-name="T5"> <text:s/></text:span><text:span text:style-name="T5">獎學金名額及金額分配如</text:span><text:span text:style-name="T5">下</text:span><text:span text:style-name="T5">：</text:span></text:p>
      <text:p text:style-name="P29"><text:span text:style-name="T5">一、高中、高職（含補校）及五年制專科學校一、二、三年級學生以一四○名為</text:span><text:span text:style-name="T5">限</text:span><text:span text:style-name="T5">，每學年每名三、○○○元。</text:span></text:p>
      <text:p text:style-name="P29"><text:span text:style-name="T5">二、大專院校及五年制專科學校四、五年級（研究所）學生以三十五名為</text:span><text:span text:style-name="T5">限</text:span><text:span text:style-name="T5">，每學年每名五、○○○元。</text:span></text:p>
      <text:p text:style-name="P30">三、前一、二項分配之名額視當年度符合申請人數可適當調整。</text:p>
      <text:p text:style-name="Standard"><text:span text:style-name="T5">第四條</text:span><text:span text:style-name="T5"> <text:s/></text:span><text:span text:style-name="T5">本獎學金每學年申請一次，自九月一日起至九月三十日止，逾期不予受理。<text:line-break/>第五條</text:span><text:span text:style-name="T5"> <text:s/></text:span><text:span text:style-name="T5">申請手續</text:span><text:span text:style-name="T5">如下</text:span><text:span text:style-name="T5">：<text:line-break/></text:span><text:span text:style-name="T5"> <text:s text:c="3"/></text:span><text:span text:style-name="T5">一、填繳獎學金申請表一份。<text:line-break/></text:span><text:span text:style-name="T5"> <text:s text:c="3"/></text:span><text:span text:style-name="T5">二、繳送前學年成績證明書（正本）。<text:line-break/></text:span><text:span text:style-name="T5"> <text:s text:c="3"/></text:span><text:span text:style-name="T5">三、繳送全戶戶口名簿（影本）、里辦公處清寒證明書。<text:line-break/></text:span><text:span text:style-name="T5"> <text:s text:c="3"/></text:span><text:span text:style-name="T5">四、未享有公費待遇及未得其他獎學金證明書</text:span><text:span text:style-name="T5">(</text:span><text:span text:style-name="T5">由校長</text:span><text:span text:style-name="T5">於</text:span><text:span text:style-name="T5">在學證明或學生證影本上加</text:span><text:span text:style-name="T5"> <text:s text:c="2"/></text:span></text:p>
      <text:p text:style-name="P24"><text:span text:style-name="T5">註並蓋章證明</text:span><text:span text:style-name="T5">)</text:span><text:span text:style-name="T5">。</text:span></text:p>
      <text:p text:style-name="P29"><text:span text:style-name="T5">五、經德行評量推薦為清寒優秀學生者(由導師在前學年成績證明書正本上加註並簽章證明)。</text:span></text:p>
      <text:p text:style-name="P31"><text:span text:style-name="T5">第六條</text:span><text:span text:style-name="T5"> <text:s/></text:span><text:span text:style-name="T5">凡依本自治條例申請獎助之學生由本府組織審查委員會審查辦理（組織規則另定之）。</text:span></text:p>
      <text:p text:style-name="P32"><text:span text:style-name="T5">第七條</text:span><text:span text:style-name="T5"> <text:s/></text:span><text:span text:style-name="T5">前</text:span><text:span text:style-name="T5">條</text:span><text:span text:style-name="T5">獎學金審查每年開會一次核定全年名額後發給獎學金。</text:span></text:p>
      <text:p text:style-name="P31"><text:span text:style-name="T5">第八條</text:span><text:span text:style-name="T5"> <text:s/></text:span><text:span text:style-name="T5">申請獎學金學生凡已享受公費者不予發給，如申請人數超過規定名額時，應就其中家境較貧</text:span><text:span text:style-name="T5">困</text:span><text:span text:style-name="T5">學業成績較優者按各校申請比例依次發給。</text:span></text:p>
      <text:p text:style-name="P32"><text:soft-page-break/><text:span text:style-name="T5">第九條</text:span><text:span text:style-name="T5"> <text:s/></text:span><text:span text:style-name="T5">本自治條例</text:span><text:span text:style-name="T5">自</text:span><text:span text:style-name="T5">公</text:span><text:span text:style-name="T5">布</text:span><text:span text:style-name="T5">日施行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基隆市高級中等以上學校清寒優秀學生獎學金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ext:soft-page-break/>
        <table:table-row table:style-name="Table1.1">
          <table:table-cell table:style-name="Table1.A1" table:number-columns-spanned="2" office:value-type="string">
            <text:p text:style-name="P2">申請人姓名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3" office:value-type="string">
            <text:p text:style-name="P2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3">出生年月日</text:p>
          </table:table-cell>
          <table:covered-table-cell/>
          <table:table-cell table:style-name="Table1.L1" table:number-columns-spanned="2" office:value-type="string">
            <text:p text:style-name="P10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1"><text:span text:style-name="T10">就讀</text:span><text:span text:style-name="T4">學校</text:span></text:p>
          </table:table-cell>
          <table:covered-table-cell/>
          <table:table-cell table:style-name="Table1.A1" table:number-columns-spanned="5" office:value-type="string">
            <text:p text:style-name="P34">學校</text:p>
            <text:p text:style-name="P34">(全銜) <text:s text:c="15"/>學院</text:p>
            <text:p text:style-name="P34">大學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年制級別</text:p>
          </table:table-cell>
          <table:covered-table-cell/>
          <table:table-cell table:style-name="Table1.L1" table:number-columns-spanned="4" office:value-type="string">
            <text:p text:style-name="P34">科</text:p>
            <text:p text:style-name="P35"><text:span text:style-name="T4">年制 <text:s text:c="12"/>年級</text:span></text:p>
            <text:p text:style-name="P34">系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7">身分證字號</text:p>
          </table:table-cell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申請人簽章</text:p>
          </table:table-cell>
          <table:covered-table-cell/>
          <table:covered-table-cell/>
          <table:table-cell table:style-name="Table1.L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詳細住址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<text:span text:style-name="T4">聯絡電話</text:span></text:p>
          </table:table-cell>
          <table:covered-table-cell/>
          <table:table-cell table:style-name="Table1.M4" office:value-type="string">
            <text:p text:style-name="P15">電話：</text:p>
            <text:p text:style-name="P15">手機：</text:p>
          </table:table-cell>
        </table:table-row>
        <table:table-row table:style-name="Table1.3">
          <table:table-cell table:style-name="Table1.A1" table:number-columns-spanned="2" office:value-type="string">
            <text:p text:style-name="P3">家長姓名</text:p>
          </table:table-cell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3" office:value-type="string">
            <text:p text:style-name="P3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1"><text:span text:style-name="T10">家長</text:span><text:span text:style-name="T4">職業</text:span></text:p>
          </table:table-cell>
          <table:covered-table-cell/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1" table:number-columns-spanned="7" office:value-type="string">
            <text:p text:style-name="P8"><text:span text:style-name="T4">前學年成績</text:span><text:span text:style-name="T10">（上、下學期平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table:number-columns-spanned="6" office:value-type="string">
            <text:p text:style-name="P17">導師文字描述學生德性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學業</text:p>
          </table:table-cell>
          <table:table-cell table:style-name="Table1.A1" table:number-columns-spanned="2" office:value-type="string">
            <text:p text:style-name="P3">操行（若無，免填）</text:p>
          </table:table-cell>
          <table:covered-table-cell/>
          <table:table-cell table:style-name="Table1.A1" table:number-columns-spanned="4" office:value-type="string">
            <text:p text:style-name="P3">體育</text:p>
          </table:table-cell>
          <table:covered-table-cell/>
          <table:covered-table-cell/>
          <table:covered-table-cell/>
          <table:table-cell table:style-name="Table1.H7" table:number-rows-spanned="2" table:number-columns-spanned="6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8">導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/>
            <text:p text:style-name="P9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L1" table:number-columns-spanned="13" office:value-type="string">
            <text:p text:style-name="P8"><text:span text:style-name="T4">附繳文件</text:span><text:span text:style-name="T11">（以下由申請學校填寫、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3">附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已(未)辦繳</text:p>
            <text:p text:style-name="P19">（申請學校自行檢核後打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6">初審結果</text:p>
          </table:table-cell>
        </table:table-row>
        <table:table-row table:style-name="Table1.3">
          <table:table-cell table:style-name="Table1.A1" table:number-columns-spanned="6" office:value-type="string">
            <text:p text:style-name="Standard"><text:span text:style-name="T4">前學年成績證明</text:span><text:span text:style-name="T10">（含上、下學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20"><text:span text:style-name="T10">在學證明（或學生證正、反面影本，需有本學期註冊章，A4規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Standard"><text:span text:style-name="T10">最近清寒證明書（三個月內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16">全戶戶口名簿(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Standard"><text:span text:style-name="T10">未享公費亦未取得其他獎學金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14">德行評量推薦為清寒優秀學生(由導師在前學年成績證明書正本上加註並簽章證明)。若學校係評「操行成績」，則本附件不用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L1" office:value-type="string">
            <text:p text:style-name="P13"><text:span text:style-name="T4">□通過□不通過</text:span></text:p>
          </table:table-cell>
        </table:table-row>
        <table:table-row table:style-name="Table1.3">
          <table:table-cell table:style-name="Table1.L1" table:number-columns-spanned="13" office:value-type="string">
            <text:p text:style-name="P18">承辦人： <text:s text:c="13"/>聯絡電話： <text:s text:c="15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728in" fo:margin-left="0.8862in" fo:margin-right="0.886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高級中等以上學校清寒優秀學生獎學金申請自治條例</dc:title>
    <meta:initial-creator>sinfan</meta:initial-creator>
    <meta:creation-date>2013-07-22T09:57:00</meta:creation-date>
    <dc:creator>Dalon</dc:creator>
    <dc:date>2013-07-22T09:58:00</dc:date>
    <meta:print-date>2011-08-08T17:33:00</meta:print-date>
    <meta:editing-cycles>3</meta:editing-cycles>
    <meta:editing-duration>PT5M</meta:editing-duration>
    <meta:document-statistic meta:table-count="1" meta:image-count="0" meta:object-count="0" meta:page-count="3" meta:paragraph-count="65" meta:word-count="1200" meta:character-count="1336" meta:non-whitespace-character-count="1222"/>
    <meta:generator>LibreOffice/4.3.3.2$Linux_X86_64 LibreOffice_project/430m0$Build-2</meta:generator>
  </office:meta>
</office:document-meta>
</file>