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</office:font-face-decls>
  <office:automatic-styles>
    <style:style style:name="Table1" style:family="table">
      <style:table-properties style:width="5.2069in" fo:margin-top="0in" fo:margin-bottom="0in" table:align="center" style:writing-mode="lr-tb"/>
    </style:style>
    <style:style style:name="Table1.A" style:family="table-column">
      <style:table-column-properties style:column-width="1.184in"/>
    </style:style>
    <style:style style:name="Table1.B" style:family="table-column">
      <style:table-column-properties style:column-width="4.0222in"/>
    </style:style>
    <style:style style:name="Table1.1" style:family="table-row">
      <style:table-row-properties style:min-row-height="0.3292in" fo:keep-together="auto"/>
    </style:style>
    <style:style style:name="Table1.A1" style:family="table-cell">
      <style:table-cell-properties style:vertical-align="middle" fo:background-color="#8db3e2" style:border-line-width-bottom="0.0069in 0.0069in 0.0069in" fo:padding-left="0.075in" fo:padding-right="0.075in" fo:padding-top="0in" fo:padding-bottom="0in" fo:border-left="1.5pt solid #00000a" fo:border-right="0.5pt solid #00000a" fo:border-top="1.5pt solid #00000a" fo:border-bottom="1.5pt double #00000a">
        <style:background-image/>
      </style:table-cell-properties>
    </style:style>
    <style:style style:name="Table1.B1" style:family="table-cell">
      <style:table-cell-properties style:vertical-align="middle" fo:background-color="#8db3e2" style:border-line-width-bottom="0.0069in 0.0069in 0.0069in" fo:padding-left="0.075in" fo:padding-right="0.075in" fo:padding-top="0in" fo:padding-bottom="0in" fo:border-left="0.5pt solid #00000a" fo:border-right="1.5pt solid #00000a" fo:border-top="1.5pt solid #00000a" fo:border-bottom="1.5pt double #00000a">
        <style:background-image/>
      </style:table-cell-properties>
    </style:style>
    <style:style style:name="Table1.2" style:family="table-row">
      <style:table-row-properties style:min-row-height="0.2979in" fo:keep-together="auto"/>
    </style:style>
    <style:style style:name="Table1.A2" style:family="table-cell">
      <style:table-cell-properties style:vertical-align="middle" fo:background-color="#c6d9f1" style:border-line-width-top="0.0069in 0.0069in 0.0069in" fo:padding-left="0.075in" fo:padding-right="0.075in" fo:padding-top="0in" fo:padding-bottom="0in" fo:border-left="1.5pt solid #00000a" fo:border-right="0.5pt solid #00000a" fo:border-top="1.5pt double #00000a" fo:border-bottom="0.5pt solid #00000a">
        <style:background-image/>
      </style:table-cell-properties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a" fo:border-right="1.5pt solid #00000a" fo:border-top="1.5pt double #00000a" fo:border-bottom="0.5pt solid #00000a"/>
    </style:style>
    <style:style style:name="Table1.3" style:family="table-row">
      <style:table-row-properties style:min-row-height="0.9in" fo:keep-together="auto"/>
    </style:style>
    <style:style style:name="Table1.A3" style:family="table-cell">
      <style:table-cell-properties style:vertical-align="middle" fo:background-color="#c6d9f1" fo:padding-left="0.075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075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1.B4" style:family="table-cell">
      <style:table-cell-properties style:vertical-align="middle" fo:background-color="#c6d9f1" fo:padding-left="0.075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1.5" style:family="table-row">
      <style:table-row-properties style:min-row-height="1.3715in" fo:keep-together="auto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3493in" fo:keep-together="auto"/>
    </style:style>
    <style:style style:name="Table1.7" style:family="table-row">
      <style:table-row-properties style:min-row-height="0.866in" fo:keep-together="auto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8" style:family="table-row">
      <style:table-row-properties style:min-row-height="0.3368in" fo:keep-together="auto"/>
    </style:style>
    <style:style style:name="Table1.9" style:family="table-row">
      <style:table-row-properties style:min-row-height="1.3542in" fo:keep-together="auto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0" style:family="table-row">
      <style:table-row-properties style:min-row-height="0.9799in" fo:keep-together="auto"/>
    </style:style>
    <style:style style:name="Table1.A10" style:family="table-cell">
      <style:table-cell-properties style:vertical-align="middle" fo:background-color="#c6d9f1" fo:padding-left="0.075in" fo:padding-right="0.075in" fo:padding-top="0in" fo:padding-bottom="0in" fo:border-left="1.5pt solid #00000a" fo:border-right="0.5pt solid #00000a" fo:border-top="0.5pt solid #00000a" fo:border-bottom="1.5pt solid #00000a">
        <style:background-image/>
      </style:table-cell-properties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in" fo:margin-right="0in" fo:text-indent="0.3929in" style:auto-text-indent="false"/>
    </style:style>
    <style:style style:name="P6" style:family="paragraph" style:parent-style-name="Standard">
      <style:paragraph-properties fo:margin-top="0in" fo:margin-bottom="0.0693in" loext:contextual-spacing="false"/>
    </style:style>
    <style:style style:name="P7" style:family="paragraph" style:parent-style-name="List_20_Paragraph" style:list-style-name="WWNum4">
      <style:paragraph-properties fo:margin-left="0.3354in" fo:margin-right="0in" fo:margin-top="0.1665in" fo:margin-bottom="0.0835in" loext:contextual-spacing="false" fo:text-indent="-0.3335in" style:auto-text-indent="false"/>
    </style:style>
    <style:style style:name="P8" style:family="paragraph" style:parent-style-name="List_20_Paragraph">
      <style:paragraph-properties fo:margin-left="0in" fo:margin-right="0in" fo:text-indent="0.3929in" style:auto-text-indent="false"/>
    </style:style>
    <style:style style:name="P9" style:family="paragraph" style:parent-style-name="List_20_Paragraph" style:list-style-name="WWNum5">
      <style:paragraph-properties fo:margin-left="0.6693in" fo:margin-right="0in" fo:margin-top="0in" fo:margin-bottom="0.0835in" loext:contextual-spacing="false" fo:text-indent="-0.3335in" style:auto-text-indent="false"/>
    </style:style>
    <style:style style:name="P10" style:family="paragraph" style:parent-style-name="List_20_Paragraph">
      <style:paragraph-properties fo:margin-left="0.3354in" fo:margin-right="0in" fo:text-indent="0in" style:auto-text-indent="false"/>
    </style:style>
    <style:style style:name="P11" style:family="paragraph" style:parent-style-name="HTML_20_Preformatted">
      <style:paragraph-properties fo:text-align="justify" style:justify-single-word="false"/>
    </style:style>
    <style:style style:name="P12" style:family="paragraph" style:parent-style-name="HTML_20_Preformatted">
      <style:paragraph-properties fo:margin-top="0in" fo:margin-bottom="0.0693in" loext:contextual-spacing="false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0pt"/>
    </style:style>
    <style:style style:name="T6" style:family="text">
      <style:text-properties style:font-name="Times New Roman" fo:letter-spacing="-0.0071in" style:font-name-asian="標楷體1" style:font-name-complex="Times New Roman1" style:font-size-complex="12pt"/>
    </style:style>
    <style:style style:name="T7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Times New Roman" style:font-name-asian="標楷體1" style:font-name-complex="Times New Roman1"/>
    </style:style>
    <style:style style:name="T10" style:family="text">
      <style:text-properties fo:color="#000000" style:font-name="Times New Roman" fo:letter-spacing="-0.0071in" style:font-name-asian="標楷體1" style:font-name-complex="Times New Roman1" style:font-size-complex="12pt"/>
    </style:style>
    <style:style style:name="T11" style:family="text">
      <style:text-properties fo:color="#000000" style:font-name="Times New Roman" fo:letter-spacing="-0.0043in" style:font-name-asian="標楷體1" style:font-name-complex="Times New Roman1" style:font-size-complex="12pt"/>
    </style:style>
    <style:style style:name="T12" style:family="text">
      <style:text-properties fo:color="#000000" style:font-name="Times New Roman" fo:background-color="#c6d9f1" loext:char-shading-value="0" style:font-name-asian="標楷體1" style:font-name-complex="Times New Roman1" style:font-size-complex="12pt"/>
    </style:style>
    <style:style style:name="T13" style:family="text">
      <style:text-properties fo:color="#c178f8" style:font-name="華康新特明體" style:letter-kerning="true" style:font-name-asian="華康新特明體1" style:font-name-complex="Times New Roman1"/>
    </style:style>
    <style:style style:name="T14" style:family="text">
      <style:text-properties fo:color="#c178f8" style:font-name="華康新特明體" style:font-name-asian="華康新特明體1" style:font-name-complex="Times New Roman1" style:font-size-complex="12pt"/>
    </style:style>
    <style:style style:name="T15" style:family="text">
      <style:text-properties fo:color="#548dd4" style:font-name="標楷體" style:font-name-asian="標楷體1" style:font-name-complex="Times New Roman1" style:font-size-complex="12pt"/>
    </style:style>
    <style:style style:name="T16" style:family="text">
      <style:text-properties fo:color="#548dd4" style:font-name="標楷體" style:font-name-asian="標楷體1" style:font-name-complex="Times New Roman1"/>
    </style:style>
    <style:style style:name="T17" style:family="text">
      <style:text-properties style:font-name="標楷體" style:font-name-asian="標楷體1" style:font-name-complex="Times New Roman1"/>
    </style:style>
    <style:style style:name="T18" style:family="text">
      <style:text-properties style:font-name="標楷體" style:font-name-asian="標楷體1" style:font-name-complex="Times New Roman1" style:font-size-complex="12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實驗教育在職教師分區培力工作坊（高雄場）</text:span></text:p>
      <text:p text:style-name="P3"><text:span text:style-name="T2">實施計畫</text:span></text:p>
      <text:list xml:id="list2367265612857290287" text:style-name="WWNum4">
        <text:list-item>
          <text:p text:style-name="P7"><text:span text:style-name="T7">目的</text:span><text:span text:style-name="T3">：</text:span></text:p>
        </text:list-item>
      </text:list>
      <text:p text:style-name="P5"><text:span text:style-name="T4">近年來，臺灣實驗教育快速成長，各類型實驗教育機構百花齊放，在在希望能提供孩子更加適性且多元的發展方式及管道。本中心繼去年（105年）於臺中、臺北、高雄及花蓮四區辦理培力工作坊，今年再度於北中南東四區辦理。</text:span></text:p>
      <text:p text:style-name="P8"><text:span text:style-name="T4">106上半年，臺北及臺中場參與教師皆反應除講座外，期能有實作部分。因此，高雄場規劃邀請蒙特梭利講師，帶領在職教師體驗、操作不同教學方法，以期在教育現場激盪出更多元、創新的火花。</text:span></text:p>
      <text:list xml:id="list201411336896780" text:continue-numbering="true" text:style-name="WWNum4">
        <text:list-item>
          <text:p text:style-name="P7"><text:span text:style-name="T3">辦理單位：</text:span></text:p>
        </text:list-item>
      </text:list>
      <text:p text:style-name="Standard"><text:span text:style-name="T4">　　主辦單位：教育部國民及學前教育署。</text:span></text:p>
      <text:p text:style-name="Standard"><text:span text:style-name="T4">　　承辦單位：政治大學教育部實驗教育推動中心。</text:span></text:p>
      <text:list xml:id="list201411683097157" text:continue-numbering="true" text:style-name="WWNum4">
        <text:list-item>
          <text:p text:style-name="P7"><text:span text:style-name="T3">日期：</text:span><text:span text:style-name="T4">106</text:span><text:span text:style-name="T8">年10月11日（星期三）。</text:span></text:p>
        </text:list-item>
        <text:list-item>
          <text:p text:style-name="P7"><text:span text:style-name="T3">費用：</text:span><text:span text:style-name="T4">免費參加（名額60位）。</text:span></text:p>
        </text:list-item>
        <text:list-item>
          <text:p text:style-name="P7"><text:span text:style-name="T7">地點：</text:span><text:span text:style-name="T8">高雄市苓洲國民小學（高雄市苓雅區四維四路61號）。</text:span></text:p>
        </text:list-item>
        <text:list-item>
          <text:p text:style-name="P7"><text:span text:style-name="T3">參加對象與報名方式：</text:span></text:p>
        </text:list-item>
      </text:list>
      <text:list xml:id="list5213521634927836128" text:style-name="WWNum5">
        <text:list-item>
          <text:p text:style-name="P9"><text:span text:style-name="T4">參加對象：全國高中、國中、國小之在職教師（若人數超過限制，將以鄉村、海島地區學校之教師為優先對象）。</text:span></text:p>
        </text:list-item>
        <text:list-item>
          <text:p text:style-name="P9"><text:span text:style-name="T4">報名方式及截止日期：即日起至10月5日，請至線上問卷網頁完成報名（網址：</text:span><text:span text:style-name="T5">https://goo.gl/Cuuv9D</text:span><text:span text:style-name="T4">。建議以Chrome瀏覽器開啟）。</text:span></text:p>
        </text:list-item>
      </text:list>
      <text:list xml:id="list201412033705201" text:continue-list="list201411683097157" text:style-name="WWNum4">
        <text:list-item>
          <text:p text:style-name="P7"><text:span text:style-name="T3">議程</text:span></text:p>
        </text:list-item>
        <text:list-item>
          <text:p text:style-name="P7"><draw:frame draw:style-name="fr1" draw:name="Frame1" text:anchor-type="paragraph" svg:y="0.0382in" svg:width="5.2071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text:span text:style-name="T3">時間</text:span></text:p></table:table-cell><table:table-cell table:style-name="Table1.B1" office:value-type="string"><text:p text:style-name="P1"><text:span text:style-name="T3">流程</text:span></text:p></table:table-cell></table:table-row><table:table-row table:style-name="Table1.2"><table:table-cell table:style-name="Table1.A2" office:value-type="string"><text:p text:style-name="P1"><text:span text:style-name="T4">09:00～09:30</text:span></text:p></table:table-cell><table:table-cell table:style-name="Table1.B2" office:value-type="string"><text:p text:style-name="Standard"><text:span text:style-name="T4">報到</text:span></text:p></table:table-cell></table:table-row><table:table-row table:style-name="Table1.3"><table:table-cell table:style-name="Table1.A3" office:value-type="string"><text:p text:style-name="P1"><text:span text:style-name="T4">09:30～10:30</text:span></text:p></table:table-cell><table:table-cell table:style-name="Table1.B3" office:value-type="string"><text:p text:style-name="P12"><text:span text:style-name="T13">實驗教育與蒙特梭利</text:span></text:p><text:p text:style-name="Standard"><text:span text:style-name="T15">主講人：</text:span><text:span text:style-name="T18">詹志禹教授</text:span><text:span text:style-name="T6">（</text:span><text:span text:style-name="T10">國立政治大學教育學系）</text:span></text:p></table:table-cell></table:table-row><table:table-row table:style-name="Table1.2"><table:table-cell table:style-name="Table1.A3" office:value-type="string"><text:p text:style-name="P1"><text:span text:style-name="T4">10:30～10:45</text:span></text:p></table:table-cell><table:table-cell table:style-name="Table1.B4" office:value-type="string"><text:p text:style-name="Standard"><text:span text:style-name="T4">茶敘交流</text:span></text:p></table:table-cell></table:table-row><table:table-row table:style-name="Table1.5"><table:table-cell table:style-name="Table1.A3" office:value-type="string"><text:p text:style-name="P1"><text:span text:style-name="T4">10:45～12:00</text:span></text:p></table:table-cell><table:table-cell table:style-name="Table1.B5" office:value-type="string"><text:p text:style-name="P6"><text:span text:style-name="T14">介紹蒙特梭利小學課程架構與教室佈置規劃</text:span></text:p><text:p text:style-name="Standard"><text:span text:style-name="T15">主持人：</text:span><text:span text:style-name="T18">詹志禹教授</text:span><text:span text:style-name="T6">（</text:span><text:span text:style-name="T10">國立政治大學教育學系）</text:span></text:p><text:p text:style-name="Standard"><text:span text:style-name="T15">主講人：</text:span><text:span text:style-name="T18">房美秋老師</text:span><text:span text:style-name="T8">（蒙特梭利基金會）</text:span></text:p></table:table-cell></table:table-row><table:table-row table:style-name="Table1.6"><table:table-cell table:style-name="Table1.A3" office:value-type="string"><text:p text:style-name="P1"><text:span text:style-name="T4">12:00～13:00</text:span></text:p></table:table-cell><table:table-cell table:style-name="Table1.B4" office:value-type="string"><text:p text:style-name="Standard"><text:span text:style-name="T4">午餐交流</text:span></text:p></table:table-cell></table:table-row><table:table-row table:style-name="Table1.7"><table:table-cell table:style-name="Table1.A3" office:value-type="string"><text:p text:style-name="P1"><text:span text:style-name="T4">13:00～14:30</text:span></text:p></table:table-cell><table:table-cell table:style-name="Table1.B7" office:value-type="string"><text:p text:style-name="P6"><text:span text:style-name="T14">實作：宇宙形成的故事和實驗</text:span></text:p><text:p text:style-name="Standard"><text:span text:style-name="T15">主持人：</text:span><text:span text:style-name="T8">劉榮嫦校長</text:span><text:span text:style-name="T11">（</text:span><text:span text:style-name="T8">前臺北市立西湖國民中學校長）</text:span></text:p><text:p text:style-name="Standard"><text:span text:style-name="T15">主講人：</text:span><text:span text:style-name="T18">房美秋老師</text:span><text:span text:style-name="T8">（蒙特梭利基金會）</text:span></text:p></table:table-cell></table:table-row><table:table-row table:style-name="Table1.8"><table:table-cell table:style-name="Table1.A3" office:value-type="string"><text:p text:style-name="P1"><text:span text:style-name="T4">14:30～14:45</text:span></text:p></table:table-cell><table:table-cell table:style-name="Table1.B4" office:value-type="string"><text:p text:style-name="Standard"><text:span text:style-name="T8">茶</text:span><text:span text:style-name="T12">敘交流</text:span></text:p></table:table-cell></table:table-row><table:table-row table:style-name="Table1.9"><table:table-cell table:style-name="Table1.A3" office:value-type="string"><text:p text:style-name="P1"><text:span text:style-name="T4">14:45～16:00</text:span></text:p></table:table-cell><table:table-cell table:style-name="Table1.B9" office:value-type="string"><text:p text:style-name="P6"><text:span text:style-name="T14">實作：幾何的故事/點線面的介紹</text:span></text:p><text:p text:style-name="Standard"><text:span text:style-name="T15">主持人：</text:span><text:span text:style-name="T8">劉榮嫦校長</text:span><text:span text:style-name="T11">（</text:span><text:span text:style-name="T8">前臺北市立西湖國民中學校長）</text:span></text:p><text:p text:style-name="P11"><text:span text:style-name="T16">主講人：</text:span><text:span text:style-name="T17">房美秋老師</text:span><text:span text:style-name="T9">（蒙特梭利基金會）</text:span></text:p></table:table-cell></table:table-row><table:table-row table:style-name="Table1.10"><table:table-cell table:style-name="Table1.A10" office:value-type="string"><text:p text:style-name="P1"><text:span text:style-name="T4">16:00～17:00</text:span></text:p></table:table-cell><table:table-cell table:style-name="Table1.B10" office:value-type="string"><text:p text:style-name="P6"><text:span text:style-name="T14">綜合座談</text:span></text:p><text:p text:style-name="Standard"><text:span text:style-name="T15">主持人：</text:span><text:span text:style-name="T18">詹志禹教授</text:span><text:span text:style-name="T6">（</text:span><text:span text:style-name="T10">國立政治大學教育學系）</text:span></text:p><text:p text:style-name="P11"><text:span text:style-name="T16">與談人：</text:span><text:span text:style-name="T17">房美秋老師</text:span><text:span text:style-name="T9">（蒙特梭利基金會）</text:span></text:p></table:table-cell></table:table-row></table:table></draw:text-box></draw:frame><text:span text:style-name="T3">聯絡方式</text:span></text:p>
        </text:list-item>
      </text:list>
      <text:p text:style-name="P10"><text:span text:style-name="T4">若對本活動有任何疑問或建議，請洽下列聯絡方式：</text:span></text:p>
      <text:p text:style-name="P10"><text:span text:style-name="T4">聯絡人：徐家愉助理</text:span></text:p>
      <text:p text:style-name="P10"><text:span text:style-name="T4">聯絡電話：(02) 2939-3091 #66018</text:span></text:p>
      <text:p text:style-name="P10"><text:span text:style-name="T4">電子郵件：wonder@teec.nccu.edu.t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me</meta:initial-creator>
    <dc:creator>User</dc:creator>
    <meta:editing-cycles>2</meta:editing-cycles>
    <meta:print-date>2017-04-12T01:26:00</meta:print-date>
    <meta:creation-date>2017-09-15T01:44:00</meta:creation-date>
    <dc:date>2017-09-15T01:44:00</dc:date>
    <meta:editing-duration>P0D</meta:editing-duration>
    <meta:generator>LibreOffice/4.3.3.2$Linux_X86_64 LibreOffice_project/430m0$Build-2</meta:generator>
    <meta:document-statistic meta:table-count="1" meta:image-count="0" meta:object-count="0" meta:page-count="1" meta:paragraph-count="49" meta:word-count="780" meta:character-count="932" meta:non-whitespace-character-count="926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