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049in" fo:margin-top="0in" fo:margin-bottom="0in" table:align="center" style:writing-mode="lr-tb"/>
    </style:style>
    <style:style style:name="Table1.A" style:family="table-column">
      <style:table-column-properties style:column-width="1.9424in"/>
    </style:style>
    <style:style style:name="Table1.B" style:family="table-column">
      <style:table-column-properties style:column-width="2.5833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1.1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418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Standard">
      <style:paragraph-properties fo:margin-left="0in" fo:margin-right="0in" fo:text-align="center" style:justify-single-word="false" fo:text-indent="0.3335in" style:auto-text-indent="false" style:page-number="auto"/>
    </style:style>
    <style:style style:name="P5" style:family="paragraph" style:parent-style-name="Standard">
      <style:paragraph-properties fo:margin-left="-0.0047in" fo:margin-right="0in" fo:line-height="150%" fo:text-indent="0in" style:auto-text-indent="false"/>
    </style:style>
    <style:style style:name="P6" style:family="paragraph" style:parent-style-name="Standard">
      <style:paragraph-properties fo:margin-left="0.1008in" fo:margin-right="0in" fo:text-align="center" style:justify-single-word="false" fo:text-indent="-0.1091in" style:auto-text-indent="false"/>
    </style:style>
    <style:style style:name="P7" style:family="paragraph" style:parent-style-name="List_20_Paragraph">
      <style:paragraph-properties fo:margin-left="0.3327in" fo:margin-right="-0.2319in" fo:line-height="150%" fo:text-indent="-0.3327in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text-scale="90%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臺北市立大理高級中學106學年度</text:span></text:p>
      <text:p text:style-name="P1"><text:span text:style-name="T2">國中活化教學社會領域增能研習─</text:span><text:span text:style-name="T1">北萬華走讀</text:span></text:p>
      <text:p text:style-name="P2"/>
      <text:p text:style-name="P3"><text:span text:style-name="T1">壹、依據：本校106學年度國中活化教學研習計畫</text:span></text:p>
      <text:p text:style-name="P3"><text:span text:style-name="T1">貳、目的：</text:span></text:p>
      <text:p text:style-name="P3"><text:span text:style-name="T1"><text:s text:c="4"/>一、</text:span><text:span text:style-name="T5">提升社群教師課程發展、教學設計等專業知能</text:span><text:span text:style-name="T1">。</text:span></text:p>
      <text:p text:style-name="P3"><text:span text:style-name="T1"><text:s text:c="4"/>二、藉由教師間之經驗分享，</text:span><text:span text:style-name="T5">協助學校教師提升教學效能</text:span><text:span text:style-name="T1">。</text:span></text:p>
      <text:p text:style-name="P3"><text:span text:style-name="T1">參、辦理時間：106年9月27日(三)上午08:30至11:00</text:span></text:p>
      <text:p text:style-name="P5"><text:span text:style-name="T1">肆、辦理單位：臺北市立大理高級中學</text:span></text:p>
      <text:p text:style-name="P3"><text:span text:style-name="T1">伍、實施對象：臺北市社會科教師。</text:span></text:p>
      <text:p text:style-name="P3"><text:span text:style-name="T1">陸、</text:span><text:span text:style-name="T2">研習課程</text:span><text:span text:style-name="T1">內容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1">時 <text:s/>間</text:span></text:p>
          </table:table-cell>
          <table:table-cell table:style-name="Table1.A1" office:value-type="string">
            <text:p text:style-name="P1"><text:span text:style-name="T1">研 <text:s/>習 <text:s/>課 <text:s/>程 <text:s/>主 <text:s/>題</text:span></text:p>
          </table:table-cell>
          <table:table-cell table:style-name="Table1.A1" office:value-type="string">
            <text:p text:style-name="P1"><text:span text:style-name="T1">講 <text:s/>師</text:span></text:p>
          </table:table-cell>
          <table:table-cell table:style-name="Table1.A1" office:value-type="string">
            <text:p text:style-name="P1"><text:span text:style-name="T1">地 <text:s/>點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106年9月27日(三)</text:span></text:p>
            <text:p text:style-name="P1"><text:span text:style-name="T1">上午08:30-11:00</text:span></text:p>
          </table:table-cell>
          <table:table-cell table:style-name="Table1.A1" office:value-type="string">
            <text:p text:style-name="P6"><text:span text:style-name="T1">北萬華走讀－</text:span></text:p>
            <text:p text:style-name="P6"><text:span text:style-name="T1">國中社會科專業領育研習</text:span></text:p>
          </table:table-cell>
          <table:table-cell table:style-name="Table1.A1" office:value-type="string">
            <text:p text:style-name="P1"><text:span text:style-name="T1">高傳棋</text:span></text:p>
          </table:table-cell>
          <table:table-cell table:style-name="Table1.A1" office:value-type="string">
            <text:p text:style-name="P1"><text:span text:style-name="T1">西門町紅樓大門前集合</text:span></text:p>
          </table:table-cell>
        </table:table-row>
      </table:table>
      <text:p text:style-name="P7"><text:span text:style-name="T1">柒、請欲參加研習之教師於106年 </text:span><text:span text:style-name="T6">9月25日（一）</text:span><text:span text:style-name="T1">之前，逕至臺北市教師在職進修資訊網（ </text:span><text:a xlink:type="simple" xlink:href="http://insc.tp.edu.tw/index/DefBod.aspx" text:style-name="Internet_20_link" text:visited-style-name="Visited_20_Internet_20_Link">http://insc.tp.edu.tw/index/DefBod.aspx</text:a><text:span text:style-name="T1">）報名，並經學校核章完成薦派，始完成報名手續。</text:span></text:p>
      <text:p text:style-name="P3"><text:span text:style-name="T1">捌、上述計畫奉 <text:s/>校長核可後實施，修正亦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字元1" style:family="paragraph" style:parent-style-name="Standard" style:default-outline-level="">
      <style:paragraph-properties fo:margin-top="0in" fo:margin-bottom="0.111in" loext:contextual-spacing="false" fo:line-height="0.1665in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0pt" fo:font-weight="normal" style:font-size-asian="10pt" style:font-weight-asian="normal" style:text-scale="100%"/>
    </style:style>
    <style:style style:name="ListLabel_20_4" style:display-name="ListLabel 4" style:family="text">
      <style:text-properties fo:language="en" fo:country="US" fo:font-weight="bold" style:font-weight-asian="bold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ListLabel_20_1" style:num-suffix="、" style:num-format="1" text:start-value="8">
        <style:list-level-properties text:list-level-position-and-space-mode="label-alignment">
          <style:list-level-label-alignment text:label-followed-by="listtab" text:list-tab-stop-position="0.6354in" fo:text-indent="-0.302in" fo:margin-left="0.63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3346in" fo:text-indent="-0.7272in" fo:margin-left="0.727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74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0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4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7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0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4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7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0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format="1" text:start-value="99">
        <style:list-level-properties text:list-level-position-and-space-mode="label-alignment">
          <style:list-level-label-alignment text:label-followed-by="listtab" fo:text-indent="-0.5819in" fo:margin-left="0.5819in"/>
        </style:list-level-properties>
      </text:list-level-style-number>
      <text:list-level-style-number text:level="2" text:style-name="ListLabel_20_3" style:num-format="1" text:start-value="12" text:display-levels="2">
        <style:list-level-properties text:list-level-position-and-space-mode="label-alignment">
          <style:list-level-label-alignment text:label-followed-by="listtab" fo:text-indent="-0.5819in" fo:margin-left="0.5819in"/>
        </style:list-level-properties>
      </text:list-level-style-number>
      <text:list-level-style-number text:level="3" text:style-name="ListLabel_20_3" style:num-format="1" text:start-value="15" text:display-levels="3">
        <style:list-level-properties text:list-level-position-and-space-mode="label-alignment">
          <style:list-level-label-alignment text:label-followed-by="listtab" fo:text-indent="-0.5819in" fo:margin-left="0.5819in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fo:text-indent="-1.7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6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4" style:num-suffix="、" style:num-format="壹, 貳, 參, ..." text:start-value="3">
        <style:list-level-properties text:list-level-position-and-space-mode="label-alignment">
          <style:list-level-label-alignment text:label-followed-by="listtab" fo:text-indent="-0.4091in" fo:margin-left="0.50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text:list-tab-stop-position="0.9272in" fo:text-indent="-0.5937in" fo:margin-left="0.9272in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100年度國民中學精進教學第  群組工作計畫</dc:title>
    <meta:initial-creator>tpedu</meta:initial-creator>
    <dc:creator>User</dc:creator>
    <meta:editing-cycles>2</meta:editing-cycles>
    <meta:print-date>2017-08-21T02:16:00</meta:print-date>
    <meta:creation-date>2017-09-20T03:10:00</meta:creation-date>
    <dc:date>2017-09-20T03:10:00</dc:date>
    <meta:editing-duration>P0D</meta:editing-duration>
    <meta:generator>LibreOffice/4.3.3.2$Linux_X86_64 LibreOffice_project/430m0$Build-2</meta:generator>
    <meta:document-statistic meta:table-count="1" meta:image-count="0" meta:object-count="0" meta:page-count="1" meta:paragraph-count="22" meta:word-count="308" meta:character-count="405" meta:non-whitespace-character-count="3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