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0.6813in" table:align="center" style:writing-mode="lr-tb"/>
    </style:style>
    <style:style style:name="Table1.A" style:family="table-column">
      <style:table-column-properties style:column-width="0.3667in"/>
    </style:style>
    <style:style style:name="Table1.B" style:family="table-column">
      <style:table-column-properties style:column-width="1.1729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0.4924in"/>
    </style:style>
    <style:style style:name="Table1.E" style:family="table-column">
      <style:table-column-properties style:column-width="2.0674in"/>
    </style:style>
    <style:style style:name="Table1.F" style:family="table-column">
      <style:table-column-properties style:column-width="2.1319in"/>
    </style:style>
    <style:style style:name="Table1.G" style:family="table-column">
      <style:table-column-properties style:column-width="0.4917in"/>
    </style:style>
    <style:style style:name="Table1.H" style:family="table-column">
      <style:table-column-properties style:column-width="0.9847in"/>
    </style:style>
    <style:style style:name="Table1.I" style:family="table-column">
      <style:table-column-properties style:column-width="1.3986in"/>
    </style:style>
    <style:style style:name="Table1.1" style:family="table-row">
      <style:table-row-properties style:min-row-height="0.344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I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1.2396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1.1688in" fo:keep-together="always"/>
    </style:style>
    <style:style style:name="Table1.4" style:family="table-row">
      <style:table-row-properties style:min-row-height="1.1021in" fo:keep-together="always"/>
    </style:style>
    <style:style style:name="Table1.5" style:family="table-row">
      <style:table-row-properties style:min-row-height="1.0535in" fo:keep-together="always"/>
    </style:style>
    <style:style style:name="Table1.6" style:family="table-row">
      <style:table-row-properties style:min-row-height="1.0785in" fo:keep-together="always"/>
    </style:style>
    <style:style style:name="Table1.7" style:family="table-row">
      <style:table-row-properties style:min-row-height="0.8785in" fo:keep-together="always"/>
    </style:style>
    <style:style style:name="Table1.9" style:family="table-row">
      <style:table-row-properties style:min-row-height="1.0507in" fo:keep-together="always"/>
    </style:style>
    <style:style style:name="Table1.12" style:family="table-row">
      <style:table-row-properties style:min-row-height="0.9826in" fo:keep-together="always"/>
    </style:style>
    <style:style style:name="Table1.13" style:family="table-row">
      <style:table-row-properties style:min-row-height="1.1in" fo:keep-together="always"/>
    </style:style>
    <style:style style:name="Table1.A21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2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I2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8.5069in" fo:margin-left="0.8715in" table:align="left" style:writing-mode="lr-tb"/>
    </style:style>
    <style:style style:name="Table2.A" style:family="table-column">
      <style:table-column-properties style:column-width="2.5in"/>
    </style:style>
    <style:style style:name="Table2.B" style:family="table-column">
      <style:table-column-properties style:column-width="0.75in"/>
    </style:style>
    <style:style style:name="Table2.I" style:family="table-column">
      <style:table-column-properties style:column-width="0.7569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3" style:family="table-row">
      <style:table-row-properties fo:keep-together="auto"/>
    </style:style>
    <style:style style:name="P1" style:family="paragraph" style:parent-style-name="Standard">
      <style:paragraph-properties fo:line-height="0.1665in" fo:text-align="center" style:justify-single-word="false" style:snap-to-layout-gri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1665in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1665in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line-height="0.2083in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2083in"/>
    </style:style>
    <style:style style:name="P17" style:family="paragraph" style:parent-style-name="Standard">
      <style:paragraph-properties fo:margin-left="-0.1866in" fo:margin-right="0in" fo:line-height="0.1665in" fo:text-align="center" style:justify-single-word="false" fo:text-indent="0.1874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2083in" fo:break-before="page"/>
      <style:text-properties style:font-name="標楷體" style:font-name-asian="標楷體" style:font-name-complex="標楷體" style:font-size-complex="14pt"/>
    </style:style>
    <style:style style:name="P19" style:family="paragraph" style:parent-style-name="Standard" style:list-style-name="WW8Num3">
      <style:paragraph-properties fo:margin-left="0.6807in" fo:margin-right="0.1047in" fo:line-height="0.2083in" fo:text-indent="-0.1807in" style:auto-text-indent="false">
        <style:tab-stops/>
      </style:paragraph-properties>
    </style:style>
    <style:style style:name="P20" style:family="paragraph" style:parent-style-name="Standard" style:list-style-name="WW8Num3">
      <style:paragraph-properties fo:margin-left="0.8752in" fo:margin-right="0in" fo:line-height="0.2083in" fo:text-indent="-0.25in" style:auto-text-indent="false">
        <style:tab-stops>
          <style:tab-stop style:position="0.8752in"/>
        </style:tab-stops>
      </style:paragraph-properties>
    </style:style>
    <style:style style:name="P21" style:family="paragraph" style:parent-style-name="Standard" style:list-style-name="WW8Num3">
      <style:paragraph-properties fo:margin-left="0.8752in" fo:margin-right="0in" fo:line-height="0.2083in" fo:text-indent="-0.25in" style:auto-text-indent="false">
        <style:tab-stops>
          <style:tab-stop style:position="0.8752in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 style:list-style-name="WW8Num3">
      <style:paragraph-properties fo:margin-left="0.8752in" fo:margin-right="0in" fo:line-height="0.2083in" fo:text-indent="-0.25in" style:auto-text-indent="false">
        <style:tab-stops>
          <style:tab-stop style:position="0.8752in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 style:list-style-name="WW8Num3">
      <style:paragraph-properties fo:margin-left="0.8752in" fo:margin-right="0in" fo:line-height="0.2083in" fo:text-indent="-0.25in" style:auto-text-indent="false">
        <style:tab-stops>
          <style:tab-stop style:position="0.8752in"/>
        </style:tab-stops>
      </style:paragraph-properties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margin-left="0.8752in" fo:margin-right="0in" fo:text-indent="0in" style:auto-text-indent="false"/>
    </style:style>
    <style:style style:name="P25" style:family="paragraph" style:parent-style-name="Standard">
      <style:paragraph-properties fo:margin-left="0.8752in" fo:margin-right="0in" fo:line-height="0.2083in" fo:text-indent="0in" style:auto-text-indent="false"/>
    </style:style>
    <style:style style:name="P26" style:family="paragraph" style:parent-style-name="Standard">
      <style:paragraph-properties fo:margin-left="0.8752in" fo:margin-right="0in" fo:line-height="0.2083in" fo:text-indent="0in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0752in" fo:margin-right="-0.0752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0752in" fo:margin-right="-0.0752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0.0752in" fo:margin-right="-0.0752in" fo:text-align="center" style:justify-single-word="false" fo:orphans="2" fo:widows="2" fo:text-indent="0in" style:auto-text-indent="false"/>
      <style:text-properties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margin-left="-0.0752in" fo:margin-right="-0.0752in" fo:line-height="0.278in" fo:text-align="center" style:justify-single-word="false" fo:orphans="2" fo:widows="2" fo:text-indent="0in" style:auto-text-indent="false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margin-left="-0.0752in" fo:margin-right="-0.0752in" fo:line-height="0.278in" fo:text-align="center" style:justify-single-word="false" fo:orphans="2" fo:widows="2" fo:text-indent="0in" style:auto-text-indent="false"/>
    </style:style>
    <style:style style:name="P32" style:family="paragraph" style:parent-style-name="Standard" style:list-style-name="WW8Num3">
      <style:paragraph-properties fo:margin-left="0.6811in" fo:margin-right="0.1047in" fo:margin-top="0.1252in" fo:margin-bottom="0in" loext:contextual-spacing="false" fo:line-height="0.2083in" fo:text-indent="-0.1811in" style:auto-text-indent="false">
        <style:tab-stops/>
      </style:paragraph-properties>
    </style:style>
    <style:style style:name="P33" style:family="paragraph" style:parent-style-name="Standard" style:list-style-name="WW8Num3">
      <style:paragraph-properties fo:margin-left="0.6811in" fo:margin-right="0.1047in" fo:margin-top="0.1252in" fo:margin-bottom="0in" loext:contextual-spacing="false" fo:line-height="0.2083in" fo:text-indent="-0.1811in" style:auto-text-indent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xl28">
      <style:paragraph-properties fo:margin-top="0in" fo:margin-bottom="0in" loext:contextual-spacing="false" fo:line-height="0.1665in" fo:orphans="0" fo:widows="0" fo:padding="0in" fo:border="non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6" style:family="paragraph" style:parent-style-name="註釋標題">
      <style:paragraph-properties fo:line-height="0.1665in" style:snap-to-layout-grid="false"/>
      <style:text-properties style:font-name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105年「塑膠軟質桌墊」商品市場購樣檢測結果彙整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header-rows>
          <table:table-row table:style-name="Table1.1">
            <table:table-cell table:style-name="Table1.A1" office:value-type="string">
              <text:p text:style-name="P5">項次</text:p>
            </table:table-cell>
            <table:table-cell table:style-name="Table1.B1" office:value-type="string">
              <text:p text:style-name="P5">品名</text:p>
            </table:table-cell>
            <table:table-cell table:style-name="Table1.B1" office:value-type="string">
              <text:p text:style-name="P17">規格/型號</text:p>
            </table:table-cell>
            <table:table-cell table:style-name="Table1.B1" office:value-type="string">
              <text:p text:style-name="P5">產地</text:p>
            </table:table-cell>
            <table:table-cell table:style-name="Table1.B1" office:value-type="string">
              <text:p text:style-name="P35">製造廠商或進口商(含地址、電話)</text:p>
            </table:table-cell>
            <table:table-cell table:style-name="Table1.B1" office:value-type="string">
              <text:p text:style-name="P36">陳售地點(商店名稱、地址、電話)</text:p>
            </table:table-cell>
            <table:table-cell table:style-name="Table1.B1" office:value-type="string">
              <text:p text:style-name="P35">價格</text:p>
              <text:p text:style-name="P35">(單價/元)</text:p>
            </table:table-cell>
            <table:table-cell table:style-name="Table1.B1" office:value-type="string">
              <text:p text:style-name="P1"><text:span text:style-name="T3">中文標示初步檢查結果</text:span></text:p>
            </table:table-cell>
            <table:table-cell table:style-name="Table1.I1" office:value-type="string">
              <text:p text:style-name="P5">品質項目檢測結果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1</text:p>
          </table:table-cell>
          <table:table-cell table:style-name="Table1.B2" office:value-type="string">
            <text:p text:style-name="P2">4K透明軟墊板</text:p>
          </table:table-cell>
          <table:table-cell table:style-name="Table1.B2" office:value-type="string">
            <text:p text:style-name="P2">52.5×40 cm/</text:p>
            <text:p text:style-name="P2">BPB-23C</text:p>
            <text:p text:style-name="P2">製造日期：未標示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柏格文具禮品股份有限公司</text:p>
            <text:p text:style-name="P8">臺南市永康區崑山街183巷23號</text:p>
            <text:p text:style-name="P14"><text:span text:style-name="T3">06-2059968</text:span><text:span text:style-name="T5"> </text:span></text:p>
          </table:table-cell>
          <table:table-cell table:style-name="Table1.B2" office:value-type="string">
            <text:p text:style-name="P8">商賀股份有限公司花蓮分公司(九乘九文具專家)</text:p>
            <text:p text:style-name="P8">花蓮縣花蓮市建中街68號2樓</text:p>
            <text:p text:style-name="P8">03-8316166</text:p>
          </table:table-cell>
          <table:table-cell table:style-name="Table1.B2" office:value-type="string">
            <text:p text:style-name="P6">49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  <table:table-row table:style-name="Table1.3">
          <table:table-cell table:style-name="Table1.A2" office:value-type="string">
            <text:p text:style-name="P4">2</text:p>
          </table:table-cell>
          <table:table-cell table:style-name="Table1.B2" office:value-type="string">
            <text:p text:style-name="P2">安心4K加大軟墊板</text:p>
          </table:table-cell>
          <table:table-cell table:style-name="Table1.B2" office:value-type="string">
            <text:p text:style-name="P2">60 cm×40 cm/</text:p>
            <text:p text:style-name="P2">AF1770-3</text:p>
            <text:p text:style-name="P2">製造日期：2015.09.25</text:p>
          </table:table-cell>
          <table:table-cell table:style-name="Table1.B2" office:value-type="string">
            <text:p text:style-name="P7">臺灣</text:p>
          </table:table-cell>
          <table:table-cell table:style-name="Table1.B2" office:value-type="string">
            <text:p text:style-name="P8">晴天紙品禮品有限公司</text:p>
            <text:p text:style-name="P8">新北市板橋區和平路8號</text:p>
            <text:p text:style-name="P8">02-89519000</text:p>
          </table:table-cell>
          <table:table-cell table:style-name="Table1.B2" office:value-type="string">
            <text:p text:style-name="P8">商賀股份有限公司花蓮分公司(九乘九文具專家)</text:p>
            <text:p text:style-name="P8">花蓮縣花蓮市建中街68號2樓</text:p>
            <text:p text:style-name="P8">03-8316166</text:p>
          </table:table-cell>
          <table:table-cell table:style-name="Table1.B2" office:value-type="string">
            <text:p text:style-name="P6">53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  <table:table-row table:style-name="Table1.4">
          <table:table-cell table:style-name="Table1.A2" office:value-type="string">
            <text:p text:style-name="P4">3</text:p>
          </table:table-cell>
          <table:table-cell table:style-name="Table1.B2" office:value-type="string">
            <text:p text:style-name="Standard"><text:span text:style-name="T5">卡哇伊</text:span><text:span text:style-name="T3">4K軟墊板A-兔子</text:span></text:p>
          </table:table-cell>
          <table:table-cell table:style-name="Table1.B2" office:value-type="string">
            <text:p text:style-name="P2">52×40cm/</text:p>
            <text:p text:style-name="P2">UAFJ-0904</text:p>
            <text:p text:style-name="P2">製造日期：2016.07.01</text:p>
          </table:table-cell>
          <table:table-cell table:style-name="Table1.B2" office:value-type="string">
            <text:p text:style-name="P7">臺灣</text:p>
          </table:table-cell>
          <table:table-cell table:style-name="Table1.B2" office:value-type="string">
            <text:p text:style-name="P8">大菱事業有限公司</text:p>
            <text:p text:style-name="P8">新北市新店區寶橋路235巷14號7樓</text:p>
            <text:p text:style-name="P8">02-29158528</text:p>
          </table:table-cell>
          <table:table-cell table:style-name="Table1.B2" office:value-type="string">
            <text:p text:style-name="P8">商賀股份有限公司花蓮分公司(九乘九文具專家)</text:p>
            <text:p text:style-name="P8">花蓮縣花蓮市建中街68號2樓</text:p>
            <text:p text:style-name="P8">03-8316166</text:p>
          </table:table-cell>
          <table:table-cell table:style-name="Table1.B2" office:value-type="string">
            <text:p text:style-name="P6">45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  <table:table-row table:style-name="Table1.5">
          <table:table-cell table:style-name="Table1.A2" office:value-type="string">
            <text:p text:style-name="P4">4</text:p>
          </table:table-cell>
          <table:table-cell table:style-name="Table1.B2" office:value-type="string">
            <text:p text:style-name="P2">4K捲裝透明軟墊板</text:p>
          </table:table-cell>
          <table:table-cell table:style-name="Table1.B2" office:value-type="string">
            <text:p text:style-name="P2">54.3×39.3cm/</text:p>
            <text:p text:style-name="P2">Q-003</text:p>
            <text:p text:style-name="P2">製造日期：2016.07.20</text:p>
          </table:table-cell>
          <table:table-cell table:style-name="Table1.B2" office:value-type="string">
            <text:p text:style-name="P7">臺灣</text:p>
          </table:table-cell>
          <table:table-cell table:style-name="Table1.B2" office:value-type="string">
            <text:p text:style-name="P8">信億文具有限公司</text:p>
            <text:p text:style-name="P8">臺中市大里區景庄街202巷41-1號</text:p>
            <text:p text:style-name="P8">04-24968011</text:p>
          </table:table-cell>
          <table:table-cell table:style-name="Table1.B2" office:value-type="string">
            <text:p text:style-name="P8">商賀股份有限公司花蓮分公司(九乘九文具專家)</text:p>
            <text:p text:style-name="P8">花蓮縣花蓮市建中街68號2樓</text:p>
            <text:p text:style-name="P8">03-8316166</text:p>
          </table:table-cell>
          <table:table-cell table:style-name="Table1.B2" office:value-type="string">
            <text:p text:style-name="P6">45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  <table:table-row table:style-name="Table1.6">
          <table:table-cell table:style-name="Table1.A2" office:value-type="string">
            <text:p text:style-name="P4">5</text:p>
          </table:table-cell>
          <table:table-cell table:style-name="Table1.B2" office:value-type="string">
            <text:p text:style-name="P2">8K捲裝透明墊板</text:p>
          </table:table-cell>
          <table:table-cell table:style-name="Table1.B2" office:value-type="string">
            <text:p text:style-name="P2">40.9cm×30.4cm/</text:p>
            <text:p text:style-name="P2">NO.0803</text:p>
            <text:p text:style-name="P2">製造日期：未標示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應元化學工業(股)公司</text:p>
            <text:p text:style-name="P8">臺南市仁德區中正路2段684號</text:p>
            <text:p text:style-name="P8">06-2793618</text:p>
          </table:table-cell>
          <table:table-cell table:style-name="Table1.B2" office:value-type="string">
            <text:p text:style-name="P8">笑笑笑國際股份有限公司花蓮中正分公司(光南大批發)</text:p>
            <text:p text:style-name="P8">花蓮市中正路535號</text:p>
            <text:p text:style-name="P8">03-8333115</text:p>
          </table:table-cell>
          <table:table-cell table:style-name="Table1.B2" office:value-type="string">
            <text:p text:style-name="P6">32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  <text:soft-page-break/>
        <table:table-row table:style-name="Table1.7">
          <table:table-cell table:style-name="Table1.A2" office:value-type="string">
            <text:p text:style-name="P4">6</text:p>
          </table:table-cell>
          <table:table-cell table:style-name="Table1.B2" office:value-type="string">
            <text:p text:style-name="P2">八開軟墊板</text:p>
          </table:table-cell>
          <table:table-cell table:style-name="Table1.B2" office:value-type="string">
            <text:p text:style-name="P2">39×26.5cm/</text:p>
            <text:p text:style-name="P2">DB0805-09</text:p>
            <text:p text:style-name="P2">製造日期：2016.07.01 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四季紙品禮品有限公司</text:p>
            <text:p text:style-name="P8">新北市中和區建康路2-2號1樓</text:p>
            <text:p text:style-name="P8">02-22235444</text:p>
          </table:table-cell>
          <table:table-cell table:style-name="Table1.B2" office:value-type="string">
            <text:p text:style-name="P8">笑笑笑國際股份有限公司花蓮中正分公司(光南大批發)</text:p>
            <text:p text:style-name="P8">花蓮市中正路535號</text:p>
            <text:p text:style-name="P8">03-8333115</text:p>
          </table:table-cell>
          <table:table-cell table:style-name="Table1.B2" office:value-type="string">
            <text:p text:style-name="P6">32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  <table:table-row table:style-name="Table1.7">
          <table:table-cell table:style-name="Table1.A2" office:value-type="string">
            <text:p text:style-name="P4">7</text:p>
          </table:table-cell>
          <table:table-cell table:style-name="Table1.B2" office:value-type="string">
            <text:p text:style-name="P2">4K歐風環保透明軟桌墊</text:p>
          </table:table-cell>
          <table:table-cell table:style-name="Table1.B2" office:value-type="string">
            <text:p text:style-name="P2">39cm×55cm/</text:p>
            <text:p text:style-name="P2">品號1500129</text:p>
            <text:p text:style-name="P2">製造日期：2016.06.20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笙翔國際有限公司</text:p>
            <text:p text:style-name="P8">新北市泰山區同義街118號</text:p>
            <text:p text:style-name="P8">02-29008099</text:p>
          </table:table-cell>
          <table:table-cell table:style-name="Table1.B2" office:value-type="string">
            <text:p text:style-name="P8">見暉批發有限公司</text:p>
            <text:p text:style-name="P8">花蓮市中美路199號</text:p>
            <text:p text:style-name="P8">03-8227399</text:p>
          </table:table-cell>
          <table:table-cell table:style-name="Table1.B2" office:value-type="string">
            <text:p text:style-name="P6">52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  <table:table-row table:style-name="Table1.9">
          <table:table-cell table:style-name="Table1.A2" office:value-type="string">
            <text:p text:style-name="P4">8</text:p>
          </table:table-cell>
          <table:table-cell table:style-name="Table1.B2" office:value-type="string">
            <text:p text:style-name="P2">4K軟墊板(超厚)</text:p>
          </table:table-cell>
          <table:table-cell table:style-name="Table1.B2" office:value-type="string">
            <text:p text:style-name="P2">530×400mm/</text:p>
            <text:p text:style-name="P2">6RP04B</text:p>
            <text:p text:style-name="P2">製造日期：未標示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加新企業有限公司</text:p>
            <text:p text:style-name="P8">新北市八里區龍形一街33巷10號之1</text:p>
            <text:p text:style-name="P8">02-26181090</text:p>
          </table:table-cell>
          <table:table-cell table:style-name="Table1.B2" office:value-type="string">
            <text:p text:style-name="P8">永承文化企業社</text:p>
            <text:p text:style-name="P8">花蓮市中山路249號</text:p>
            <text:p text:style-name="P8">03-8314558</text:p>
          </table:table-cell>
          <table:table-cell table:style-name="Table1.B2" office:value-type="string">
            <text:p text:style-name="P6">59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 ●</text:span></text:p>
            <text:p text:style-name="P10">○8種重金屬：符合</text:p>
            <text:p text:style-name="P15"><text:span text:style-name="T3">●8種塑化劑：</text:span><text:span text:style-name="T7">不</text:span><text:span text:style-name="T3">符合</text:span></text:p>
            <text:p text:style-name="P10">DEHP=20.2%＞0.1%</text:p>
          </table:table-cell>
        </table:table-row>
        <table:table-row table:style-name="Table1.7">
          <table:table-cell table:style-name="Table1.A2" office:value-type="string">
            <text:p text:style-name="P4">9</text:p>
          </table:table-cell>
          <table:table-cell table:style-name="Table1.B2" office:value-type="string">
            <text:p text:style-name="P2">透明軟墊板</text:p>
          </table:table-cell>
          <table:table-cell table:style-name="Table1.B2" office:value-type="string">
            <text:p text:style-name="P2">41.5×30.5 cm/</text:p>
            <text:p text:style-name="P11">BPB-22C</text:p>
            <text:p text:style-name="P2">製造日期：未標示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柏格文具禮品股份有限公司</text:p>
            <text:p text:style-name="P8">臺南市永康區崑山街183巷23號</text:p>
            <text:p text:style-name="P8">06-2059968</text:p>
          </table:table-cell>
          <table:table-cell table:style-name="Table1.B2" office:value-type="string">
            <text:p text:style-name="P8">永承文化企業社</text:p>
            <text:p text:style-name="P8">花蓮市中山路249號</text:p>
            <text:p text:style-name="P8">03-8314558</text:p>
          </table:table-cell>
          <table:table-cell table:style-name="Table1.B2" office:value-type="string">
            <text:p text:style-name="P6">40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  <table:table-row table:style-name="Table1.7">
          <table:table-cell table:style-name="Table1.A2" office:value-type="string">
            <text:p text:style-name="P4">10</text:p>
          </table:table-cell>
          <table:table-cell table:style-name="Table1.B2" office:value-type="string">
            <text:p text:style-name="P2">透明8K軟墊</text:p>
          </table:table-cell>
          <table:table-cell table:style-name="Table1.B2" office:value-type="string">
            <text:p text:style-name="P2">30×41 cm</text:p>
            <text:p text:style-name="P2">製造日期：2011.07.01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東文文具有限公司</text:p>
            <text:p text:style-name="P8">桃園市八德區新生路468-7號</text:p>
            <text:p text:style-name="P8">03-3688835</text:p>
          </table:table-cell>
          <table:table-cell table:style-name="Table1.B2" office:value-type="string">
            <text:p text:style-name="P8">遠東企業(股)公司花蓮分公司</text:p>
            <text:p text:style-name="P8">花蓮市和平路581號</text:p>
            <text:p text:style-name="P14"><text:span text:style-name="T3">03</text:span><text:span text:style-name="T3">-</text:span><text:span text:style-name="T3">8</text:span><text:span text:style-name="T3">909070</text:span></text:p>
          </table:table-cell>
          <table:table-cell table:style-name="Table1.B2" office:value-type="string">
            <text:p text:style-name="P6">28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 ●</text:span></text:p>
            <text:p text:style-name="P10">○8種重金屬：符合</text:p>
            <text:p text:style-name="P15"><text:span text:style-name="T3">●8種塑化劑：</text:span><text:span text:style-name="T7">不</text:span><text:span text:style-name="T3">符合</text:span></text:p>
            <text:p text:style-name="P10">DINP=16.4%＞0.1%</text:p>
          </table:table-cell>
        </table:table-row>
        <table:table-row table:style-name="Table1.12">
          <table:table-cell table:style-name="Table1.A2" office:value-type="string">
            <text:p text:style-name="P4">11</text:p>
          </table:table-cell>
          <table:table-cell table:style-name="Table1.B2" office:value-type="string">
            <text:p text:style-name="Standard"><text:span text:style-name="T3">B</text:span><text:span text:style-name="T3">&amp;W傳奇學人A4環保墊板</text:span></text:p>
          </table:table-cell>
          <table:table-cell table:style-name="Table1.B2" office:value-type="string">
            <text:p text:style-name="P2">A4/</text:p>
            <text:p text:style-name="P2">YDP-29</text:p>
            <text:p text:style-name="P2">製造日期：未標示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優奇坊實業股份有限公司</text:p>
            <text:p text:style-name="P8">臺南市安平工業區新和路19-1號</text:p>
            <text:p text:style-name="P8">06-2613118</text:p>
          </table:table-cell>
          <table:table-cell table:style-name="Table1.B2" office:value-type="string">
            <text:p text:style-name="P12">統一書店</text:p>
            <text:p text:style-name="P14"><text:span text:style-name="T3">臺</text:span><text:span text:style-name="T5">東市中華路1段416號</text:span></text:p>
            <text:p text:style-name="P12">345268-9</text:p>
          </table:table-cell>
          <table:table-cell table:style-name="Table1.B2" office:value-type="string">
            <text:p text:style-name="P6">48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  <text:soft-page-break/>
        <table:table-row table:style-name="Table1.13">
          <table:table-cell table:style-name="Table1.A2" office:value-type="string">
            <text:p text:style-name="P4">12</text:p>
          </table:table-cell>
          <table:table-cell table:style-name="Table1.B2" office:value-type="string">
            <text:p text:style-name="P2">無毒課桌雙層桌墊</text:p>
          </table:table-cell>
          <table:table-cell table:style-name="Table1.B2" office:value-type="string">
            <text:p text:style-name="P8">長54×寬36 cm</text:p>
            <text:p text:style-name="P8">厚度:上墊0.8 mm;</text:p>
            <text:p text:style-name="P8">下墊2 mm/</text:p>
            <text:p text:style-name="P2">1522</text:p>
            <text:p text:style-name="P2">製造日期：2016.02.15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高等股份有限公司</text:p>
            <text:p text:style-name="P8">新北市汐止區康寧街149號2樓</text:p>
            <text:p text:style-name="P8">02-26957030.0800007030</text:p>
          </table:table-cell>
          <table:table-cell table:style-name="Table1.B2" office:value-type="string">
            <text:p text:style-name="P12">統一書店</text:p>
            <text:p text:style-name="P14"><text:span text:style-name="T3">臺</text:span><text:span text:style-name="T5">東市中華路1段416號</text:span></text:p>
            <text:p text:style-name="P12">345268-9</text:p>
          </table:table-cell>
          <table:table-cell table:style-name="Table1.B2" office:value-type="string">
            <text:p text:style-name="P6">176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  <table:table-row table:style-name="Table1.13">
          <table:table-cell table:style-name="Table1.A2" office:value-type="string">
            <text:p text:style-name="P4">13</text:p>
          </table:table-cell>
          <table:table-cell table:style-name="Table1.B2" office:value-type="string">
            <text:p text:style-name="Standard"><text:span text:style-name="T5">卡哇伊</text:span><text:span text:style-name="T3">8K軟墊板A-狗</text:span></text:p>
          </table:table-cell>
          <table:table-cell table:style-name="Table1.B2" office:value-type="string">
            <text:p text:style-name="P2">41×30cm/</text:p>
            <text:p text:style-name="P2">UAFJ-1002</text:p>
            <text:p text:style-name="P2">製造日期：2016.07.01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大菱事業有限公司</text:p>
            <text:p text:style-name="P8">新北市新店區寶橋路235巷14號7樓</text:p>
            <text:p text:style-name="P8">02-29158528</text:p>
          </table:table-cell>
          <table:table-cell table:style-name="Table1.B2" office:value-type="string">
            <text:p text:style-name="P12">寶評有限公司(寶評書局)</text:p>
            <text:p text:style-name="P12">新北市永和區竹林路239號</text:p>
            <text:p text:style-name="P12">02-89270666</text:p>
          </table:table-cell>
          <table:table-cell table:style-name="Table1.B2" office:value-type="string">
            <text:p text:style-name="P6">40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  <table:table-row table:style-name="Table1.13">
          <table:table-cell table:style-name="Table1.A2" office:value-type="string">
            <text:p text:style-name="P4">14</text:p>
          </table:table-cell>
          <table:table-cell table:style-name="Table1.B2" office:value-type="string">
            <text:p text:style-name="P2">墊板-軟墊板</text:p>
          </table:table-cell>
          <table:table-cell table:style-name="Table1.B2" office:value-type="string">
            <text:p text:style-name="P2">54×39cm/</text:p>
            <text:p text:style-name="P2">E31605</text:p>
            <text:p text:style-name="P2">製造日期：104.10.01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南冠文具實業有限公司</text:p>
            <text:p text:style-name="P14"><text:span text:style-name="T3">06-2392288</text:span></text:p>
          </table:table-cell>
          <table:table-cell table:style-name="Table1.B2" office:value-type="string">
            <text:p text:style-name="P12">豐郁生活館有限公司(小北百貨)</text:p>
            <text:p text:style-name="P12">新北市永和區竹林路21號1樓</text:p>
            <text:p text:style-name="P12">02-89254638</text:p>
          </table:table-cell>
          <table:table-cell table:style-name="Table1.B2" office:value-type="string">
            <text:p text:style-name="P6">48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 ●</text:span></text:p>
            <text:p text:style-name="P10">○8種重金屬：符合</text:p>
            <text:p text:style-name="P15"><text:span text:style-name="T3">●8種塑化劑：</text:span><text:span text:style-name="T7">不</text:span><text:span text:style-name="T3">符合</text:span></text:p>
            <text:p text:style-name="P10">DINP=19.3%＞0.1%</text:p>
          </table:table-cell>
        </table:table-row>
        <table:table-row table:style-name="Table1.13">
          <table:table-cell table:style-name="Table1.A2" office:value-type="string">
            <text:p text:style-name="P4">15</text:p>
          </table:table-cell>
          <table:table-cell table:style-name="Table1.B2" office:value-type="string">
            <text:p text:style-name="P2">桌墊8K</text:p>
          </table:table-cell>
          <table:table-cell table:style-name="Table1.B2" office:value-type="string">
            <text:p text:style-name="P2">30×41.5cm/</text:p>
            <text:p text:style-name="P2">PCO-3025W</text:p>
            <text:p text:style-name="P2">製造日期：2016.07.15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南寶興文具有限公司</text:p>
            <text:p text:style-name="P8">臺南市仁德區永德路30號</text:p>
            <text:p text:style-name="P8">06-2664000</text:p>
          </table:table-cell>
          <table:table-cell table:style-name="Table1.B2" office:value-type="string">
            <text:p text:style-name="P12">光南大批發(笑笑笑國際股份有限公司</text:p>
            <text:p text:style-name="P12">新北市永和區永和路2段116號1-2樓</text:p>
            <text:p text:style-name="P12">02-29262079</text:p>
          </table:table-cell>
          <table:table-cell table:style-name="Table1.B2" office:value-type="string">
            <text:p text:style-name="P6">32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  <table:table-row table:style-name="Table1.13">
          <table:table-cell table:style-name="Table1.A2" office:value-type="string">
            <text:p text:style-name="P4">16</text:p>
          </table:table-cell>
          <table:table-cell table:style-name="Table1.B2" office:value-type="string">
            <text:p text:style-name="P2">8K軟墊板(超厚)</text:p>
          </table:table-cell>
          <table:table-cell table:style-name="Table1.B2" office:value-type="string">
            <text:p text:style-name="P2">300×410mm/</text:p>
            <text:p text:style-name="P2">6RP08B</text:p>
            <text:p text:style-name="P2">製造日期：未標示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加新企業有限公司</text:p>
            <text:p text:style-name="P8">新北市八里區龍形一街33巷10號之1</text:p>
            <text:p text:style-name="P8">02-26181090</text:p>
          </table:table-cell>
          <table:table-cell table:style-name="Table1.B2" office:value-type="string">
            <text:p text:style-name="P12">內行家百貨行</text:p>
            <text:p text:style-name="P12">新北市永和區中正路455-1號</text:p>
            <text:p text:style-name="P12">02-89217560</text:p>
          </table:table-cell>
          <table:table-cell table:style-name="Table1.B2" office:value-type="string">
            <text:p text:style-name="P6">39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 ●</text:span></text:p>
            <text:p text:style-name="P10">○8種重金屬：符合</text:p>
            <text:p text:style-name="P15"><text:span text:style-name="T3">●8種塑化劑：</text:span><text:span text:style-name="T7">不</text:span><text:span text:style-name="T3">符合</text:span></text:p>
            <text:p text:style-name="P10">DEHP=23.5%＞0.1%</text:p>
          </table:table-cell>
        </table:table-row>
        <text:soft-page-break/>
        <table:table-row table:style-name="Table1.13">
          <table:table-cell table:style-name="Table1.A2" office:value-type="string">
            <text:p text:style-name="P4">17</text:p>
          </table:table-cell>
          <table:table-cell table:style-name="Table1.B2" office:value-type="string">
            <text:p text:style-name="P2">8K透明桌墊</text:p>
          </table:table-cell>
          <table:table-cell table:style-name="Table1.B2" office:value-type="string">
            <text:p text:style-name="P2">412×300mm/</text:p>
            <text:p text:style-name="P2">CPB-64</text:p>
            <text:p text:style-name="P2">製造日期：未標示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青青有限公司</text:p>
            <text:p text:style-name="P8">臺南市仁德區忠義一街60號</text:p>
            <text:p text:style-name="P8">06-2706311</text:p>
          </table:table-cell>
          <table:table-cell table:style-name="Table1.B2" office:value-type="string">
            <text:p text:style-name="P12">巧群企業有限公司南港分公司</text:p>
            <text:p text:style-name="P14"><text:span text:style-name="T3">臺</text:span><text:span text:style-name="T5">北市南港區永吉路601號</text:span></text:p>
            <text:p text:style-name="P12">02-27823039</text:p>
          </table:table-cell>
          <table:table-cell table:style-name="Table1.B2" office:value-type="string">
            <text:p text:style-name="P6">36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  <table:table-row table:style-name="Table1.13">
          <table:table-cell table:style-name="Table1.A2" office:value-type="string">
            <text:p text:style-name="P4">18</text:p>
          </table:table-cell>
          <table:table-cell table:style-name="Table1.B2" office:value-type="string">
            <text:p text:style-name="P2">八開軟墊板</text:p>
          </table:table-cell>
          <table:table-cell table:style-name="Table1.B2" office:value-type="string">
            <text:p text:style-name="P2">八開/</text:p>
            <text:p text:style-name="P2">DB0805-07</text:p>
            <text:p text:style-name="P2">製造日期：2015.12.01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四季紙品禮品有限公司</text:p>
            <text:p text:style-name="P8">新北市中和區建康路2-2號1樓</text:p>
            <text:p text:style-name="P8">02-22235444</text:p>
          </table:table-cell>
          <table:table-cell table:style-name="Table1.B2" office:value-type="string">
            <text:p text:style-name="P12">巧群企業有限公司南港分公司</text:p>
            <text:p text:style-name="P14"><text:span text:style-name="T3">臺</text:span><text:span text:style-name="T5">北市南港區永吉路601號</text:span></text:p>
            <text:p text:style-name="P12">02-27823039</text:p>
          </table:table-cell>
          <table:table-cell table:style-name="Table1.B2" office:value-type="string">
            <text:p text:style-name="P6">32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  <table:table-row table:style-name="Table1.13">
          <table:table-cell table:style-name="Table1.A2" office:value-type="string">
            <text:p text:style-name="P4">19</text:p>
          </table:table-cell>
          <table:table-cell table:style-name="Table1.B2" office:value-type="string">
            <text:p text:style-name="P2">8K捲裝透明軟墊板</text:p>
          </table:table-cell>
          <table:table-cell table:style-name="Table1.B2" office:value-type="string">
            <text:p text:style-name="P2">41.3×30.2cm/</text:p>
            <text:p text:style-name="P2">Q-005</text:p>
            <text:p text:style-name="P2">製造日期：2015.09.15</text:p>
          </table:table-cell>
          <table:table-cell table:style-name="Table1.B2" office:value-type="string">
            <text:p text:style-name="P6">臺灣</text:p>
          </table:table-cell>
          <table:table-cell table:style-name="Table1.B2" office:value-type="string">
            <text:p text:style-name="P8">信億文具有限公司</text:p>
            <text:p text:style-name="P8">臺中市大里區景庄街202巷41-1號</text:p>
            <text:p text:style-name="P8">04-24968011</text:p>
          </table:table-cell>
          <table:table-cell table:style-name="Table1.B2" office:value-type="string">
            <text:p text:style-name="P12">商賀股份有限公司花蓮分公司(九乘九文具專家)</text:p>
            <text:p text:style-name="P12">花蓮縣花蓮市建中街68號2樓</text:p>
            <text:p text:style-name="P12">03-8316166</text:p>
          </table:table-cell>
          <table:table-cell table:style-name="Table1.B2" office:value-type="string">
            <text:p text:style-name="P6">30</text:p>
          </table:table-cell>
          <table:table-cell table:style-name="Table1.B2" office:value-type="string">
            <text:p text:style-name="P9">○符合</text:p>
          </table:table-cell>
          <table:table-cell table:style-name="Table1.I2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  <table:table-row table:style-name="Table1.13">
          <table:table-cell table:style-name="Table1.A21" office:value-type="string">
            <text:p text:style-name="P4">20</text:p>
          </table:table-cell>
          <table:table-cell table:style-name="Table1.B21" office:value-type="string">
            <text:p text:style-name="P2">A4軟墊板</text:p>
          </table:table-cell>
          <table:table-cell table:style-name="Table1.B21" office:value-type="string">
            <text:p text:style-name="P2">29.2×22.6cm/</text:p>
            <text:p text:style-name="P2">DB0901-01</text:p>
            <text:p text:style-name="P2">製造日期：2016.05.20</text:p>
          </table:table-cell>
          <table:table-cell table:style-name="Table1.B21" office:value-type="string">
            <text:p text:style-name="P6">臺灣</text:p>
          </table:table-cell>
          <table:table-cell table:style-name="Table1.B21" office:value-type="string">
            <text:p text:style-name="P8">四季紙品禮品有限公司</text:p>
            <text:p text:style-name="P8">新北市中和區建康路2-2號1樓</text:p>
            <text:p text:style-name="P8">02-22235444</text:p>
          </table:table-cell>
          <table:table-cell table:style-name="Table1.B21" office:value-type="string">
            <text:p text:style-name="P12">商賀股份有限公司花蓮分公司(九乘九文具專家)</text:p>
            <text:p text:style-name="P12">花蓮縣花蓮市建中街68號2樓</text:p>
            <text:p text:style-name="P12">03-8316166</text:p>
          </table:table-cell>
          <table:table-cell table:style-name="Table1.B21" office:value-type="string">
            <text:p text:style-name="P6">23</text:p>
          </table:table-cell>
          <table:table-cell table:style-name="Table1.B21" office:value-type="string">
            <text:p text:style-name="P9">○符合</text:p>
          </table:table-cell>
          <table:table-cell table:style-name="Table1.I21" office:value-type="string">
            <text:p text:style-name="P15"><text:span text:style-name="T3">總評:</text:span><text:span text:style-name="T8"> </text:span><text:span text:style-name="T3">○</text:span></text:p>
            <text:p text:style-name="P10">○8種重金屬：符合</text:p>
            <text:p text:style-name="P10">○8種塑化劑：符合</text:p>
          </table:table-cell>
        </table:table-row>
      </table:table>
      <text:p text:style-name="P13">「○」表示符合；「●」表示不符合</text:p>
      <text:p text:style-name="P18"/>
      <text:p text:style-name="P16"><text:span text:style-name="T9">備註</text:span><text:span text:style-name="T9">：</text:span></text:p>
      <text:list xml:id="list5911688623209547562" text:style-name="WW8Num3">
        <text:list-item>
          <text:p text:style-name="P19"><text:span text:style-name="T9">品質檢測：依據CNS 15527「事務文具用品一般安全要求」國家標準（104年7月15日修訂公布）執行「塑化劑(8種</text:span><text:span text:style-name="T9">鄰苯二甲酸酯</text:span><text:span text:style-name="T9">類塑化劑)」及「可遷移元素(8種重金屬)」安全要求檢測。</text:span></text:p>
          <text:list>
            <text:list-item>
              <text:p text:style-name="P20"><text:span text:style-name="T9">塑化劑(8種</text:span><text:span text:style-name="T9">鄰苯二甲酸酯</text:span><text:span text:style-name="T9">類塑化劑)：</text:span></text:p>
            </text:list-item>
          </text:list>
        </text:list-item>
      </text:list>
      <text:p text:style-name="P25"><text:span text:style-name="T9">依國家標準第3.3節規定，塑膠製品之鄰苯二甲酸二(2-乙基己基)酯(</text:span><text:span text:style-name="T9">DEHP</text:span><text:span text:style-name="T9">)</text:span><text:span text:style-name="T9">、</text:span><text:span text:style-name="T9">鄰苯二甲酸二丁酯(</text:span><text:span text:style-name="T9">DBP</text:span><text:span text:style-name="T9">)</text:span><text:span text:style-name="T9">、</text:span><text:span text:style-name="T9">鄰苯二甲酸丁苄酯(</text:span><text:span text:style-name="T9">BBP</text:span><text:span text:style-name="T9">)</text:span><text:span text:style-name="T9">、</text:span><text:span text:style-name="T9">鄰苯二甲酸二異壬酯(</text:span><text:span text:style-name="T9">DINP</text:span><text:span text:style-name="T9">)</text:span><text:span text:style-name="T9">、</text:span><text:span text:style-name="T9">鄰苯二甲酸二異癸酯(</text:span><text:span text:style-name="T9">DIDP</text:span><text:span text:style-name="T9">)、鄰苯二甲酸二正辛酯(</text:span><text:span text:style-name="T9">DNOP</text:span><text:span text:style-name="T9">)、</text:span><text:span text:style-name="T9">鄰苯二甲酸</text:span><text:span text:style-name="T9">二甲</text:span><text:span text:style-name="T9">酯</text:span><text:span text:style-name="T9">(</text:span><text:span text:style-name="T9">DMP</text:span><text:span text:style-name="T9">)</text:span><text:span text:style-name="T9">、鄰苯二甲酸</text:span><text:span text:style-name="T9">二乙</text:span><text:span text:style-name="T9">酯</text:span><text:span text:style-name="T9">(</text:span><text:span text:style-name="T9">DEP</text:span><text:span text:style-name="T9">)等</text:span><text:span text:style-name="T9">8種鄰苯二甲酸酯</text:span><text:span text:style-name="T9">類塑化劑</text:span><text:span text:style-name="T9">及其混合物含量總和不得超過0.1%（</text:span><text:span text:style-name="T9">質</text:span><text:span text:style-name="T9">量比）。</text:span></text:p>
      <text:list xml:id="list33704328380046" text:continue-numbering="true" text:style-name="WW8Num3">
        <text:list-item>
          <text:list>
            <text:list-item>
              <text:p text:style-name="P20"><text:span text:style-name="T9">可遷移元素(8種重金屬)：</text:span></text:p>
            </text:list-item>
          </text:list>
        </text:list-item>
      </text:list>
      <text:p text:style-name="P25"><text:span text:style-name="T9">依國家標準第3.2節規定，可遷移元素(重金屬)之限量值應符合下表之規定</text:span></text:p>
      <table:table table:name="Table2" table:style-name="Table2">
        <table:table-column table:style-name="Table2.A"/>
        <table:table-column table:style-name="Table2.B" table:number-columns-repeated="7"/>
        <table:table-column table:style-name="Table2.I"/>
        <table:table-row table:style-name="Table2.1">
          <table:table-cell table:style-name="Table2.A1" table:number-rows-spanned="2" office:value-type="string">
            <text:p text:style-name="P27">事務文具用品</text:p>
          </table:table-cell>
          <table:table-cell table:style-name="Table2.B1" table:number-columns-spanned="8" office:value-type="string">
            <text:p text:style-name="P27">元素(mg/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29">銻(Sb)</text:p>
          </table:table-cell>
          <table:table-cell table:style-name="Table2.A1" office:value-type="string">
            <text:p text:style-name="P29">砷(As)</text:p>
          </table:table-cell>
          <table:table-cell table:style-name="Table2.A1" office:value-type="string">
            <text:p text:style-name="P29">鋇(Ba)</text:p>
          </table:table-cell>
          <table:table-cell table:style-name="Table2.A1" office:value-type="string">
            <text:p text:style-name="P29">鎘(Cd)</text:p>
          </table:table-cell>
          <table:table-cell table:style-name="Table2.A1" office:value-type="string">
            <text:p text:style-name="P29">鉻(Cr)</text:p>
          </table:table-cell>
          <table:table-cell table:style-name="Table2.A1" office:value-type="string">
            <text:p text:style-name="P29">鉛(Pb)</text:p>
          </table:table-cell>
          <table:table-cell table:style-name="Table2.A1" office:value-type="string">
            <text:p text:style-name="P29">汞(Hg)</text:p>
          </table:table-cell>
          <table:table-cell table:style-name="Table2.B1" office:value-type="string">
            <text:p text:style-name="P29">硒(Se)</text:p>
          </table:table-cell>
        </table:table-row>
        <table:table-row table:style-name="Table2.3">
          <table:table-cell table:style-name="Table2.A1" office:value-type="string">
            <text:p text:style-name="P29">使用上不易與皮膚直接接觸者</text:p>
          </table:table-cell>
          <table:table-cell table:style-name="Table2.A1" office:value-type="string">
            <text:p text:style-name="P31"><text:span text:style-name="T12">60</text:span><text:span text:style-name="T12">以下</text:span></text:p>
          </table:table-cell>
          <table:table-cell table:style-name="Table2.A1" office:value-type="string">
            <text:p text:style-name="P31"><text:span text:style-name="T12">25</text:span><text:span text:style-name="T12">以下</text:span></text:p>
          </table:table-cell>
          <table:table-cell table:style-name="Table2.A1" office:value-type="string">
            <text:p text:style-name="P31"><text:span text:style-name="T12">1000</text:span><text:span text:style-name="T12">以下</text:span></text:p>
          </table:table-cell>
          <table:table-cell table:style-name="Table2.A1" office:value-type="string">
            <text:p text:style-name="P31"><text:span text:style-name="T12">75</text:span><text:span text:style-name="T12">以下</text:span></text:p>
          </table:table-cell>
          <table:table-cell table:style-name="Table2.A1" office:value-type="string">
            <text:p text:style-name="P31"><text:span text:style-name="T12">60</text:span><text:span text:style-name="T12">以下</text:span></text:p>
          </table:table-cell>
          <table:table-cell table:style-name="Table2.A1" office:value-type="string">
            <text:p text:style-name="P31"><text:span text:style-name="T12">90</text:span><text:span text:style-name="T12">以下</text:span></text:p>
          </table:table-cell>
          <table:table-cell table:style-name="Table2.A1" office:value-type="string">
            <text:p text:style-name="P31"><text:span text:style-name="T12">60</text:span><text:span text:style-name="T12">以下</text:span></text:p>
          </table:table-cell>
          <table:table-cell table:style-name="Table2.B1" office:value-type="string">
            <text:p text:style-name="P31"><text:span text:style-name="T12">500</text:span><text:span text:style-name="T12">以下</text:span></text:p>
          </table:table-cell>
        </table:table-row>
        <table:table-row table:style-name="Table2.3">
          <table:table-cell table:style-name="Table2.A1" office:value-type="string">
            <text:p text:style-name="P30">使用上易與皮膚直接接觸者</text:p>
          </table:table-cell>
          <table:table-cell table:style-name="Table2.A1" office:value-type="string">
            <text:p text:style-name="P31"><text:span text:style-name="T12">60</text:span><text:span text:style-name="T12">以下</text:span></text:p>
          </table:table-cell>
          <table:table-cell table:style-name="Table2.A1" office:value-type="string">
            <text:p text:style-name="P31"><text:span text:style-name="T12">25</text:span><text:span text:style-name="T12">以下</text:span></text:p>
          </table:table-cell>
          <table:table-cell table:style-name="Table2.A1" office:value-type="string">
            <text:p text:style-name="P31"><text:span text:style-name="T12">25</text:span><text:span text:style-name="T12">0</text:span><text:span text:style-name="T12">以下</text:span></text:p>
          </table:table-cell>
          <table:table-cell table:style-name="Table2.A1" office:value-type="string">
            <text:p text:style-name="P30">50以下</text:p>
          </table:table-cell>
          <table:table-cell table:style-name="Table2.A1" office:value-type="string">
            <text:p text:style-name="P30">25以下</text:p>
          </table:table-cell>
          <table:table-cell table:style-name="Table2.A1" office:value-type="string">
            <text:p text:style-name="P31"><text:span text:style-name="T12">90</text:span><text:span text:style-name="T12">以下</text:span></text:p>
          </table:table-cell>
          <table:table-cell table:style-name="Table2.A1" office:value-type="string">
            <text:p text:style-name="P30">25以下</text:p>
          </table:table-cell>
          <table:table-cell table:style-name="Table2.B1" office:value-type="string">
            <text:p text:style-name="P31"><text:span text:style-name="T12">500</text:span><text:span text:style-name="T12">以下</text:span></text:p>
          </table:table-cell>
        </table:table-row>
      </table:table>
      <text:p text:style-name="P26"/>
      <text:list xml:id="list33704306945777" text:continue-numbering="true" text:style-name="WW8Num3">
        <text:list-item>
          <text:p text:style-name="P32"><text:span text:style-name="T9">「</text:span><text:span text:style-name="T9">中文標示</text:span><text:span text:style-name="T9">」</text:span><text:span text:style-name="T9">檢查：</text:span><text:span text:style-name="T9">依據「商品標示法」之「文具商品標示基準」（104年10月2日修訂公告）。標示項目包括</text:span></text:p>
          <text:list>
            <text:list-item>
              <text:p text:style-name="P21">商品名稱。</text:p>
            </text:list-item>
            <text:list-item>
              <text:p text:style-name="P21">製造廠商之名稱及電話；其為進口者，應標示代理商、進口商或經銷商之名稱、電話、原始製造商名稱、地址及原始製造地。</text:p>
            </text:list-item>
          </text:list>
        </text:list-item>
        <text:list-item>
          <text:p text:style-name="P33">本次檢驗件數共 20 件，檢測結果為：</text:p>
          <text:list>
            <text:list-item>
              <text:p text:style-name="P23">品質部分</text:p>
            </text:list-item>
          </text:list>
        </text:list-item>
      </text:list>
      <text:p text:style-name="P24"><text:span text:style-name="T10">A. 「塑化劑</text:span><text:span text:style-name="T9">(8種</text:span><text:span text:style-name="T9">鄰苯二甲酸酯</text:span><text:span text:style-name="T9">類塑化劑)</text:span><text:span text:style-name="T10">」：計4件超過國家標準0.1%</text:span><text:span text:style-name="T9">（</text:span><text:span text:style-name="T9">質</text:span><text:span text:style-name="T9">量比）</text:span><text:span text:style-name="T10">限量值要求。</text:span></text:p>
      <text:p text:style-name="P24"><text:span text:style-name="T10">B. 「可遷移元素</text:span><text:span text:style-name="T9">(8種重金屬)</text:span><text:span text:style-name="T10">」：全數符合國家標準限量值要求。</text:span></text:p>
      <text:list xml:id="list33705275229324" text:continue-numbering="true" text:style-name="WW8Num3">
        <text:list-item>
          <text:list>
            <text:list-item>
              <text:p text:style-name="P23">標示查核</text:p>
            </text:list-item>
          </text:list>
        </text:list-item>
      </text:list>
      <text:p text:style-name="P24"><text:span text:style-name="T10">「中文標示」：初步檢查計全數符合「</text:span><text:span text:style-name="T9">文具商品標示基準</text:span><text:span text:style-name="T10">」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xl28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2083in" fo:text-indent="-0.3335in" fo:margin-left="4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WW8Num5z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WW8Num5z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11.6929in" fo:page-height="8.2681in" style:num-format="1" style:print-orientation="landscape" fo:margin-top="0.5909in" fo:margin-bottom="0.689in" fo:margin-left="0.3937in" fo:margin-right="0.5693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4"><draw:text-box fo:min-height="0.0228in" fo:min-width="0in"><text:p text:style-name="Footer"><text:span text:style-name="Page_20_Number"><text:page-number text:select-page="current">5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0301塑膠軟質桌墊彙整表.doc</dc:title>
    <dc:subject>1060301塑膠軟質桌墊彙整表.doc</dc:subject>
    <meta:keyword>1060301塑膠軟質桌墊彙整表.doc</meta:keyword>
    <meta:initial-creator>第二組</meta:initial-creator>
    <meta:creation-date>2017-09-25T13:47:00</meta:creation-date>
    <dc:creator>user</dc:creator>
    <dc:date>2017-09-25T13:47:00</dc:date>
    <meta:print-date>2017-03-01T10:27:00</meta:print-date>
    <meta:editing-cycles>2</meta:editing-cycles>
    <meta:editing-duration>P15824DT17H31M44S</meta:editing-duration>
    <meta:document-statistic meta:table-count="2" meta:image-count="0" meta:object-count="0" meta:page-count="5" meta:paragraph-count="400" meta:word-count="2610" meta:character-count="3784" meta:non-whitespace-character-count="3749"/>
    <meta:generator>LibreOffice/4.3.3.2$Linux_X86_64 LibreOffice_project/430m0$Build-2</meta:generator>
    <meta:user-defined meta:name="Rate"/>
    <meta:user-defined meta:name="知識類別">業務文件</meta:user-defined>
  </office:meta>
</office:document-meta>
</file>