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3" style:family="paragraph" style:parent-style-name="Standard" style:list-style-name="WW8Num1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 style:list-style-name="WW8Num1"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 style:list-style-name="WW8Num3"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塑化劑對人體健康影響」之</text:span><text:span text:style-name="T1">參考</text:span><text:span text:style-name="T1">資</text:span><text:span text:style-name="T1">訊</text:span></text:p>
      <text:p text:style-name="P2"/>
      <text:list xml:id="list5069992769898030577" text:style-name="WW8Num1">
        <text:list-item>
          <text:p text:style-name="P3"><text:span text:style-name="T5">塑化劑屬環境荷爾蒙物質又稱「內分泌干擾物質(Endocrine Disrupting Chemicals簡稱EDCs）」，根據美國環保署報告中所下之定義，「內分泌干擾物質」是指「干擾負責維持生物體內恆定、生殖、發育或行為的內生荷爾蒙之外來物質，影響荷爾蒙的合成、分泌、傳輸、結合、作用及排除」。</text:span><text:span text:style-name="T6"> </text:span></text:p>
        </text:list-item>
        <text:list-item>
          <text:p text:style-name="P3"><text:span text:style-name="T5">有關塑化劑之健康影響資料，可參考財團法人國家衛生研究院「國家環境毒物研究中心」網站之「國家重要環毒食安議題-環境荷爾蒙/塑化劑」網頁</text:span><text:span text:style-name="T6"> </text:span><text:span text:style-name="T5">(http://nehrc.nhri.org.tw/toxic/plast.php)及衛生福利部食藥署網站之「起雲劑遭塑化劑污染專區」(https://www.fda.gov.tw/TC/siteContent.aspx?sid=2481#.VYkjZvmqpBd)網頁。</text:span><text:span text:style-name="T6"> </text:span></text:p>
        </text:list-item>
        <text:list-item>
          <text:p text:style-name="P1"><text:span text:style-name="T3">面對塑化劑暴露，衛</text:span><text:span text:style-name="T3">福部</text:span><text:span text:style-name="T3">提供民</text:span><text:span text:style-name="T3">眾</text:span><text:span text:style-name="T3">「5少5多」減塑撇步，做</text:span><text:span text:style-name="T3">好</text:span><text:span text:style-name="T3">自我保護措施：</text:span></text:p>
          <text:list>
            <text:list-item>
              <text:p text:style-name="P4">少塑膠：</text:p>
            </text:list-item>
          </text:list>
        </text:list-item>
      </text:list>
      <text:list xml:id="list1214819836509183313" text:style-name="WW8Num3">
        <text:list-item>
          <text:list>
            <text:list-item>
              <text:list>
                <text:list-item>
                  <text:p text:style-name="P5">少喝市售塑膠杯裝的飲料，儘量使用不銹鋼杯或馬克杯。</text:p>
                </text:list-item>
                <text:list-item>
                  <text:p text:style-name="P5">少用塑膠袋、塑膠容器、塑膠膜盛裝熱食或微波加熱；超商購買的便當若包裝有塑膠盒或薄膜，要避免高溫微波，或另以瓷器或玻璃器皿盛裝後再加熱。</text:p>
                </text:list-item>
                <text:list-item>
                  <text:p text:style-name="P5"><text:soft-page-break/>少用保鮮膜進行微波或蒸煮，也不要用以包裝油性食物。</text:p>
                </text:list-item>
                <text:list-item>
                  <text:p text:style-name="P5">少讓兒童在塑膠巧拼地板上吃東西、玩耍、睡覺。</text:p>
                </text:list-item>
                <text:list-item>
                  <text:p text:style-name="P5">不給兒童未標示「不含塑化劑」的塑膠玩具、奶嘴。</text:p>
                </text:list-item>
              </text:list>
            </text:list-item>
          </text:list>
        </text:list-item>
      </text:list>
      <text:list xml:id="list180306059047070" text:continue-list="list5069992769898030577" text:style-name="WW8Num1">
        <text:list-item>
          <text:list>
            <text:list-item>
              <text:p text:style-name="P4">少香味：減少使用含香料的化妝品、保養品、個人衛生用品等，例如香水，香味較強的口紅、乳霜、指甲油、妊娠霜、洗髮精、香皂、洗衣劑、廚房衛浴之清潔用品等。</text:p>
            </text:list-item>
            <text:list-item>
              <text:p text:style-name="P4">少吃不必要的保健食品或藥品。</text:p>
            </text:list-item>
            <text:list-item>
              <text:p text:style-name="P4">少吃加工食品，例如：加工的果汁、果凍、零食，各種含人工餡料的蛋糕、點心、餅乾等。</text:p>
            </text:list-item>
            <text:list-item>
              <text:p text:style-name="P4">少吃動物脂肪、油脂類、內臟。</text:p>
            </text:list-item>
            <text:list-item>
              <text:p text:style-name="P4">多洗手，尤其是吃東西前，洗掉手上所沾的塑化劑。</text:p>
            </text:list-item>
            <text:list-item>
              <text:p text:style-name="P4">多喝白開水，取代瓶裝飲料、市售冷飲或含糖飲料。</text:p>
            </text:list-item>
            <text:list-item>
              <text:p text:style-name="P4">多吃天然新鮮蔬果（已知可以加速塑化劑排出）。</text:p>
            </text:list-item>
            <text:list-item>
              <text:p text:style-name="P4">多運動，例如健走、跑步，加速新陳代謝。</text:p>
            </text:list-item>
            <text:list-item>
              <text:p text:style-name="P4">喝母乳，避免使用安撫奶嘴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3252in" fo:margin-left="0.6583in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3252in" fo:margin-left="0.8252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昭妤@社區健康組</meta:initial-creator>
    <meta:creation-date>2017-09-25T13:47:00</meta:creation-date>
    <dc:creator>user</dc:creator>
    <dc:date>2017-09-25T13:47:00</dc:date>
    <meta:print-date>2017-03-27T11:51:00</meta:print-date>
    <meta:editing-cycles>2</meta:editing-cycles>
    <meta:editing-duration>P15824DT17H31M44S</meta:editing-duration>
    <meta:document-statistic meta:table-count="0" meta:image-count="0" meta:object-count="0" meta:page-count="2" meta:paragraph-count="20" meta:word-count="694" meta:character-count="860" meta:non-whitespace-character-count="855"/>
    <meta:generator>LibreOffice/4.3.3.2$Linux_X86_64 LibreOffice_project/430m0$Build-2</meta:generator>
  </office:meta>
</office:document-meta>
</file>