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超明體" svg:font-family="華康超明體, 'Microsoft JhengHei UI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文鼎粗鋼筆行楷" svg:font-family="文鼎粗鋼筆行楷, 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1729in" fo:margin-left="-0.0243in" fo:margin-top="0.2014in" fo:margin-bottom="0in" table:align="left" style:writing-mode="lr-tb"/>
    </style:style>
    <style:style style:name="Table1.A" style:family="table-column">
      <style:table-column-properties style:column-width="1.2993in"/>
    </style:style>
    <style:style style:name="Table1.B" style:family="table-column">
      <style:table-column-properties style:column-width="3.0514in"/>
    </style:style>
    <style:style style:name="Table1.C" style:family="table-column">
      <style:table-column-properties style:column-width="1.8222in"/>
    </style:style>
    <style:style style:name="Table1.1" style:family="table-row">
      <style:table-row-properties style:min-row-height="0.281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0.5pt solid #000000" style:writing-mode="lr-tb"/>
    </style:style>
    <style:style style:name="Table1.2" style:family="table-row">
      <style:table-row-properties style:min-row-height="0.3069in" fo:keep-together="auto"/>
    </style:style>
    <style:style style:name="Table1.3" style:family="table-row">
      <style:table-row-properties style:row-height="1.9611in"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C3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fo:line-height="0.222in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472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472in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055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472in"/>
    </style:style>
    <style:style style:name="P10" style:family="paragraph" style:parent-style-name="Standard">
      <style:paragraph-properties fo:line-height="0.3472in" style:snap-to-layout-grid="false"/>
    </style:style>
    <style:style style:name="P11" style:family="paragraph" style:parent-style-name="Standard">
      <style:paragraph-properties fo:line-height="0.3472in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0417in"/>
      <style:text-properties fo:color="#000000" style:font-name="標楷體" fo:font-size="14pt" fo:font-weight="bold" fo:background-color="#ffffff" style:font-name-asian="標楷體" style:font-size-asian="14pt" style:font-weight-asian="bold" style:font-name-complex="Segoe UI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0417in"/>
      <style:text-properties fo:color="#000000" style:font-name="新細明體" fo:font-weight="bold" fo:background-color="#ffffff" style:font-weight-asian="bold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.6465in" fo:margin-right="0in" fo:line-height="0.3055in" fo:text-indent="-0.4165in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in" fo:margin-right="0in" fo:line-height="0.3055in" fo:text-indent="0.25in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945in" fo:margin-bottom="0.1945in" loext:contextual-spacing="false" fo:line-height="0.222in"/>
    </style:style>
    <style:style style:name="P19" style:family="paragraph" style:parent-style-name="Standard">
      <style:paragraph-properties fo:margin-top="0in" fo:margin-bottom="0in" loext:contextual-spacing="false" fo:line-height="0.0417in" style:snap-to-layout-grid="false"/>
      <style:text-properties style:font-name="華康超明體" fo:font-size="14pt" style:font-name-asian="華康超明體" style:font-size-asian="14pt" style:font-name-complex="標楷體" style:font-size-complex="14pt"/>
    </style:style>
    <style:style style:name="P20" style:family="paragraph" style:parent-style-name="Standard">
      <style:paragraph-properties fo:line-height="0.222in" fo:orphans="2" fo:widows="2" fo:background-color="#ffffff">
        <style:background-image/>
      </style:paragraph-properties>
    </style:style>
    <style:style style:name="P21" style:family="paragraph" style:parent-style-name="Standard">
      <style:paragraph-properties fo:line-height="0.222in" fo:orphans="2" fo:widows="2" fo:background-color="#ffffff">
        <style:background-image/>
      </style:paragraph-properties>
      <style:text-properties fo:color="#000000" style:font-name="文鼎粗鋼筆行楷" fo:font-size="14pt" style:letter-kerning="true" style:font-name-asian="文鼎粗鋼筆行楷" style:font-size-asian="14pt" style:font-name-complex="Helvetica" style:font-size-complex="14pt"/>
    </style:style>
    <style:style style:name="P22" style:family="paragraph" style:parent-style-name="Standard">
      <style:paragraph-properties fo:margin-left="0.3335in" fo:margin-right="0in" fo:line-height="0.1665in" fo:text-indent="-0.3335in" style:auto-text-indent="false" style:snap-to-layout-grid="false"/>
    </style:style>
    <style:style style:name="P23" style:family="paragraph" style:parent-style-name="Standard" style:master-page-name="Standard">
      <style:paragraph-properties fo:line-height="0.222in" fo:text-align="center" style:justify-single-word="false" style:page-number="auto"/>
    </style:style>
    <style:style style:name="P24" style:family="paragraph" style:parent-style-name="正文文本">
      <style:paragraph-properties fo:margin-left="0in" fo:margin-right="0in" fo:margin-top="0in" fo:margin-bottom="0.1945in" loext:contextual-spacing="false" fo:line-height="0.0972in" fo:text-align="start" style:justify-single-word="false" fo:text-indent="0in" style:auto-text-indent="false" fo:background-color="transparent">
        <style:background-image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正文文本">
      <style:paragraph-properties fo:margin-left="0in" fo:margin-right="0in" fo:margin-top="0in" fo:margin-bottom="0.1945in" loext:contextual-spacing="false" fo:line-height="0.1665in" fo:text-align="start" style:justify-single-word="false" fo:text-indent="0in" style:auto-text-indent="false" fo:background-color="transparent">
        <style:background-image/>
      </style:paragraph-properties>
    </style:style>
    <style:style style:name="P26" style:family="paragraph" style:parent-style-name="正文文本">
      <style:paragraph-properties fo:margin-left="0in" fo:margin-right="0in" fo:margin-top="0in" fo:margin-bottom="0.1945in" loext:contextual-spacing="false" fo:line-height="0.1665in" fo:text-align="start" style:justify-single-word="false" fo:text-indent="0.0835in" style:auto-text-indent="false" fo:background-color="transparent">
        <style:background-image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2" style:family="text">
      <style:text-properties style:font-name="華康超明體" fo:font-size="14pt" style:font-name-asian="華康超明體" style:font-size-asian="14pt" style:font-name-complex="標楷體" style:font-size-complex="14pt"/>
    </style:style>
    <style:style style:name="T13" style:family="text">
      <style:text-properties style:font-name="華康超明體" fo:font-size="14pt" style:font-name-asian="華康超明體" style:font-size-asian="14pt" style:font-name-complex="標楷體" style:font-size-complex="14pt"/>
    </style:style>
    <style:style style:name="T14" style:family="text">
      <style:text-properties style:font-name="華康超明體" fo:font-size="14pt" style:font-name-asian="華康超明體" style:font-size-asian="14pt" style:font-name-complex="華康超明體" style:font-size-complex="14pt"/>
    </style:style>
    <style:style style:name="T15" style:family="text">
      <style:text-properties style:font-name-complex="Segoe UI"/>
    </style:style>
    <style:style style:name="T16" style:family="text">
      <style:text-properties fo:color="#000000" style:font-name="華康超明體" fo:font-size="14pt" fo:background-color="#ffffff" loext:char-shading-value="0" style:font-name-asian="華康超明體" style:font-size-asian="14pt" style:font-name-complex="Segoe UI" style:font-size-complex="14pt" style:font-weight-complex="bold"/>
    </style:style>
    <style:style style:name="T17" style:family="text">
      <style:text-properties fo:color="#000000" style:font-name="文鼎粗鋼筆行楷" fo:font-size="14pt" style:letter-kerning="true" style:font-name-asian="文鼎粗鋼筆行楷" style:font-size-asian="14pt" style:font-name-complex="Arial" style:font-size-complex="14pt"/>
    </style:style>
    <style:style style:name="T18" style:family="text">
      <style:text-properties fo:color="#000000" style:font-name="文鼎粗鋼筆行楷" fo:font-size="14pt" style:letter-kerning="true" style:font-name-asian="文鼎粗鋼筆行楷" style:font-size-asian="14pt" style:font-name-complex="Arial" style:font-size-complex="14pt"/>
    </style:style>
    <style:style style:name="T19" style:family="text">
      <style:text-properties fo:color="#000000" style:font-name="文鼎粗鋼筆行楷" fo:font-size="14pt" style:letter-kerning="true" style:font-name-asian="文鼎粗鋼筆行楷" style:font-size-asian="14pt" style:font-name-complex="文鼎粗鋼筆行楷" style:font-size-complex="14pt"/>
    </style:style>
    <style:style style:name="T20" style:family="text">
      <style:text-properties fo:color="#000000" style:font-name="文鼎粗鋼筆行楷" fo:font-size="14pt" style:letter-kerning="true" fo:background-color="#ffffff" loext:char-shading-value="0" style:font-name-asian="文鼎粗鋼筆行楷" style:font-size-asian="14pt" style:font-name-complex="Arial" style:font-size-complex="14pt"/>
    </style:style>
    <style:style style:name="T21" style:family="text">
      <style:text-properties fo:color="#000000" style:font-name="文鼎粗鋼筆行楷" fo:font-size="14pt" fo:background-color="#ffffff" loext:char-shading-value="0" style:font-name-asian="文鼎粗鋼筆行楷" style:font-size-asian="14pt" style:font-name-complex="Segoe UI" style:font-size-complex="14pt"/>
    </style:style>
    <style:style style:name="T22" style:family="text">
      <style:text-properties fo:color="#000000" style:font-name="新細明體" fo:font-weight="bold" fo:background-color="#ffffff" loext:char-shading-value="0" style:font-weight-asian="bold" style:font-name-complex="Segoe UI"/>
    </style:style>
    <style:style style:name="T23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Segoe UI" style:font-size-complex="14pt"/>
    </style:style>
    <style:style style:name="T24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文鼎粗鋼筆行楷" fo:font-size="14pt" style:letter-kerning="true" style:font-name-asian="文鼎粗鋼筆行楷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北市立陽明高中106學年度國中生涯發展教育親師講座實施計畫</text:span></text:p>
      <text:p text:style-name="P2"/>
      <text:p text:style-name="P9"><text:span text:style-name="T4">一、</text:span><text:span text:style-name="T4">依據</text:span></text:p>
      <text:p text:style-name="P3"><text:s text:c="3"/>1.本校校務發展計畫。</text:p>
      <text:p text:style-name="P9"><text:span text:style-name="T4"><text:s text:c="3"/>2.</text:span><text:span text:style-name="T4">本校</text:span><text:span text:style-name="T4">106</text:span><text:span text:style-name="T4">學年度生涯發展教育實施計畫。</text:span></text:p>
      <text:p text:style-name="P5">二、目的</text:p>
      <text:p text:style-name="P16">1.提升教師生涯探索之理念及教學知能，以發揮良好的生涯教學與輔導成效。</text:p>
      <text:p text:style-name="P17">2.增進家長生涯發展之親職教養知能，以利引導孩子進行生涯探索。</text:p>
      <text:p text:style-name="P11">三、主辦單位：本校輔導室</text:p>
      <text:p text:style-name="P10"><text:span text:style-name="T4">四、參加對象：本校及臺北市國、高中教師、家長</text:span></text:p>
      <text:p text:style-name="P10"><text:span text:style-name="T4">五、研習日期：</text:span><text:span text:style-name="T1">106年10月26日(星期四)</text:span></text:p>
      <text:p text:style-name="P10"><text:span text:style-name="T4">六、研習地點：本校活動中心視聽教室</text:span></text:p>
      <text:p text:style-name="P10"><text:span text:style-name="T4">七、研習時程及內容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時間</text:p>
          </table:table-cell>
          <table:table-cell table:style-name="Table1.A1" office:value-type="string">
            <text:p text:style-name="P6">講座內容</text:p>
          </table:table-cell>
          <table:table-cell table:style-name="Table1.C1" office:value-type="string">
            <text:p text:style-name="P6">主持(講)人</text:p>
          </table:table-cell>
        </table:table-row>
        <table:table-row table:style-name="Table1.2">
          <table:table-cell table:style-name="Table1.A1" office:value-type="string">
            <text:p text:style-name="P15"><text:span text:style-name="T2">9:50</text:span><text:span text:style-name="T2">~</text:span><text:span text:style-name="T2">10:10</text:span></text:p>
          </table:table-cell>
          <table:table-cell table:style-name="Table1.A1" office:value-type="string">
            <text:p text:style-name="P7">報到</text:p>
          </table:table-cell>
          <table:table-cell table:style-name="Table1.C1" office:value-type="string">
            <text:p text:style-name="P7">陽明高中行政團隊</text:p>
          </table:table-cell>
        </table:table-row>
        <table:table-row table:style-name="Table1.3">
          <table:table-cell table:style-name="Table1.A3" office:value-type="string">
            <text:p text:style-name="P8"/>
            <text:p text:style-name="P15"><text:span text:style-name="T2">10：10~11：50</text:span></text:p>
          </table:table-cell>
          <table:table-cell table:style-name="Table1.A3" office:value-type="string">
            <text:p text:style-name="P19"/>
            <text:p text:style-name="P18"><text:span text:style-name="T12">【</text:span><text:span text:style-name="T16">未來的世界：工作 科技 世代</text:span><text:span text:style-name="T12">】 </text:span></text:p>
            <text:p text:style-name="P18"><text:span text:style-name="T14"><text:s text:c="2"/></text:span><text:span text:style-name="T20">十年後的工作往哪去?</text:span></text:p>
            <text:p text:style-name="P20"><text:span text:style-name="T19"><text:s text:c="6"/></text:span><text:span text:style-name="T17">科技海嘯對學習的影響</text:span></text:p>
            <text:p text:style-name="P21"/>
            <text:p text:style-name="P20"><text:span text:style-name="T19"><text:s text:c="13"/></text:span><text:span text:style-name="T17">下一個世代DNA</text:span></text:p>
          </table:table-cell>
          <table:table-cell table:style-name="Table1.C3" office:value-type="string">
            <text:p text:style-name="P14"><text:s/></text:p>
            <text:p text:style-name="P12"/>
            <text:p text:style-name="Standard"><text:span text:style-name="T23">Cheers快樂工作人 <text:s/></text:span></text:p>
            <text:p text:style-name="Standard"><text:span text:style-name="T24"><text:s/></text:span><text:span text:style-name="T23">雜誌</text:span><text:span text:style-name="T21"> </text:span><text:span text:style-name="T1">劉鳳珍社長</text:span></text:p>
          </table:table-cell>
        </table:table-row>
      </table:table>
      <text:p text:style-name="P24"/>
      <text:p text:style-name="P25"><text:span text:style-name="T8">八、報名方式及注意事項：</text:span></text:p>
      <text:p text:style-name="P26"><text:span text:style-name="T8"><text:s/>1.</text:span><text:span text:style-name="正文文本_5f_"><text:span text:style-name="T10">請於106年10月23日（星期一）前至臺北市教師在職研習網進行報名。 <text:s text:c="6"/></text:span></text:span></text:p>
      <text:p text:style-name="P26"><text:span text:style-name="正文文本_5f_"><text:span text:style-name="T10"><text:s/>2.報名完成後，若因故無法參與活動，請於研習前來電告知。</text:span></text:span></text:p>
      <text:p text:style-name="P22"><text:span text:style-name="正文文本_5f_"><text:span text:style-name="T6"><text:s text:c="2"/></text:span></text:span><text:span text:style-name="正文文本_5f_"><text:span text:style-name="T6">3.</text:span></text:span><text:span text:style-name="正文文本_5f_"><text:span text:style-name="T6">本</text:span></text:span><text:span text:style-name="正文文本_5f_"><text:span text:style-name="T6">校</text:span></text:span><text:span text:style-name="正文文本_5f_"><text:span text:style-name="T6">恕無法提供停車位，請搭乘大眾交通工具</text:span></text:span><text:span text:style-name="T4">。</text:span></text:p>
      <text:p text:style-name="P10"><text:span text:style-name="T4">九、聯絡人：本校輔導室資料組任以容組長，電話：(02)28316675*152。</text:span></text:p>
      <text:p text:style-name="P4">十、本計畫呈請校長核定後實施，修正時亦同。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超明體" svg:font-family="華康超明體, 'Microsoft JhengHei UI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文鼎粗鋼筆行楷" svg:font-family="文鼎粗鋼筆行楷, 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正文文本" style:family="paragraph" style:parent-style-name="Standard">
      <style:paragraph-properties fo:margin-left="0in" fo:margin-right="0in" style:line-height-at-least="0in" fo:text-align="center" style:justify-single-word="false" fo:text-indent="-1.2083in" style:auto-text-indent="false" fo:background-color="#ffffff">
        <style:background-image/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正文文本_5f_" style:display-name="正文文本_" style:family="text">
      <style:text-properties style:font-name="新細明體" fo:font-family="新細明體, PMingLiU" style:font-family-generic="roman" style:font-pitch="variable" fo:background-color="#ffffff" style:font-name-complex="新細明體" style:font-family-complex="新細明體, PMingLiU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1972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高中105學年度國中生涯發展教育親師講座</dc:title>
    <meta:initial-creator>user</meta:initial-creator>
    <meta:creation-date>2017-09-29T16:36:00</meta:creation-date>
    <dc:creator>user</dc:creator>
    <dc:date>2017-09-29T16:36:00</dc:date>
    <meta:print-date>2017-09-26T14:36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426" meta:character-count="528" meta:non-whitespace-character-count="482"/>
    <meta:generator>LibreOffice/4.3.3.2$Linux_X86_64 LibreOffice_project/430m0$Build-2</meta:generator>
  </office:meta>
</office:document-meta>
</file>