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5.7813in" fo:margin-left="0.1215in" fo:margin-top="0in" fo:margin-bottom="0in" table:align="left" style:writing-mode="lr-tb"/>
    </style:style>
    <style:style style:name="Table1.A" style:family="table-column">
      <style:table-column-properties style:column-width="0.4993in"/>
    </style:style>
    <style:style style:name="Table1.B" style:family="table-column">
      <style:table-column-properties style:column-width="1.2451in"/>
    </style:style>
    <style:style style:name="Table1.C" style:family="table-column">
      <style:table-column-properties style:column-width="2.2542in"/>
    </style:style>
    <style:style style:name="Table1.D" style:family="table-column">
      <style:table-column-properties style:column-width="0.7972in"/>
    </style:style>
    <style:style style:name="Table1.E" style:family="table-column">
      <style:table-column-properties style:column-width="0.9854in"/>
    </style:style>
    <style:style style:name="Table1.1" style:family="table-row">
      <style:table-row-properties style:min-row-height="0.1653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2" style:family="table-row">
      <style:table-row-properties style:min-row-height="0.6563in" fo:keep-together="auto"/>
    </style:style>
    <style:style style:name="Table1.3" style:family="table-row">
      <style:table-row-properties style:min-row-height="1.1667in" fo:keep-together="auto"/>
    </style:style>
    <style:style style:name="Table1.4" style:family="table-row">
      <style:table-row-properties style:min-row-height="0.6924in" fo:keep-together="auto"/>
    </style:style>
    <style:style style:name="Table1.5" style:family="table-row">
      <style:table-row-properties style:min-row-height="0.4278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0.25in"/>
          <style:tab-stop style:position="0.3752in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0.75in"/>
          <style:tab-stop style:position="1in"/>
        </style:tab-stops>
      </style:paragraph-properties>
    </style:style>
    <style:style style:name="P4" style:family="paragraph" style:parent-style-name="Standard">
      <style:paragraph-properties fo:line-height="0.3055in"/>
    </style:style>
    <style:style style:name="P5" style:family="paragraph" style:parent-style-name="Standard">
      <style:paragraph-properties fo:line-height="0.3055in" fo:text-align="center" style:justify-single-word="false"/>
    </style:style>
    <style:style style:name="P6" style:family="paragraph" style:parent-style-name="Standard">
      <style:paragraph-properties fo:line-height="0.0835in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line-height="0.278in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222in" fo:text-align="center" style:justify-single-word="false"/>
    </style:style>
    <style:style style:name="P9" style:family="paragraph" style:parent-style-name="Standard">
      <style:paragraph-properties fo:line-height="0.278in" fo:text-align="center" style:justify-single-word="false"/>
    </style:style>
    <style:style style:name="P10" style:family="paragraph" style:parent-style-name="Standard">
      <style:paragraph-properties fo:line-height="0.25in"/>
    </style:style>
    <style:style style:name="P11" style:family="paragraph" style:parent-style-name="Standard">
      <style:paragraph-properties fo:line-height="0.2638in"/>
    </style:style>
    <style:style style:name="P12" style:family="paragraph" style:parent-style-name="Standard">
      <style:paragraph-properties fo:margin-left="1.0752in" fo:margin-right="0in" fo:text-indent="-1.0752in" style:auto-text-indent="false"/>
    </style:style>
    <style:style style:name="P13" style:family="paragraph" style:parent-style-name="Standard">
      <style:paragraph-properties fo:margin-left="0.3335in" fo:margin-right="0in" fo:text-indent="-0.3335in" style:auto-text-indent="false"/>
    </style:style>
    <style:style style:name="P14" style:family="paragraph" style:parent-style-name="Standard">
      <style:paragraph-properties fo:margin-left="0.4083in" fo:margin-right="0in" fo:line-height="0.2638in" fo:text-indent="-0.4083in" style:auto-text-indent="false"/>
    </style:style>
    <style:style style:name="P15" style:family="paragraph" style:parent-style-name="Standard" style:master-page-name="Standard">
      <style:paragraph-properties fo:line-height="0.3335in" fo:text-align="center" style:justify-single-word="false" style:page-number="auto"/>
    </style:style>
    <style:style style:name="P16" style:family="paragraph" style:parent-style-name="List_20_Paragraph">
      <style:paragraph-properties fo:margin-left="0in" fo:margin-right="0in" fo:line-height="0.278in" fo:text-align="center" style:justify-single-word="false" fo:text-indent="0in" style:auto-text-indent="false"/>
    </style:style>
    <style:style style:name="P17" style:family="paragraph" style:parent-style-name="List_20_Paragraph">
      <style:paragraph-properties fo:margin-left="0in" fo:margin-right="0in" fo:line-height="0.222in" fo:text-align="center" style:justify-single-word="false" fo:text-indent="0in" style:auto-text-indent="false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2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style:font-name-asian="標楷體1" style:font-size-complex="12pt" style:text-rotation-angle="90" style:text-rotation-scale="line-height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標楷體" fo:font-weight="bold" style:font-name-asian="標楷體1" style:font-weight-asian="bold" style:font-size-complex="12pt"/>
    </style:style>
    <style:style style:name="T9" style:family="text">
      <style:text-properties style:font-name="標楷體" fo:font-size="10pt" style:font-name-asian="標楷體1" style:font-size-asian="10pt" style:font-size-complex="10pt"/>
    </style:style>
    <style:style style:name="T10" style:family="text">
      <style:text-properties style:font-name="標楷體" fo:font-size="10pt" style:font-name-asian="標楷體1" style:font-size-asian="10pt" style:font-name-complex="Tahoma" style:font-size-complex="10pt"/>
    </style:style>
    <style:style style:name="T11" style:family="text">
      <style:text-properties style:font-name="標楷體" fo:font-size="11pt" style:font-name-asian="標楷體1" style:font-size-asian="11pt"/>
    </style:style>
    <style:style style:name="T12" style:family="text">
      <style:text-properties fo:color="#333333" style:font-name="標楷體" fo:font-size="11pt" fo:background-color="#ffffff" loext:char-shading-value="0" style:font-name-asian="標楷體1" style:font-size-asian="11pt" style:font-name-complex="Arial"/>
    </style:style>
    <style:style style:name="T13" style:family="text">
      <style:text-properties style:font-name-asian="標楷體1"/>
    </style:style>
    <style:style style:name="T14" style:family="text">
      <style:text-properties fo:color="#000000" style:font-name="標楷體" fo:background-color="#ffffff" loext:char-shading-value="0" style:font-name-asian="標楷體1" style:font-size-complex="12pt"/>
    </style:style>
    <style:style style:name="T15" style:family="text">
      <style:text-properties fo:color="#000000" style:font-name="標楷體" fo:background-color="#ffffff" loext:char-shading-value="0" style:font-name-asian="標楷體1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<text:span text:style-name="T2">金陵女中106學年度</text:span></text:p>
      <text:p text:style-name="P1"><text:span text:style-name="T2">生命教育校園文化種子學校教師研習計畫</text:span></text:p>
      <text:p text:style-name="Standard"><text:span text:style-name="T5">一、</text:span><text:span text:style-name="T8">依據</text:span><text:span text:style-name="T5">：106學年度教育部國民及學前教育署生命教育校園文化種子學校計畫</text:span></text:p>
      <text:p text:style-name="P2"><text:span text:style-name="T5">二、</text:span><text:span text:style-name="T8">目標</text:span><text:span text:style-name="T5">：(一)與基北區各級學校分享資源，宣導親師生重視終極關懷。</text:span></text:p>
      <text:p text:style-name="P3"><text:span text:style-name="T5"><text:s text:c="10"/>(二)透過校際合作，激盪教學及推廣方案。</text:span></text:p>
      <text:p text:style-name="Standard"><text:span text:style-name="T5">三、</text:span><text:span text:style-name="T8">主題</text:span><text:span text:style-name="T5">：從「老人的傘」繪本談終極關懷</text:span></text:p>
      <text:p text:style-name="Standard"><text:span text:style-name="T5">四、</text:span><text:span text:style-name="T8">講師</text:span><text:span text:style-name="T5">：◎吳景萍老師(</text:span><text:span text:style-name="T9">曾任</text:span><text:span text:style-name="apple-style-span"><text:span text:style-name="T10">_中學輔導老師、醫院和公部門的社工師；</text:span></text:span><text:span text:style-name="T9">現任_繪本創作及</text:span></text:p>
      <text:p text:style-name="Standard"><text:span text:style-name="T9"><text:s text:c="27"/>想像力開發教學、大安社大『金色年華創作塗鴉』等社團講師)</text:span></text:p>
      <text:p text:style-name="Standard"><text:span text:style-name="T1"><text:s text:c="9"/></text:span><text:span text:style-name="T5">◎錢永鎮老師(前曉明女中學務主任、教育部生命教育科課綱委員)</text:span></text:p>
      <text:p text:style-name="Standard"><text:span text:style-name="T5">五、</text:span><text:span text:style-name="T8">日期</text:span><text:span text:style-name="T5">：106年10月13日(週五) </text:span></text:p>
      <text:p text:style-name="Standard"><text:span text:style-name="T5">六、</text:span><text:span text:style-name="T8">地點</text:span><text:span text:style-name="T5">：新北市金陵女子高級中學厚生樓7樓厚生廳</text:span></text:p>
      <text:p text:style-name="Standard"><text:span text:style-name="T5"><text:s text:c="10"/></text:span><text:span text:style-name="T11">(新北市三重區重新路五段656號</text:span><text:span text:style-name="T12">_捷運「頭前庄站」及「先嗇宮站」之間</text:span><text:span text:style-name="T11">)</text:span></text:p>
      <text:p text:style-name="P12"><text:span text:style-name="T4">七、</text:span><text:span text:style-name="T7">參加人員</text:span><text:span text:style-name="T4">：</text:span></text:p>
      <text:p text:style-name="P13"><text:span text:style-name="T4"><text:s text:c="4"/>(一)基北區、桃園區各級學校對生命教育或終極關懷有興趣之教師</text:span></text:p>
      <text:p text:style-name="P13"><text:span text:style-name="T4"><text:s text:c="4"/>(二)本校教師自由報名</text:span></text:p>
      <text:p text:style-name="P13"><text:span text:style-name="T4"><text:s text:c="4"/>(三)參加人數以不超過</text:span><text:span text:style-name="T13">60</text:span><text:span text:style-name="T4">人為限。</text:span></text:p>
      <text:p text:style-name="P12"><text:span text:style-name="T4">八、</text:span><text:span text:style-name="T7">報名</text:span><text:span text:style-name="T4">：請於</text:span><text:span text:style-name="T13">10</text:span><text:span text:style-name="T4">月</text:span><text:span text:style-name="T13">10</text:span><text:span text:style-name="T4">日（二）前至教育部全國教師在職進修資訊網報名，</text:span></text:p>
      <text:p text:style-name="P12"><text:span text:style-name="T4"><text:s text:c="10"/></text:span><text:span text:style-name="T14">課程編號：2269648</text:span><text:span text:style-name="T5">。</text:span></text:p>
      <text:p text:style-name="P4"><text:span text:style-name="T5">九、</text:span><text:span text:style-name="T8">課程</text:span><text:span text:style-name="T5">：</text:span></text:p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6"><text:span text:style-name="T8">日期</text:span></text:p>
          </table:table-cell>
          <table:table-cell table:style-name="Table1.A1" office:value-type="string">
            <text:p text:style-name="P5"><text:span text:style-name="T8">時間</text:span></text:p>
          </table:table-cell>
          <table:table-cell table:style-name="Table1.A1" office:value-type="string">
            <text:p text:style-name="P5"><text:span text:style-name="T8">內容說明</text:span></text:p>
          </table:table-cell>
          <table:table-cell table:style-name="Table1.A1" office:value-type="string">
            <text:p text:style-name="P5"><text:span text:style-name="T8">地點</text:span></text:p>
          </table:table-cell>
          <table:table-cell table:style-name="Table1.A1" office:value-type="string">
            <text:p text:style-name="P5"><text:span text:style-name="T8">講師</text:span></text:p>
          </table:table-cell>
        </table:table-row>
        <table:table-row table:style-name="Table1.2">
          <table:table-cell table:style-name="Table1.A1" table:number-rows-spanned="4" office:value-type="string">
            <text:p text:style-name="P17"><text:span text:style-name="T5">106</text:span></text:p>
            <text:p text:style-name="P17"><text:span text:style-name="T5">年</text:span></text:p>
            <text:p text:style-name="P17"><text:span text:style-name="T5">10</text:span></text:p>
            <text:p text:style-name="P17"><text:span text:style-name="T5">月</text:span></text:p>
            <text:p text:style-name="P17"><text:span text:style-name="T5">13</text:span></text:p>
            <text:p text:style-name="P17"><text:span text:style-name="T5">日</text:span></text:p>
            <text:p text:style-name="P17"><text:span text:style-name="T6">)</text:span></text:p>
            <text:p text:style-name="P17"><text:span text:style-name="T5">週</text:span></text:p>
            <text:p text:style-name="P17"><text:span text:style-name="T5">五</text:span></text:p>
            <text:p text:style-name="P8"><text:span text:style-name="T6"><text:s/>(</text:span></text:p>
          </table:table-cell>
          <table:table-cell table:style-name="Table1.A1" office:value-type="string">
            <text:p text:style-name="P5"><text:span text:style-name="T5">8:50～9:00</text:span></text:p>
          </table:table-cell>
          <table:table-cell table:style-name="Table1.A1" office:value-type="string">
            <text:p text:style-name="P5"><text:span text:style-name="T5">報 <text:s text:c="2"/>到</text:span></text:p>
          </table:table-cell>
          <table:table-cell table:style-name="Table1.A1" office:value-type="string">
            <text:p text:style-name="P9"><text:span text:style-name="T5">厚生7樓厚生廳</text:span></text:p>
          </table:table-cell>
          <table:table-cell table:style-name="Table1.A1" office:value-type="string">
            <text:p text:style-name="P5"><text:span text:style-name="T5">輔導室</text:span></text:p>
          </table:table-cell>
        </table:table-row>
        <table:table-row table:style-name="Table1.3">
          <table:covered-table-cell/>
          <table:table-cell table:style-name="Table1.A1" office:value-type="string">
            <text:p text:style-name="P5"><text:span text:style-name="T5">9:00～12:00</text:span></text:p>
          </table:table-cell>
          <table:table-cell table:style-name="Table1.A1" office:value-type="string">
            <text:p text:style-name="P10"><text:span text:style-name="T5">1.「老人的傘」創作理念分享</text:span></text:p>
            <text:p text:style-name="P10"><text:span text:style-name="T5">2.終極關懷議題繪本介紹</text:span></text:p>
            <text:p text:style-name="P10"><text:span text:style-name="T5">3.生命故事分享</text:span></text:p>
          </table:table-cell>
          <table:table-cell table:style-name="Table1.A1" office:value-type="string">
            <text:p text:style-name="P9"><text:span text:style-name="T5">厚生7樓厚生廳</text:span></text:p>
          </table:table-cell>
          <table:table-cell table:style-name="Table1.A1" office:value-type="string">
            <text:p text:style-name="P5"><text:span text:style-name="T5">吳景萍老師</text:span></text:p>
          </table:table-cell>
        </table:table-row>
        <table:table-row table:style-name="Table1.4">
          <table:covered-table-cell/>
          <table:table-cell table:style-name="Table1.A1" office:value-type="string">
            <text:p text:style-name="P5"><text:span text:style-name="T5">12:00～13:30</text:span></text:p>
          </table:table-cell>
          <table:table-cell table:style-name="Table1.A1" office:value-type="string">
            <text:p text:style-name="P5"><text:span text:style-name="T5">午 <text:s/>餐</text:span></text:p>
          </table:table-cell>
          <table:table-cell table:style-name="Table1.A1" office:value-type="string">
            <text:p text:style-name="P9"><text:span text:style-name="T5">厚生7樓華群室</text:span></text:p>
          </table:table-cell>
          <table:table-cell table:style-name="Table1.A1" office:value-type="string">
            <text:p text:style-name="P5"><text:span text:style-name="T5">輔導室</text:span></text:p>
          </table:table-cell>
        </table:table-row>
        <table:table-row table:style-name="Table1.5">
          <table:covered-table-cell/>
          <table:table-cell table:style-name="Table1.A1" office:value-type="string">
            <text:p text:style-name="P5"><text:span text:style-name="T5">13:30～16:30</text:span></text:p>
          </table:table-cell>
          <table:table-cell table:style-name="Table1.A1" office:value-type="string">
            <text:p text:style-name="P5"><text:span text:style-name="T15">107課綱生命教育核心素養</text:span></text:p>
            <text:p text:style-name="P5"><text:span text:style-name="T15">~終極關懷</text:span></text:p>
          </table:table-cell>
          <table:table-cell table:style-name="Table1.A1" office:value-type="string">
            <text:p text:style-name="P9"><text:span text:style-name="T5">厚生7樓厚生廳</text:span></text:p>
          </table:table-cell>
          <table:table-cell table:style-name="Table1.A1" office:value-type="string">
            <text:p text:style-name="P5"><text:span text:style-name="T5">錢永鎮老師</text:span></text:p>
          </table:table-cell>
        </table:table-row>
      </table:table>
      <text:p text:style-name="Standard"><text:soft-page-break/><text:span text:style-name="T5">十、全程參與者，將核發6小時研習時數</text:span><text:span text:style-name="T3">。</text:span></text:p>
      <text:p text:style-name="P14"><text:span text:style-name="T4">十一、經費：由</text:span><text:span text:style-name="T5">106學年度教育部國前署生命教育校園文化種子學校計畫</text:span><text:span text:style-name="T4">經費項</text:span></text:p>
      <text:p text:style-name="P14"><text:span text:style-name="T4"><text:s text:c="11"/>下支應。</text:span></text:p>
      <text:p text:style-name="P11"><text:span text:style-name="T4">十二、參加人員差旅費由服務學校依規定支給，請核予公(差)假，惟課務自理。</text:span></text:p>
      <text:p text:style-name="P14"><text:span text:style-name="T4">十三、本計畫陳請校長核定後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apple-style-span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08in" fo:text-indent="-0.25in" fo:margin-left="0.250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839in" fo:text-indent="-0.25in" fo:margin-left="0.583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9173in" fo:text-indent="-0.25in" fo:margin-left="0.917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508in" fo:text-indent="-0.25in" fo:margin-left="1.250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5839in" fo:text-indent="-0.25in" fo:margin-left="1.583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2508in" fo:text-indent="-0.25in" fo:margin-left="0.2508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5839in" fo:text-indent="-0.25in" fo:margin-left="0.5839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9173in" fo:text-indent="-0.25in" fo:margin-left="0.9173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2508in" fo:text-indent="-0.25in" fo:margin-left="1.2508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5839in" fo:text-indent="-0.25in" fo:margin-left="1.5839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72in" fo:margin-bottom="0.3937in" fo:margin-left="1.248in" fo:margin-right="1.248in" style:writing-mode="lr-tb" style:layout-grid-color="#c0c0c0" style:layout-grid-lines="43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陵女中105學年度第1學期生命教育校園文化種子學校計畫</dc:title>
    <meta:initial-creator>user</meta:initial-creator>
    <dc:creator>user</dc:creator>
    <meta:editing-cycles>2</meta:editing-cycles>
    <meta:print-date>2016-06-30T02:07:00</meta:print-date>
    <meta:creation-date>2017-09-30T05:18:00</meta:creation-date>
    <dc:date>2017-09-30T05:18:00</dc:date>
    <meta:editing-duration>PT1S</meta:editing-duration>
    <meta:generator>LibreOffice/4.3.3.2$Linux_X86_64 LibreOffice_project/430m0$Build-2</meta:generator>
    <meta:document-statistic meta:table-count="1" meta:image-count="0" meta:object-count="0" meta:page-count="2" meta:paragraph-count="58" meta:word-count="656" meta:character-count="811" meta:non-whitespace-character-count="7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