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Normal_20__28_Web_29_">
      <style:paragraph-properties fo:margin-top="0.0835in" fo:margin-bottom="0.0835in" loext:contextual-spacing="false" style:line-height-at-least="0.1665in"/>
    </style:style>
    <style:style style:name="P3" style:family="paragraph" style:parent-style-name="Normal_20__28_Web_29_" style:master-page-name="Standard">
      <style:paragraph-properties fo:margin-top="0.0835in" fo:margin-bottom="0.0835in" loext:contextual-spacing="false" style:line-height-at-least="0.1665in" fo:text-align="center" style:justify-single-word="false" style:page-number="auto"/>
    </style:style>
    <style:style style:name="P4" style:family="paragraph" style:parent-style-name="Normal_20__28_Web_29_">
      <style:paragraph-properties fo:margin-top="0in" fo:margin-bottom="0.1665in" loext:contextual-spacing="false" style:line-height-at-least="0.1665in" fo:text-align="center" style:justify-single-word="false"/>
    </style:style>
    <style:style style:name="P5" style:family="paragraph" style:parent-style-name="Normal_20__28_Web_29_">
      <style:paragraph-properties fo:margin-left="1.1811in" fo:margin-right="0in" fo:margin-top="0.0835in" fo:margin-bottom="0.0835in" loext:contextual-spacing="false" style:line-height-at-least="0.1665in" fo:text-align="justify" style:justify-single-word="false" fo:text-indent="-1.1618in" style:auto-text-indent="false"/>
    </style:style>
    <style:style style:name="P6" style:family="paragraph" style:parent-style-name="Normal_20__28_Web_29_">
      <style:paragraph-properties fo:margin-left="0.3335in" fo:margin-right="0in" fo:margin-top="0.0835in" fo:margin-bottom="0.0835in" loext:contextual-spacing="false" style:line-height-at-least="0.1665in" fo:text-indent="-0.3335in" style:auto-text-indent="false"/>
    </style:style>
    <style:style style:name="P7" style:family="paragraph" style:parent-style-name="Normal_20__28_Web_29_">
      <style:paragraph-properties fo:margin-left="1.4in" fo:margin-right="0in" fo:margin-top="0.0835in" fo:margin-bottom="0.0835in" loext:contextual-spacing="false" style:line-height-at-least="0.1665in" fo:text-indent="-1.3807in" style:auto-text-indent="false"/>
    </style:style>
    <style:style style:name="P8" style:family="paragraph" style:parent-style-name="Normal_20__28_Web_29_">
      <style:paragraph-properties fo:margin-left="1.3783in" fo:margin-right="-0.1252in" fo:margin-top="0.0835in" fo:margin-bottom="0.0835in" loext:contextual-spacing="false" style:line-height-at-least="0.1665in" fo:text-indent="-1.3783in" style:auto-text-indent="false"/>
    </style:style>
    <style:style style:name="P9" style:family="paragraph" style:parent-style-name="Normal_20__28_Web_29_">
      <style:paragraph-properties fo:margin-left="1.4in" fo:margin-right="0in" fo:margin-top="0.0835in" fo:margin-bottom="0.0835in" loext:contextual-spacing="false" style:line-height-at-least="0.1665in" fo:text-indent="-1.4in" style:auto-text-indent="false"/>
    </style:style>
    <style:style style:name="P10" style:family="paragraph" style:parent-style-name="Normal_20__28_Web_29_">
      <style:paragraph-properties fo:margin-left="1.5in" fo:margin-right="0in" fo:margin-top="0.0835in" fo:margin-bottom="0.0835in" loext:contextual-spacing="false" style:line-height-at-least="0.1665in" fo:text-indent="-1.5in" style:auto-text-indent="false"/>
    </style:style>
    <style:style style:name="P11" style:family="paragraph" style:parent-style-name="Normal_20__28_Web_29_">
      <style:paragraph-properties fo:margin-left="1.5in" fo:margin-right="-0.2201in" fo:margin-top="0.0835in" fo:margin-bottom="0.0835in" loext:contextual-spacing="false" style:line-height-at-least="0.1665in" fo:text-indent="-0.2201in" style:auto-text-indent="false"/>
    </style:style>
    <style:style style:name="P12" style:family="paragraph" style:parent-style-name="Normal_20__28_Web_29_">
      <style:paragraph-properties fo:margin-left="1.5in" fo:margin-right="0in" fo:margin-top="0.0835in" fo:margin-bottom="0.0835in" loext:contextual-spacing="false" style:line-height-at-least="0.1665in" fo:text-indent="-0.2201in" style:auto-text-indent="false"/>
    </style:style>
    <style:style style:name="P13" style:family="paragraph" style:parent-style-name="Normal_20__28_Web_29_">
      <style:paragraph-properties fo:margin-left="1.3783in" fo:margin-right="0in" fo:margin-top="0.0835in" fo:margin-bottom="0.0835in" loext:contextual-spacing="false" style:line-height-at-least="0.1665in" fo:text-indent="-1.3783in" style:auto-text-indent="false"/>
    </style:style>
    <style:style style:name="P14" style:family="paragraph" style:parent-style-name="Normal_20__28_Web_29_">
      <style:paragraph-properties fo:margin-left="0.3335in" fo:margin-right="0in" fo:margin-top="0.0835in" fo:margin-bottom="0.0835in" loext:contextual-spacing="false" style:line-height-at-least="0.1665in" fo:text-indent="0.0972in" style:auto-text-indent="false"/>
    </style:style>
    <style:style style:name="P15" style:family="paragraph" style:parent-style-name="Normal_20__28_Web_29_">
      <style:paragraph-properties fo:margin-left="0.6028in" fo:margin-right="0in" fo:margin-top="0.0835in" fo:margin-bottom="0.0835in" loext:contextual-spacing="false" style:line-height-at-least="0.1665in" fo:text-indent="-0.6028in" style:auto-text-indent="false"/>
    </style:style>
    <style:style style:name="P16" style:family="paragraph" style:parent-style-name="Normal_20__28_Web_29_">
      <style:paragraph-properties fo:margin-left="0.8752in" fo:margin-right="0in" fo:margin-top="0.0835in" fo:margin-bottom="0.0835in" loext:contextual-spacing="false" style:line-height-at-least="0.1665in" fo:text-indent="-0.25in" style:auto-text-indent="false"/>
    </style:style>
    <style:style style:name="P17" style:family="paragraph" style:parent-style-name="Normal_20__28_Web_29_">
      <style:paragraph-properties fo:margin-left="0.8752in" fo:margin-right="0in" fo:margin-top="0.0835in" fo:margin-bottom="0.0835in" loext:contextual-spacing="false" style:line-height-at-least="0.1665in" fo:text-indent="0in" style:auto-text-indent="false"/>
    </style:style>
    <style:style style:name="P18" style:family="paragraph" style:parent-style-name="Normal_20__28_Web_29_">
      <style:paragraph-properties fo:margin-left="0.6898in" fo:margin-right="0in" fo:margin-top="0.0835in" fo:margin-bottom="0.0835in" loext:contextual-spacing="false" style:line-height-at-least="0.1665in" fo:text-align="justify" style:justify-single-word="false" fo:text-indent="-0.0646in" style:auto-text-indent="false"/>
    </style:style>
    <style:style style:name="P19" style:family="paragraph" style:parent-style-name="Normal_20__28_Web_29_">
      <style:paragraph-properties fo:margin-left="0.7874in" fo:margin-right="0in" fo:margin-top="0.0835in" fo:margin-bottom="0.0835in" loext:contextual-spacing="false" style:line-height-at-least="0.1665in" fo:text-align="justify" style:justify-single-word="false" fo:text-indent="-0.1626in" style:auto-text-indent="false"/>
    </style:style>
    <style:style style:name="P20" style:family="paragraph" style:parent-style-name="Normal_20__28_Web_29_">
      <style:paragraph-properties fo:margin-left="0.4925in" fo:margin-right="0in" fo:margin-top="0in" fo:margin-bottom="0in" loext:contextual-spacing="false" style:line-height-at-least="0.1665in" fo:text-align="justify" style:justify-single-word="false" fo:text-indent="0in" style:auto-text-indent="false"/>
    </style:style>
    <style:style style:name="P21" style:family="paragraph" style:parent-style-name="Normal_20__28_Web_29_">
      <style:paragraph-properties fo:margin-top="0in" fo:margin-bottom="0in" loext:contextual-spacing="false" style:line-height-at-least="0.1665in"/>
    </style:style>
    <style:style style:name="P22" style:family="paragraph" style:parent-style-name="Normal_20__28_Web_29_" style:list-style-name="WWNum1">
      <style:paragraph-properties fo:margin-top="0in" fo:margin-bottom="0in" loext:contextual-spacing="false" style:line-height-at-least="0.1665in" fo:text-align="justify" style:justify-single-word="false"/>
    </style:style>
    <style:style style:name="P23" style:family="paragraph" style:parent-style-name="Normal_20__28_Web_29_">
      <style:paragraph-properties fo:margin-left="0.778in" fo:margin-right="0in" fo:margin-top="0in" fo:margin-bottom="0in" loext:contextual-spacing="false" style:line-height-at-least="0.1665in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4917in" fo:margin-right="0in" fo:margin-top="0.0835in" fo:margin-bottom="0.0835in" loext:contextual-spacing="false" style:line-height-at-least="0.1665in" fo:text-indent="-0.4917in" style:auto-text-indent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style:font-name-asian="標楷體1" style:font-size-asian="16pt" style:font-size-complex="16pt"/>
    </style:style>
    <style:style style:name="T4" style:family="text">
      <style:text-properties fo:color="#000000" style:font-name="Times New Roman" style:font-name-asian="標楷體1"/>
    </style:style>
    <style:style style:name="T5" style:family="text">
      <style:text-properties fo:color="#000000" style:font-name="Times New Roman" style:font-name-asian="標楷體1" style:font-style-complex="italic" style:font-weight-complex="bold"/>
    </style:style>
    <style:style style:name="T6" style:family="text">
      <style:text-properties fo:color="#000000" style:font-name="Times New Roman" style:font-name-asian="標楷體1" style:font-name-complex="Times New Roman1"/>
    </style:style>
    <style:style style:name="T7" style:family="text">
      <style:text-properties fo:color="#000000" style:font-name="Times New Roman" style:font-name-asian="標楷體1" style:font-name-complex="Times New Roman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style:font-name-complex="Arial1"/>
    </style:style>
    <style:style style:name="T10" style:family="text">
      <style:text-properties fo:color="#000000" style:font-name="細明體" style:font-name-asian="細明體1"/>
    </style:style>
    <style:style style:name="T11" style:family="text">
      <style:text-properties fo:color="#000000" style:font-name="細明體" style:font-name-asian="細明體1" style:font-name-complex="Times New Roman1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106年</text:span><text:span text:style-name="T2">衛生福利部「心快活」－心理健康學習平台</text:span></text:p>
      <text:p text:style-name="P4"><text:span text:style-name="T2">「幸福職人」搜網競賽辦法 <text:s text:c="45"/></text:span></text:p>
      <text:p text:style-name="P5"><text:span text:style-name="T4">一、  主    旨：為提升全民心理健康，強化職場心理健康之準備度與因應職場壓力之相關技術，以宣導正確使用心理健康資訊與專業協助為目的。</text:span></text:p>
      <text:p text:style-name="P6"><text:span text:style-name="T4">二、  主辦單位：衛生福利部</text:span></text:p>
      <text:p text:style-name="P6"><text:span text:style-name="T4">三、  承辦單位：國立成功大學醫學院行為醫學研究所</text:span></text:p>
      <text:p text:style-name="P7"><text:span text:style-name="T4">四、 協辦單位：學悅科技股份有限公司</text:span></text:p>
      <text:p text:style-name="P6"><text:span text:style-name="T4">五、  活動日期：</text:span><text:span text:style-name="T5">106年10月24日，下午2點</text:span><text:span text:style-name="T4">。</text:span></text:p>
      <text:p text:style-name="P6"><text:span text:style-name="T4">六、  活動經費：由衛生福利部支應。</text:span></text:p>
      <text:p text:style-name="P8"><text:span text:style-name="T4">七、  參賽對象：全國高中職與大專院校師生，以及有興趣之民眾。</text:span></text:p>
      <text:p text:style-name="P9"><text:span text:style-name="T4">八、  競賽網站：(1)競賽目標網站</text:span><text:span text:style-name="T8">：</text:span><text:span text:style-name="T4">衛生福利部「心快活」－心理健康學習平台，網址: wellbeing.mohw.gov.tw。</text:span></text:p>
      <text:p text:style-name="P9"><text:span text:style-name="T4"><text:s text:c="16"/>(2)競賽支援網路系統</text:span><text:span text:style-name="T8">：</text:span><text:span text:style-name="T6">運用Zuvio雲端即時互動軟體系統，以支援參賽隊伍於自選之所在地參賽。網址：https://corp.zuvio.com.tw</text:span><text:span text:style-name="T4">。</text:span></text:p>
      <text:p text:style-name="P10"><text:span text:style-name="T4">九、  競賽組別：分二組競賽如下:</text:span></text:p>
      <text:p text:style-name="P11"><text:span text:style-name="T4">1.在校組:</text:span></text:p>
      <text:p text:style-name="P11"><text:span text:style-name="T4"><text:s/>高中職組: 每組5人，學生組可另請1位教師帶領與指導。</text:span></text:p>
      <text:p text:style-name="P11"><text:span text:style-name="T4"><text:s/>大專院校組</text:span><text:span text:style-name="T8">:</text:span><text:span text:style-name="T4">每組5人。</text:span></text:p>
      <text:p text:style-name="P12"><text:span text:style-name="T4">2.職場組(有興趣之民眾)</text:span><text:span text:style-name="T8">:</text:span><text:span text:style-name="T4">每組5人。</text:span></text:p>
      <text:p text:style-name="P10"><text:span text:style-name="T4">十、  線上報名期間與方式：106年9月25日起至10月18日止，一律採用網路報名，報名網址：http://corp.zuv.io/4743422</text:span></text:p>
      <text:p text:style-name="P13"><text:span text:style-name="T4">十一、 主辦單位聯絡方式：</text:span></text:p>
      <text:p text:style-name="P2"><text:span text:style-name="T4"><text:s text:c="7"/>成功大學醫學院行為醫學研究所，電話：06-2353535#5115 (戴小姐、廖先生) </text:span></text:p>
      <text:p text:style-name="P14"><text:span text:style-name="T4"><text:s text:c="2"/>Mail：wellbeing@mohw.gov.tw，傳真：06-2095616  </text:span></text:p>
      <text:p text:style-name="P15"><text:span text:style-name="T4">十二、 搜網題目內容說明：</text:span></text:p>
      <text:p text:style-name="P16"><text:span text:style-name="T4">(1) 為呼應今年10月10日世界心理健康日，倡導主題為「職場心理健康」，題目均與職場心理健康相關，且全來自衛生福利部「心快活」－心理健康學習平台，網址: wellbeing.mohw.gov.tw。</text:span></text:p>
      <text:p text:style-name="P16"><text:span text:style-name="T4">(2) 題目內容並非一般流傳之常識或知識，而是來自科學實徵資料的知識，並以進入「心快活」平台網站搜尋資源並閱讀後之訊息與知識為原則。</text:span></text:p>
      <text:p text:style-name="P16"><text:span text:style-name="T4">(3)以</text:span><text:span text:style-name="T8">「</text:span><text:span text:style-name="T4">幸福職人養成</text:span><text:span text:style-name="T8">」</text:span><text:span text:style-name="T4">、</text:span><text:span text:style-name="T8">「</text:span><text:span text:style-name="T4">職場心理健康</text:span><text:span text:style-name="T8">」</text:span><text:span text:style-name="T4">等主題為核心。</text:span></text:p>
      <text:p text:style-name="P17"><text:span text:style-name="T4"> </text:span></text:p>
      <text:p text:style-name="P15"><text:soft-page-break/><text:span text:style-name="T4">十三、 競賽規則：</text:span></text:p>
      <text:p text:style-name="P18"><text:span text:style-name="T4">1.每位參賽者須自行組成5人一隊，上網報名，輸入隊名、小隊長與隊員名字，以及個人基本資料，並選擇參賽在校組或職場組，在校組可另加指導教師1至2人。於10月18日前完成網路報名，報名成功後將取得競賽當日之競賽帳號與密碼。即可自由參加「幸福職人」口號與隊呼競賽，以20秒內錄影為限，內容可著重隊名介紹、幸福職場核心理念等，於10月20日前傳至</text:span><text:span text:style-name="T10">「</text:span><text:span text:style-name="T4">心快活</text:span><text:span text:style-name="T8">」</text:span><text:span text:style-name="T4">信箱</text:span><text:span text:style-name="T8">:</text:span><text:span text:style-name="T4">mentalhealth104@gmail.com ，並註明是否同意授權本部公開播放</text:span><text:span text:style-name="T6">。</text:span></text:p>
      <text:p text:style-name="P19"><text:span text:style-name="T6">2.本競賽運用Zuvio雲端即時互動軟體系統（網址：https://corp.zuvio.com.tw），採取</text:span><text:span text:style-name="T11">「</text:span><text:span text:style-name="T6">異地同時參賽</text:span><text:span text:style-name="T12">」</text:span><text:span text:style-name="T6">之競賽方式，參賽者在有網路設備之電腦(自備)參賽，當日比賽前10分鐘登入Zuvio系統確認身份後，準時開始比賽。主辦單位將以即時直播方式協助大家參與賽事。</text:span></text:p>
      <text:p text:style-name="P19"><text:span text:style-name="T4">3.競賽分成兩回合，每回合有10題。每回合答題時間以8分鐘為限，時限前送出答案。兩回合成績加總，先以答對總題數相比排序，總題數相同時，再以答題速度來排名。</text:span><text:span text:style-name="T6">主辦單位將以</text:span><text:span text:style-name="T4">直播方式即時公布成果。</text:span></text:p>
      <text:p text:style-name="P2"><text:span text:style-name="T4">十四、競賽時間表：</text:span></text:p>
      <text:p text:style-name="P20"><text:span text:style-name="T4">日期：106年10月24日下午2時開始記者會，2時30分開始競賽，預計3時前結束。(</text:span><text:span text:style-name="T6">2:20前完成登錄；2:20至2:30</text:span><text:span text:style-name="T7">介紹搜網競賽規則及比賽預備</text:span><text:span text:style-name="T13">；2:30正式競賽；</text:span><text:span text:style-name="T4">2回合賽事間休息2分鐘</text:span><text:span text:style-name="T13">；賽後立即於現場公佈競賽成果之排名；3:00於「心快活」網站公佈競賽成績；3:00之後優勝隊伍上傳照片與優勝感言錄影帶</text:span><text:span text:style-name="T4">。)</text:span></text:p>
      <text:p text:style-name="P21"><text:span text:style-name="T4">十五、競賽榮譽:</text:span></text:p>
      <text:list xml:id="list6929398510088034629" text:style-name="WWNum1">
        <text:list-item>
          <text:p text:style-name="P22"><text:span text:style-name="T4">在校組之高中職組與大專院校組各取前三名，並獲得獎金與獎狀。</text:span></text:p>
        </text:list-item>
      </text:list>
      <text:p text:style-name="P23"><text:span text:style-name="T4">前三名獎金依序為3,000元、2,000元、1,000元及每人(含指導老師與每組五名同學)衛生福利部頒發之獎狀，並公布於本平台網站上。</text:span></text:p>
      <text:list xml:id="list134417802046945" text:continue-numbering="true" text:style-name="WWNum1">
        <text:list-item>
          <text:p text:style-name="P22"><text:span text:style-name="T4">職場組取前三名，並獲得獎金與獎狀。</text:span></text:p>
        </text:list-item>
      </text:list>
      <text:p text:style-name="P23"><text:span text:style-name="T4">前三名獎金依序為5,000元、3,000元、2,000元及參與所屬之職場單位獲得衛生福利部頒發之獎狀，並公布於本平台網站上。</text:span></text:p>
      <text:p text:style-name="P24"><text:span text:style-name="T4">十六、本辦法公布在衛生福利部「心快活」－心理健康學習平台網站/心消息，網址: http://wellbeing.mohw.gov.tw/nor/main/news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78in" fo:margin-left="0.7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print-date>2017-09-19T08:49:00</meta:print-date>
    <meta:creation-date>2017-10-03T00:55:00</meta:creation-date>
    <dc:date>2017-10-03T00:55:00</dc:date>
    <meta:editing-duration>PT1S</meta:editing-duration>
    <meta:generator>LibreOffice/4.3.3.2$Linux_X86_64 LibreOffice_project/430m0$Build-2</meta:generator>
    <meta:document-statistic meta:table-count="0" meta:image-count="0" meta:object-count="0" meta:page-count="2" meta:paragraph-count="37" meta:word-count="1371" meta:character-count="1808" meta:non-whitespace-character-count="1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