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隸書體W5" svg:font-family="華康隸書體W5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972in" fo:margin-left="-0.7556in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5.3785in"/>
    </style:style>
    <style:style style:name="Table1.1" style:family="table-row">
      <style:table-row-properties style:min-row-height="0.62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2" style:family="table">
      <style:table-properties style:width="7.475in" fo:margin-left="-0.7653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0833in"/>
    </style:style>
    <style:style style:name="Table2.C" style:family="table-column">
      <style:table-column-properties style:column-width="0.2917in"/>
    </style:style>
    <style:style style:name="Table2.D" style:family="table-column">
      <style:table-column-properties style:column-width="0.375in"/>
    </style:style>
    <style:style style:name="Table2.E" style:family="table-column">
      <style:table-column-properties style:column-width="0.1667in"/>
    </style:style>
    <style:style style:name="Table2.F" style:family="table-column">
      <style:table-column-properties style:column-width="0.5833in"/>
    </style:style>
    <style:style style:name="Table2.G" style:family="table-column">
      <style:table-column-properties style:column-width="0.25in"/>
    </style:style>
    <style:style style:name="Table2.I" style:family="table-column">
      <style:table-column-properties style:column-width="0.3708in"/>
    </style:style>
    <style:style style:name="Table2.K" style:family="table-column">
      <style:table-column-properties style:column-width="0.6944in"/>
    </style:style>
    <style:style style:name="Table2.L" style:family="table-column">
      <style:table-column-properties style:column-width="0.1806in"/>
    </style:style>
    <style:style style:name="Table2.M" style:family="table-column">
      <style:table-column-properties style:column-width="0.5139in"/>
    </style:style>
    <style:style style:name="Table2.N" style:family="table-column">
      <style:table-column-properties style:column-width="0.3194in"/>
    </style:style>
    <style:style style:name="Table2.O" style:family="table-column">
      <style:table-column-properties style:column-width="0.2083in"/>
    </style:style>
    <style:style style:name="Table2.Q" style:family="table-column">
      <style:table-column-properties style:column-width="0.0417in"/>
    </style:style>
    <style:style style:name="Table2.R" style:family="table-column">
      <style:table-column-properties style:column-width="0.6667in"/>
    </style:style>
    <style:style style:name="Table2.S" style:family="table-column">
      <style:table-column-properties style:column-width="0.1375in"/>
    </style:style>
    <style:style style:name="Table2.b" style:family="table-column">
      <style:table-column-properties style:column-width="0.491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2.E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5" style:family="table-row">
      <style:table-row-properties style:min-row-height="0.2528in" fo:keep-together="always"/>
    </style:style>
    <style:style style:name="Table2.A7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tb-rl"/>
    </style:style>
    <style:style style:name="Table2.D10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2.F10" style:family="table-cell">
      <style:table-cell-properties style:vertical-align="top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2.12" style:family="table-row">
      <style:table-row-properties style:min-row-height="0.3083in" fo:keep-together="always"/>
    </style:style>
    <style:style style:name="Table2.D12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Table2.F1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2.X1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2.13" style:family="table-row">
      <style:table-row-properties style:min-row-height="1.1604in" fo:keep-together="always"/>
    </style:style>
    <style:style style:name="Table2.B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tb-rl"/>
    </style:style>
    <style:style style:name="Table2.14" style:family="table-row">
      <style:table-row-properties style:min-row-height="1.1035in" fo:keep-together="always"/>
    </style:style>
    <style:style style:name="Table2.O1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2.15" style:family="table-row">
      <style:table-row-properties style:min-row-height="1.0625in" fo:keep-together="always"/>
    </style:style>
    <style:style style:name="Table2.16" style:family="table-row">
      <style:table-row-properties style:min-row-height="0.8715in" fo:keep-together="auto"/>
    </style:style>
    <style:style style:name="Table2.A16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line-height="0.139in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22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945in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8" style:family="paragraph" style:parent-style-name="Standard" style:list-style-name="WW8Num18">
      <style:paragraph-properties fo:line-height="0.278in"/>
    </style:style>
    <style:style style:name="P9" style:family="paragraph" style:parent-style-name="Standard" style:master-page-name="Standard">
      <style:paragraph-properties fo:margin-top="0.139in" fo:margin-bottom="0in" loext:contextual-spacing="false" style:line-height-at-least="0in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05in" fo:margin-bottom="0in" loext:contextual-spacing="false" fo:line-height="0.139in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3752in" fo:margin-right="0in" fo:line-height="0.3193in" fo:text-indent="0.4417in" style:auto-text-indent="false" style:snap-to-layout-grid="false"/>
    </style:style>
    <style:style style:name="P12" style:family="paragraph" style:parent-style-name="Standard">
      <style:paragraph-properties fo:margin-left="0.3752in" fo:margin-right="0in" fo:line-height="0.3193in" fo:text-indent="0.4417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222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in" fo:margin-right="0in" fo:margin-top="0.0752in" fo:margin-bottom="0in" loext:contextual-spacing="false" fo:line-height="0.3193in" fo:text-indent="0.389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15" style:family="paragraph" style:parent-style-name="Standard">
      <style:paragraph-properties fo:margin-left="0in" fo:margin-right="0.0193in" style:line-height-at-least="0in" fo:orphans="2" fo:widows="2" fo:text-indent="0in" style:auto-text-indent="false"/>
    </style:style>
    <style:style style:name="P16" style:family="paragraph" style:parent-style-name="Standard">
      <style:paragraph-properties fo:margin-left="0in" fo:margin-right="0.0193in" fo:margin-top="0.0693in" fo:margin-bottom="0.0693in" loext:contextual-spacing="false" style:line-height-at-least="0in" fo:orphans="2" fo:widows="2" fo:text-indent="0in" style:auto-text-indent="false"/>
    </style:style>
    <style:style style:name="P17" style:family="paragraph" style:parent-style-name="Standard">
      <style:paragraph-properties fo:margin-left="0in" fo:margin-right="0.0193in" fo:margin-top="0.0693in" fo:margin-bottom="0.0693in" loext:contextual-spacing="false" fo:line-height="0.3193in" fo:orphans="2" fo:widows="2" fo:text-indent="0in" style:auto-text-indent="false"/>
    </style:style>
    <style:style style:name="P18" style:family="paragraph" style:parent-style-name="Standard">
      <style:paragraph-properties fo:margin-left="0in" fo:margin-right="0.0193in" fo:margin-top="0.0693in" fo:margin-bottom="0.0693in" loext:contextual-spacing="false" fo:line-height="0.222in" fo:orphans="2" fo:widows="2" fo:text-indent="0in" style:auto-text-indent="false"/>
    </style:style>
    <style:style style:name="P19" style:family="paragraph" style:parent-style-name="Standard">
      <style:paragraph-properties fo:margin-left="0.3984in" fo:margin-right="0.0193in" fo:margin-top="0.0693in" fo:margin-bottom="0.0693in" loext:contextual-spacing="false" fo:line-height="0.3193in" fo:orphans="2" fo:widows="2" fo:text-indent="0.3984in" style:auto-text-indent="false"/>
    </style:style>
    <style:style style:name="P20" style:family="paragraph" style:parent-style-name="Standard">
      <style:paragraph-properties fo:margin-left="0.6898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78in" fo:margin-right="0in" fo:line-height="0.222in" fo:text-indent="0in" style:auto-text-indent="false"/>
    </style:style>
    <style:style style:name="P22" style:family="paragraph" style:parent-style-name="Standard">
      <style:paragraph-properties fo:margin-left="0.778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665in" fo:margin-right="0.0193in" fo:margin-top="0.0693in" fo:margin-bottom="0.0693in" loext:contextual-spacing="false" fo:line-height="0.222in" fo:orphans="2" fo:widows="2" fo:text-indent="-0.3335in" style:auto-text-indent="false"/>
    </style:style>
    <style:style style:name="P24" style:family="paragraph" style:parent-style-name="Standard">
      <style:paragraph-properties fo:margin-left="0.6665in" fo:margin-right="0.0193in" fo:margin-top="0.0693in" fo:margin-bottom="0.0693in" loext:contextual-spacing="false" fo:line-height="0.222in" fo:text-align="center" style:justify-single-word="false" fo:orphans="2" fo:widows="2" fo:text-indent="-0.3335in" style:auto-text-indent="false"/>
    </style:style>
    <style:style style:name="P25" style:family="paragraph" style:parent-style-name="Standard">
      <style:paragraph-properties fo:margin-left="0.6665in" fo:margin-right="0.0193in" fo:margin-top="0.0693in" fo:margin-bottom="0.0693in" loext:contextual-spacing="false" fo:line-height="0.222in" fo:orphans="2" fo:widows="2" fo:text-indent="-0.3335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26" style:family="paragraph" style:parent-style-name="Standard">
      <style:paragraph-properties fo:margin-left="0in" fo:margin-right="0.5in" fo:margin-top="0in" fo:margin-bottom="0.0693in" loext:contextual-spacing="false" fo:line-height="0.222in" fo:orphans="2" fo:widows="2" fo:text-indent="0.4173in" style:auto-text-indent="false" style:snap-to-layout-grid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27" style:family="paragraph" style:parent-style-name="Standard">
      <style:paragraph-properties fo:margin-left="0in" fo:margin-right="0.5in" fo:margin-top="0.0693in" fo:margin-bottom="0.0693in" loext:contextual-spacing="false" fo:line-height="0.222in" fo:orphans="2" fo:widows="2" fo:text-indent="0.3335in" style:auto-text-indent="false"/>
    </style:style>
    <style:style style:name="P28" style:family="paragraph" style:parent-style-name="Standard">
      <style:paragraph-properties fo:margin-left="0.9516in" fo:margin-right="-0.0016in" fo:margin-top="0.0693in" fo:margin-bottom="0.0693in" loext:contextual-spacing="false" fo:line-height="0.222in" fo:orphans="2" fo:widows="2" fo:text-indent="-0.2862in" style:auto-text-indent="false"/>
    </style:style>
    <style:style style:name="P29" style:family="paragraph" style:parent-style-name="Standard">
      <style:paragraph-properties fo:margin-left="1in" fo:margin-right="0.0181in" fo:margin-top="0.0693in" fo:margin-bottom="0.0693in" loext:contextual-spacing="false" fo:line-height="0.222in" fo:orphans="2" fo:widows="2" fo:text-indent="-0.3335in" style:auto-text-indent="false"/>
    </style:style>
    <style:style style:name="P30" style:family="paragraph" style:parent-style-name="Standard">
      <style:paragraph-properties fo:margin-left="0.7181in" fo:margin-right="0in" fo:margin-top="0.0693in" fo:margin-bottom="0.0693in" loext:contextual-spacing="false" fo:line-height="0.222in" fo:orphans="2" fo:widows="2" fo:text-indent="-0.3862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3335in" style:auto-text-indent="false"/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P32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</style:style>
    <style:style style:name="P33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P34" style:family="paragraph" style:parent-style-name="Standard">
      <style:paragraph-properties fo:margin-left="0in" fo:margin-right="0in" fo:margin-top="0.0693in" fo:margin-bottom="0.0693in" loext:contextual-spacing="false" fo:line-height="0.222in" fo:orphans="2" fo:widows="2" fo:text-indent="0.6665in" style:auto-text-indent="false"/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P35" style:family="paragraph" style:parent-style-name="Standard">
      <style:paragraph-properties fo:margin-left="0in" fo:margin-right="-0.2693in" fo:line-height="0.194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in" fo:margin-right="-0.2693in" fo:line-height="0.1945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7" style:family="paragraph" style:parent-style-name="Standard">
      <style:paragraph-properties fo:margin-left="0in" fo:margin-right="-0.2693in" fo:line-height="0.194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>
      <style:paragraph-properties fo:margin-left="-0.2681in" fo:margin-right="0.1457in" fo:line-height="0.222in" fo:text-indent="0.4118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top="0.0417in" fo:margin-bottom="0.0417in" loext:contextual-spacing="false"/>
    </style:style>
    <style:style style:name="P40" style:family="paragraph" style:parent-style-name="Standard">
      <style:paragraph-properties fo:margin-top="0.0417in" fo:margin-bottom="0.0417in" loext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0417in" fo:margin-bottom="0.0417in" loext:contextual-spacing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0417in" fo:margin-bottom="0.0417in" loext:contextual-spacing="false">
        <style:tab-stops>
          <style:tab-stop style:position="1.1472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top="0.0417in" fo:margin-bottom="0.0417in" loext:contextual-spacing="false">
        <style:tab-stops>
          <style:tab-stop style:position="1.1472in"/>
        </style:tab-stops>
      </style:paragraph-properties>
    </style:style>
    <style:style style:name="P45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</style:style>
    <style:style style:name="P46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6264in" fo:margin-right="0in" fo:margin-top="0.0417in" fo:margin-bottom="0.0417in" loext:contextual-spacing="false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-0.6264in" fo:margin-right="0in" fo:margin-top="0.0417in" fo:margin-bottom="0.0417in" loext:contextual-spacing="false" fo:text-align="justify" fo:text-align-last="justify" style:justify-single-word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>
        <style:tab-stops>
          <style:tab-stop style:position="0.7201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-0.6264in" fo:margin-right="0in" fo:text-align="justify" fo:text-align-last="justify" style:justify-single-word="false" fo:text-indent="0.6264in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-0.6264in" fo:margin-right="0in" fo:text-indent="0.6264in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-0.6264in" fo:margin-right="0in" fo:line-height="0.2083in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0398in" fo:margin-right="0in" fo:margin-top="0.0417in" fo:margin-bottom="0.0417in" loext:contextual-spacing="false" fo:text-indent="0in" style:auto-text-indent="false"/>
    </style:style>
    <style:style style:name="P59" style:family="paragraph" style:parent-style-name="Standard">
      <style:paragraph-properties fo:margin-left="0.0398in" fo:margin-right="0in" fo:margin-top="0.0417in" fo:margin-bottom="0.0417in" loext:contextual-spacing="false" fo:text-indent="0in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-0.6264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-0.6264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6264in" fo:margin-right="0in" fo:margin-top="0.1665in" fo:margin-bottom="0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-0.548in" fo:margin-right="0.0783in" fo:margin-top="0.0417in" fo:margin-bottom="0.0417in" loext:contextual-spacing="false" fo:text-align="center" style:justify-single-word="false" fo:text-indent="0.6264in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-0.548in" fo:margin-right="0.0783in" fo:margin-top="0.0417in" fo:margin-bottom="0.0417in" loext:contextual-spacing="false" fo:text-align="center" style:justify-single-word="false" fo:text-indent="0.6264in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-0.548in" fo:margin-right="0.0783in" fo:text-align="center" style:justify-single-word="false" fo:text-indent="0.6264in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P66" style:family="paragraph" style:parent-style-name="Standard">
      <style:paragraph-properties fo:margin-left="0.0398in" fo:margin-right="0.0398in" fo:margin-top="0.0417in" fo:margin-bottom="0.0417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0398in" fo:margin-right="0.0398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0.6264in" fo:margin-right="0in" fo:margin-top="0.0417in" fo:margin-bottom="0.0417in" loext:contextual-spacing="false" fo:text-indent="1.3016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2083in" fo:margin-right="0in" fo:margin-top="0.0417in" fo:margin-bottom="0.0417in" loext:contextual-spacing="false" fo:text-align="center" style:justify-single-word="false" fo:text-indent="0.5839in" style:auto-text-indent="false">
        <style:tab-stops>
          <style:tab-stop style:position="1.1472in"/>
        </style:tab-stops>
      </style:paragraph-properties>
      <style:text-properties style:font-name="標楷體" fo:font-weight="bold" fo:background-color="#d8d8d8" style:font-name-asian="標楷體" style:font-weight-asian="bold" style:font-name-complex="標楷體"/>
    </style:style>
    <style:style style:name="P71" style:family="paragraph" style:parent-style-name="Standard">
      <style:paragraph-properties fo:margin-left="0.2098in" fo:margin-right="0in" fo:margin-top="0.0417in" fo:margin-bottom="0.0417in" loext:contextual-spacing="false" fo:text-indent="-0.061in" style:auto-text-indent="false">
        <style:tab-stops>
          <style:tab-stop style:position="1.1472in"/>
        </style:tab-stops>
      </style:paragraph-properties>
    </style:style>
    <style:style style:name="P72" style:family="paragraph" style:parent-style-name="Standard" style:list-style-name="WW8Num17">
      <style:paragraph-properties fo:margin-left="0.3744in" fo:margin-right="0in" fo:line-height="0.1807in" fo:text-indent="-0.2091in" style:auto-text-indent="false">
        <style:tab-stops>
          <style:tab-stop style:position="0.3445in"/>
          <style:tab-stop style:position="0.4429in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 style:list-style-name="WW8Num17">
      <style:paragraph-properties fo:margin-left="0.3744in" fo:margin-right="0in" fo:line-height="0.1807in" fo:text-indent="-0.2091in" style:auto-text-indent="false">
        <style:tab-stops>
          <style:tab-stop style:position="0.4429in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 style:list-style-name="WW8Num17">
      <style:paragraph-properties fo:margin-left="0.3744in" fo:margin-right="0in" fo:line-height="0.25in" fo:text-indent="-0.2091in" style:auto-text-indent="false">
        <style:tab-stops>
          <style:tab-stop style:position="0.4429in"/>
        </style:tab-stops>
      </style:paragraph-properties>
    </style:style>
    <style:style style:name="P75" style:family="paragraph" style:parent-style-name="Standard">
      <style:paragraph-properties fo:margin-left="0in" fo:margin-right="0in" fo:line-height="0.278in" fo:text-indent="-0.75in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in" fo:margin-right="0in" fo:line-height="0.278in" fo:orphans="2" fo:widows="2" fo:text-indent="-0.3126in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77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entury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entury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Century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Century" style:font-size-complex="14pt" fo:padding="0in" fo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entury" style:font-size-complex="14pt"/>
    </style:style>
    <style:style style:name="T18" style:family="text">
      <style:text-properties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Century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style:font-name-complex="Century"/>
    </style:style>
    <style:style style:name="T30" style:family="text">
      <style:text-properties fo:color="#ff0000" style:font-name="標楷體" fo:font-size="14pt" style:letter-kerning="true" style:font-name-asian="標楷體" style:font-size-asian="14pt" style:font-name-complex="Century" style:font-size-complex="14pt"/>
    </style:style>
    <style:style style:name="T3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3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Century" style:font-size-complex="14pt"/>
    </style:style>
    <style:style style:name="T33" style:family="text">
      <style:text-properties fo:color="#ff0000" style:font-name="標楷體" fo:font-size="13pt" fo:font-style="italic" fo:font-weight="bold" style:letter-kerning="true" style:font-name-asian="標楷體" style:font-size-asian="13pt" style:font-style-asian="italic" style:font-weight-asian="bold" style:font-name-complex="Century" style:font-size-complex="13pt"/>
    </style:style>
    <style:style style:name="T34" style:family="text">
      <style:text-properties fo:color="#ff0000"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35" style:family="text">
      <style:text-properties fo:color="#ff0000" style:font-name="標楷體" fo:font-size="13pt" fo:font-style="italic" style:letter-kerning="true" style:font-name-asian="標楷體" style:font-size-asian="13pt" style:font-style-asian="italic" style:font-name-complex="Century" style:font-size-complex="13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style:font-name="Webdings" fo:font-size="10pt" style:font-size-asian="10pt" style:font-size-complex="10pt"/>
    </style:style>
    <style:style style:name="T38" style:family="text">
      <style:text-properties style:font-name="Webdings" fo:font-weight="bold" style:font-weight-asian="bold"/>
    </style:style>
    <style:style style:name="T39" style:family="text">
      <style:text-properties style:font-name="Webdings"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沈美紅老師紀念獎助學金實施辦法</text:p>
      <text:p text:style-name="P1">91年6月30日初訂</text:p>
      <text:p text:style-name="P10">106年10月 11日修訂</text:p>
      <text:p text:style-name="P2">壹、緣起：</text:p>
      <text:p text:style-name="P12">沈美紅老師乃台南縣新營人。幼承庭訓，溫文有禮，才德兼備。自青少年起，即刻苦向學，半工半讀，完成學業並畢業於國立中興大學法律系。由於懷抱著對教育的熱忱，而毅然獻身於教育淑世的神聖工作。在無私的奉獻歲月裡，一直秉持著「在紅塵中完成菩提悲願，從工作中實踐理想抱負」的大愛，尊重每位學生的個別差異，因材施教，指引孩子找到人生的方向，使之增進自信，發揮潛能。</text:p>
      <text:p text:style-name="P11"><text:span text:style-name="T10">唯天不假年，美紅老師於民國89年2月發現罹患癌症，雖經家人及醫生的細心照料及診治，仍於民國91年3月29日慟逝於榮民總醫院，聞者莫不傷心不捨，咸認為美紅老師的愛心與輔導風格已為世人留下典型與風範，並應永懷紀念</text:span><text:span text:style-name="T10">及追思</text:span><text:span text:style-name="T10">之。</text:span></text:p>
      <text:p text:style-name="P14"/>
      <text:p text:style-name="P2">貳、宗旨：</text:p>
      <text:p text:style-name="P11"><text:span text:style-name="T10">前臺北市政府教育局局長李錫津先生</text:span><text:span text:style-name="T10">為紀念及追思</text:span><text:span text:style-name="T10">其愛妻沈美紅</text:span><text:span text:style-name="T10">女士</text:span><text:span text:style-name="T10">在世任教時之大愛、無私的教育家精神，</text:span><text:span text:style-name="T10">特設</text:span><text:span text:style-name="T10">置</text:span><text:span text:style-name="T10">「</text:span><text:span text:style-name="T10">沈美紅老師紀念獎助學金</text:span><text:span text:style-name="T10">」，</text:span><text:span text:style-name="T10">以鼓</text:span><text:span text:style-name="T10">勵</text:span><text:span text:style-name="T10">臺北市公私立高中職</text:span><text:span text:style-name="T10">同學，</text:span><text:span text:style-name="T10">樂觀積極、奮發向上的精神</text:span><text:span text:style-name="T10">；特訂定本</text:span><text:span text:style-name="T10">實施</text:span><text:span text:style-name="T10">辦法。</text:span></text:p>
      <text:p text:style-name="P14"/>
      <text:p text:style-name="P15"><text:span text:style-name="T6">叁</text:span><text:span text:style-name="T6">、</text:span><text:span text:style-name="T6">獎</text:span><text:span text:style-name="T6">助對象：</text:span></text:p>
      <text:p text:style-name="P11"><text:span text:style-name="T10">凡臺北市公私立高中職</text:span><text:span text:style-name="T10">在學學生，</text:span><text:span text:style-name="T10">具樂觀積極、奮發向上</text:span><text:span text:style-name="T10">之</text:span><text:span text:style-name="T10">精神</text:span><text:span text:style-name="T10">，</text:span><text:span text:style-name="T10">家境清寒且未曾領取本獎助學金，並</text:span><text:span text:style-name="T10">於</text:span><text:span text:style-name="T10">該</text:span><text:span text:style-name="T10">校內</text:span><text:span text:style-name="T10">亦未</text:span><text:span text:style-name="T10">領取其他獎學金者</text:span><text:span text:style-name="T10">皆</text:span><text:span text:style-name="T10">可申請</text:span><text:span text:style-name="T15">。</text:span></text:p>
      <text:p text:style-name="P16"><text:span text:style-name="T6">肆、獎助名額與</text:span><text:span text:style-name="T6">金額</text:span><text:span text:style-name="T6">：</text:span></text:p>
      <text:p text:style-name="P19"><text:span text:style-name="T12">獎助高中職學生20人(原住民學生1人為保障名額)，</text:span><text:span text:style-name="T12">每</text:span><text:span text:style-name="T12">人頒贈獎</text:span><text:span text:style-name="T12">助學金新台幣</text:span><text:span text:style-name="T12">壹萬元</text:span><text:span text:style-name="T12">整，</text:span><text:span text:style-name="T12">以及榮譽證書乙紙</text:span><text:span text:style-name="T12">。</text:span><text:span text:style-name="T12">(各校推薦以4人為上限，如有</text:span><text:span text:style-name="T30">夜間部/進修部/進修學校</text:span><text:span text:style-name="T12">再加2人)</text:span></text:p>
      <text:p text:style-name="P17"><text:span text:style-name="T8">伍</text:span><text:span text:style-name="T6">、申請</text:span><text:span text:style-name="T6">手續</text:span><text:span text:style-name="T6">：</text:span></text:p>
      <text:list xml:id="list5847787209853725422" text:style-name="WW8Num18">
        <text:list-item>
          <text:list>
            <text:list-item>
              <text:p text:style-name="P8"><text:span text:style-name="T15">檢具以下資料：</text:span><text:span text:style-name="T15"> </text:span></text:p>
            </text:list-item>
          </text:list>
        </text:list-item>
      </text:list>
      <text:p text:style-name="P20">1.申請書2份（紙本一份、上指定網頁填寫 google表單傳送一份）。</text:p>
      <text:p text:style-name="P4"><text:s text:c="7"/>2.舊生繳交前一學年度全年成績單影本1份（包含學業成績及德行 <text:s text:c="2"/></text:p>
      <text:p text:style-name="P5"><text:s text:c="10"/>評量），新生免繳。</text:p>
      <text:p text:style-name="P21"><text:span text:style-name="T15">3.學生證影本</text:span><text:span text:style-name="T15"> </text:span><text:span text:style-name="T15">。</text:span></text:p>
      <text:p text:style-name="P21"><text:soft-page-break/><text:span text:style-name="T15">4.家境清寒證明</text:span><text:span text:style-name="T15"> </text:span><text:span text:style-name="T15">（政府單位或村里長證明）。</text:span></text:p>
      <text:p text:style-name="P22">5.戶口名簿影印本。</text:p>
      <text:p text:style-name="P21"><text:span text:style-name="T15">6.其他(自薦信或推薦信……)</text:span><text:span text:style-name="T15"> </text:span><text:span text:style-name="T15">。</text:span></text:p>
      <text:p text:style-name="P25">二、請備妥各項資料，寄送至臺北市立士林高級商業職業學校輔導室</text:p>
      <text:p text:style-name="P24"><text:span text:style-name="T12">(聯絡箱：251；聯絡電話：</text:span><text:span text:style-name="T12">02-28313114</text:span><text:span text:style-name="T12">轉</text:span><text:span text:style-name="T12">511</text:span><text:span text:style-name="T12">；</text:span></text:p>
      <text:p text:style-name="P24"><text:span text:style-name="T12">地址：</text:span><text:span text:style-name="T14">11165</text:span><text:span text:style-name="T12">臺北市士林區士商路150號)</text:span><text:span text:style-name="T12">。</text:span></text:p>
      <text:p text:style-name="P25">三、網頁google表單填寫申請書請至下列網址填寫：</text:p>
      <text:p text:style-name="P23"><text:span text:style-name="T12">　　</text:span><text:a xlink:type="simple" xlink:href="https://goo.gl/forms/lTnfvaRU5ufafyez1" text:style-name="Internet_20_link" text:visited-style-name="Visited_20_Internet_20_Link"><text:span text:style-name="T28">https://goo.gl/forms/lTnfvaRU5ufafyez1</text:span></text:a></text:p>
      <text:p text:style-name="P23"><text:span text:style-name="T9"><text:s text:c="3"/></text:span><text:span text:style-name="T31">「紙本」及「google表單系統」申請書皆需送出，方能完成報名程序！</text:span></text:p>
      <text:p text:style-name="P18"><text:span text:style-name="T6">陸</text:span><text:span text:style-name="T6">、申請時間：</text:span></text:p>
      <text:p text:style-name="P26">即日起至106年10月25日（星期三）止，紙本資料寄送時間以</text:p>
      <text:p text:style-name="P26">郵戳為憑，逾期不受理。</text:p>
      <text:p text:style-name="P3">柒、審查時間：</text:p>
      <text:p text:style-name="P13">106年10月27日（星期五）至11月8日（星期三）止。</text:p>
      <text:p text:style-name="P18"><text:span text:style-name="T6">捌</text:span><text:span text:style-name="T6">、頒發</text:span><text:span text:style-name="T6">日期</text:span><text:span text:style-name="T6">及頒發方式：</text:span></text:p>
      <text:p text:style-name="P27"><text:span text:style-name="T12">一</text:span><text:span text:style-name="T12">、頒發</text:span><text:span text:style-name="T12">日期</text:span><text:span text:style-name="T12">：</text:span><text:span text:style-name="T12">106年11月25日(星期六)</text:span><text:span text:style-name="T12"> （</text:span><text:span text:style-name="T12">確定時間另行通知</text:span><text:span text:style-name="T12">）</text:span></text:p>
      <text:p text:style-name="P27"><text:span text:style-name="T12">二</text:span><text:span text:style-name="T12">、頒發方式：</text:span></text:p>
      <text:p text:style-name="P28"><text:span text:style-name="T12">1. 本</text:span><text:span text:style-name="T12">獎</text:span><text:span text:style-name="T12">助學金受助學生</text:span><text:span text:style-name="T12">將由本校承辦單位出具公函，請於頒獎時間持學生證或身分證準時到本校親自領取</text:span><text:span text:style-name="T12">。</text:span></text:p>
      <text:p text:style-name="P29"><text:span text:style-name="T12">2. </text:span><text:span text:style-name="T12">申請單位</text:span><text:span text:style-name="T12">得視受助學生情形，以公開場合或郵寄等方式發放本</text:span><text:span text:style-name="T12">獎</text:span><text:span text:style-name="T12">助學金</text:span><text:span text:style-name="T12">及榮譽證書</text:span><text:span text:style-name="T12">。</text:span></text:p>
      <text:p text:style-name="P18"><text:span text:style-name="T6">玖</text:span><text:span text:style-name="T6">、其他：</text:span></text:p>
      <text:p text:style-name="P30"><text:span text:style-name="T12">一、</text:span><text:span text:style-name="T12">本辦法所需之經費，由「</text:span><text:span text:style-name="T12">沈美紅老師紀念獎助學金</text:span><text:span text:style-name="T12">」</text:span><text:span text:style-name="T12">基金定存孳生利息</text:span><text:span text:style-name="T12">支付</text:span><text:span text:style-name="T12">或相關文教基金會及社會人士贊助</text:span><text:span text:style-name="T12">。</text:span></text:p>
      <text:p text:style-name="P30"><text:soft-page-break/><text:span text:style-name="T12">二、</text:span><text:span text:style-name="T12">相關證明文件資料</text:span><text:span text:style-name="T12">於辦理完竣後，由承辦單位保存或銷毀，不再辦理退件。</text:span></text:p>
      <text:p text:style-name="P30"><text:span text:style-name="T12">三、本辦法經</text:span><text:span text:style-name="T12">「</text:span><text:span text:style-name="T12">沈美紅紀念獎助學金</text:span><text:span text:style-name="T12">」</text:span><text:span text:style-name="T12">基金管理委員會議決議通過，修正時亦同。</text:span></text:p>
      <text:p text:style-name="P31">四、本「沈美紅老師紀念獎助學金」實施辦法及申請表格可由網路下載。</text:p>
      <text:p text:style-name="P32"><text:span text:style-name="T33">網址：</text:span><text:a xlink:type="simple" xlink:href="http://www.slhs.tp.edu.tw/" text:style-name="Internet_20_link" text:visited-style-name="Visited_20_Internet_20_Link"><text:span text:style-name="T34">http://www.slhs.tp.edu.tw/</text:span></text:a><text:span text:style-name="T34">公告訊息</text:span><text:span text:style-name="T18">(本校首頁公告訊息</text:span><text:span text:style-name="T19">)</text:span></text:p>
      <text:p text:style-name="P33"/>
      <text:p text:style-name="P33"/>
      <text:p text:style-name="P33"/>
      <text:p text:style-name="P33"/>
      <text:p text:style-name="P33"/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/>
            <text:p text:style-name="P35"/>
            <text:p text:style-name="P35"/>
            <text:p text:style-name="P35"/>
            <text:p text:style-name="P35"/>
          </table:table-cell>
          <table:table-cell table:style-name="Table1.A1" office:value-type="string">
            <text:p text:style-name="P38">沈美紅老師紀念獎助學金申請書</text:p>
          </table:table-cell>
        </table:table-row>
      </table:table>
      <text:p text:style-name="P6"><text:s text:c="10"/>填表日期： <text:s text:c="4"/>年 <text:s text:c="7"/>月 <text:s text:c="8"/>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I"/>
        <table:table-column table:style-name="Table2.B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E"/>
        <table:table-column table:style-name="Table2.Q"/>
        <table:table-column table:style-name="Table2.R"/>
        <table:table-column table:style-name="Table2.S" table:number-columns-repeated="9"/>
        <table:table-column table:style-name="Table2.b"/>
        <text:soft-page-break/>
        <table:table-row table:style-name="Table2.1">
          <table:table-cell table:style-name="Table2.A1" table:number-rows-spanned="5" table:number-columns-spanned="4" office:value-type="string">
            <text:p text:style-name="P48">照片黏貼處</text:p>
            <text:p text:style-name="P41">請貼</text:p>
            <text:p text:style-name="P41">兩寸半身近照</text:p>
          </table:table-cell>
          <table:covered-table-cell/>
          <table:covered-table-cell/>
          <table:covered-table-cell/>
          <table:table-cell table:style-name="Table2.E1" table:number-columns-spanned="24" office:value-type="string">
            <text:p text:style-name="P58"><text:span text:style-name="T21">現在就讀學校： 　立　　 <text:s text:c="5"/>　學校 <text:s text:c="7"/></text:span><text:span text:style-name="T36">部</text:span><text:span text:style-name="T21"> <text:s text:c="5"/>　科 <text:s/>　年級 <text:s text:c="3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2" table:number-columns-spanned="2" office:value-type="string">
            <text:p text:style-name="P46">上學年度</text:p>
          </table:table-cell>
          <table:covered-table-cell/>
          <table:table-cell table:style-name="Table2.E2" table:number-columns-spanned="3" office:value-type="string">
            <text:p text:style-name="P59">學業成績</text:p>
          </table:table-cell>
          <table:covered-table-cell/>
          <table:covered-table-cell/>
          <table:table-cell table:style-name="Table2.J2" table:number-columns-spanned="19" office:value-type="string">
            <text:p text:style-name="P40">１.社團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49">上學期</text:p>
          </table:table-cell>
          <table:covered-table-cell/>
          <table:table-cell table:style-name="Table2.E3" table:number-columns-spanned="3" office:value-type="string">
            <text:p text:style-name="P52"/>
          </table:table-cell>
          <table:covered-table-cell/>
          <table:covered-table-cell/>
          <table:table-cell table:style-name="Table2.J2" table:number-columns-spanned="1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49">下學期</text:p>
          </table:table-cell>
          <table:covered-table-cell/>
          <table:table-cell table:style-name="Table2.E3" table:number-columns-spanned="3" office:value-type="string">
            <text:p text:style-name="P52"/>
          </table:table-cell>
          <table:covered-table-cell/>
          <table:covered-table-cell/>
          <table:table-cell table:style-name="Table2.J2" table:number-columns-spanned="19" office:value-type="string">
            <text:p text:style-name="P46">２.個人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49">平均</text:p>
          </table:table-cell>
          <table:covered-table-cell/>
          <table:table-cell table:style-name="Table2.E3" table:number-columns-spanned="3" office:value-type="string">
            <text:p text:style-name="P52"/>
          </table:table-cell>
          <table:covered-table-cell/>
          <table:covered-table-cell/>
          <table:table-cell table:style-name="Table2.J2" table:number-columns-spanned="1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59">申請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E3" table:number-columns-spanned="3" office:value-type="string">
            <text:p text:style-name="P59">性別</text:p>
          </table:table-cell>
          <table:covered-table-cell/>
          <table:covered-table-cell/>
          <table:table-cell table:style-name="Table2.E3" table:number-columns-spanned="6" office:value-type="string">
            <text:p text:style-name="P59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E3" table:number-columns-spanned="3" office:value-type="string">
            <text:p text:style-name="P40">身分證號：</text:p>
          </table:table-cell>
          <table:covered-table-cell/>
          <table:covered-table-cell/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E3" office:value-type="string">
            <text:p text:style-name="P42"/>
          </table:table-cell>
          <table:table-cell table:style-name="Table2.J2" office:value-type="string">
            <text:p text:style-name="P42"/>
          </table:table-cell>
        </table:table-row>
        <table:table-row table:style-name="Table2.1">
          <table:table-cell table:style-name="Table2.A7" table:number-columns-spanned="28" office:value-type="string">
            <text:p text:style-name="P59">通 訊 處　：　　　　縣　　　　　鄉　　　　　里　　　 <text:s/>　 <text:s/>路 <text:s text:c="3"/>段 <text:s text:c="4"/>巷 <text:s text:c="4"/>弄</text:p>
            <text:p text:style-name="P46">（即現居地）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6">連絡人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table:number-columns-spanned="20" office:value-type="string">
            <text:p text:style-name="P39"><text:span text:style-name="T21">連絡電話(H)：（　　）</text:span><text:span text:style-name="T23">　　　　　　　　</text:span><text:span text:style-name="T21">手機：</text:span><text:span text:style-name="T2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5" office:value-type="string">
            <text:p text:style-name="P63">家庭成員及概況</text:p>
          </table:table-cell>
          <table:table-cell table:style-name="Table2.E3" table:number-columns-spanned="7" office:value-type="string">
            <text:p text:style-name="P59">戶長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3" table:number-columns-spanned="4" office:value-type="string">
            <text:p text:style-name="P59">職業：</text:p>
          </table:table-cell>
          <table:covered-table-cell/>
          <table:covered-table-cell/>
          <table:covered-table-cell/>
          <table:table-cell table:style-name="Table2.J2" table:number-columns-spanned="16" office:value-type="string">
            <text:p text:style-name="P59">工作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E3" table:number-rows-spanned="3" table:number-columns-spanned="2" office:value-type="string">
            <text:p text:style-name="P49">家</text:p>
            <text:p text:style-name="P49"/>
            <text:p text:style-name="P49">族</text:p>
          </table:table-cell>
          <table:covered-table-cell/>
          <table:table-cell table:style-name="Table2.D10" table:number-columns-spanned="2" office:value-type="string">
            <text:p text:style-name="P66">稱謂</text:p>
          </table:table-cell>
          <table:covered-table-cell/>
          <table:table-cell table:style-name="Table2.F10" table:number-columns-spanned="2" office:value-type="string">
            <text:p text:style-name="P67">姓名</text:p>
          </table:table-cell>
          <table:covered-table-cell/>
          <table:table-cell table:style-name="Table2.F10" table:number-columns-spanned="3" office:value-type="string">
            <text:p text:style-name="P67">職業</text:p>
          </table:table-cell>
          <table:covered-table-cell/>
          <table:covered-table-cell/>
          <table:table-cell table:style-name="Table2.D10" office:value-type="string">
            <text:p text:style-name="P67">稱謂</text:p>
          </table:table-cell>
          <table:table-cell table:style-name="Table2.F10" table:number-columns-spanned="2" office:value-type="string">
            <text:p text:style-name="P67">姓名</text:p>
          </table:table-cell>
          <table:covered-table-cell/>
          <table:table-cell table:style-name="Table2.F10" table:number-columns-spanned="3" office:value-type="string">
            <text:p text:style-name="P67">職業</text:p>
          </table:table-cell>
          <table:covered-table-cell/>
          <table:covered-table-cell/>
          <table:table-cell table:style-name="Table2.D10" table:number-columns-spanned="2" office:value-type="string">
            <text:p text:style-name="P67">稱謂</text:p>
          </table:table-cell>
          <table:covered-table-cell/>
          <table:table-cell table:style-name="Table2.F10" table:number-columns-spanned="5" office:value-type="string">
            <text:p text:style-name="P67">姓名</text:p>
          </table:table-cell>
          <table:covered-table-cell/>
          <table:covered-table-cell/>
          <table:covered-table-cell/>
          <table:covered-table-cell/>
          <table:table-cell table:style-name="Table2.E1" table:number-columns-spanned="5" office:value-type="string">
            <text:p text:style-name="P67">職業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A2" table:number-columns-spanned="2" office:value-type="string">
            <text:p text:style-name="P52"/>
          </table:table-cell>
          <table:covered-table-cell/>
          <table:table-cell table:style-name="Table2.E3" table:number-columns-spanned="2" office:value-type="string">
            <text:p text:style-name="P52"/>
          </table:table-cell>
          <table:covered-table-cell/>
          <table:table-cell table:style-name="Table2.E3" table:number-columns-spanned="3" office:value-type="string">
            <text:p text:style-name="P52"/>
          </table:table-cell>
          <table:covered-table-cell/>
          <table:covered-table-cell/>
          <table:table-cell table:style-name="Table2.A2" office:value-type="string">
            <text:p text:style-name="P52"/>
          </table:table-cell>
          <table:table-cell table:style-name="Table2.E3" table:number-columns-spanned="2" office:value-type="string">
            <text:p text:style-name="P52"/>
          </table:table-cell>
          <table:covered-table-cell/>
          <table:table-cell table:style-name="Table2.E3" table:number-columns-spanned="3" office:value-type="string">
            <text:p text:style-name="P52"/>
          </table:table-cell>
          <table:covered-table-cell/>
          <table:covered-table-cell/>
          <table:table-cell table:style-name="Table2.A2" table:number-columns-spanned="2" office:value-type="string">
            <text:p text:style-name="P52"/>
          </table:table-cell>
          <table:covered-table-cell/>
          <table:table-cell table:style-name="Table2.E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2.J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covered-table-cell/>
          <table:covered-table-cell/>
          <table:table-cell table:style-name="Table2.D12" table:number-columns-spanned="2" office:value-type="string">
            <text:p text:style-name="P52"/>
          </table:table-cell>
          <table:covered-table-cell/>
          <table:table-cell table:style-name="Table2.F12" table:number-columns-spanned="2" office:value-type="string">
            <text:p text:style-name="P52"/>
          </table:table-cell>
          <table:covered-table-cell/>
          <table:table-cell table:style-name="Table2.F12" table:number-columns-spanned="3" office:value-type="string">
            <text:p text:style-name="P52"/>
          </table:table-cell>
          <table:covered-table-cell/>
          <table:covered-table-cell/>
          <table:table-cell table:style-name="Table2.D12" office:value-type="string">
            <text:p text:style-name="P52"/>
          </table:table-cell>
          <table:table-cell table:style-name="Table2.F12" table:number-columns-spanned="2" office:value-type="string">
            <text:p text:style-name="P52"/>
          </table:table-cell>
          <table:covered-table-cell/>
          <table:table-cell table:style-name="Table2.F12" table:number-columns-spanned="3" office:value-type="string">
            <text:p text:style-name="P52"/>
          </table:table-cell>
          <table:covered-table-cell/>
          <table:covered-table-cell/>
          <table:table-cell table:style-name="Table2.D12" table:number-columns-spanned="2" office:value-type="string">
            <text:p text:style-name="P52"/>
          </table:table-cell>
          <table:covered-table-cell/>
          <table:table-cell table:style-name="Table2.F1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2.X1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table-cell table:style-name="Table2.B13" table:number-columns-spanned="2" office:value-type="string">
            <text:p text:style-name="P64">家庭狀況概述</text:p>
          </table:table-cell>
          <table:covered-table-cell/>
          <table:table-cell table:style-name="Table2.J2" table:number-columns-spanned="25" office:value-type="string">
            <text:p text:style-name="P46">自述：</text:p>
            <text:p text:style-name="P46"/>
            <text:p text:style-name="P46"/>
            <text:p text:style-name="P46">（表格空間若不敷使用，請自行增列）</text:p>
            <text:p text:style-name="P46">家庭狀況：□低收入戶 <text:s/>□低收無補助 <text:s/>□家境清寒 <text:s/>□急難變故</text:p>
            <text:p text:style-name="P45"><text:span text:style-name="T21">住屋狀況：</text:span><text:span text:style-name="T37"></text:span><text:span text:style-name="T2">自有住宅 <text:s/></text:span><text:span text:style-name="T37"></text:span><text:span text:style-name="T2">租屋 <text:s/></text:span><text:span text:style-name="T37"></text:span><text:span text:style-name="T2">借住親友家 <text:s/></text:span><text:span text:style-name="T37"></text:span><text:span text:style-name="T2">其他</text:span><text:span text:style-name="T21">：</text:span><text:span text:style-name="T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table:number-columns-spanned="14" office:value-type="string">
            <text:p text:style-name="P54">檢送資料：（一）前一學年度全年成績單影本1份（舊生繳交，新生免繳）。</text:p>
            <text:p text:style-name="P68"><text:s/>（二）學生證及戶口名簿影印本1份。</text:p>
            <text:p text:style-name="P43">　　　　 （三）清寒證明（政府單位或村里長證明）1份。</text:p>
            <text:p text:style-name="P44"><text:span text:style-name="T2"><text:s text:c="9"/>（四）其他</text:span><text:span text:style-name="T4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4" table:number-columns-spanned="3" office:value-type="string">
            <text:p text:style-name="P7"/>
            <text:p text:style-name="P69">身</text:p>
            <text:p text:style-name="P69">分</text:p>
            <text:p text:style-name="P70"/>
          </table:table-cell>
          <table:covered-table-cell/>
          <table:covered-table-cell/>
          <table:table-cell table:style-name="Table2.R14" table:number-columns-spanned="11" office:value-type="string">
            <text:p text:style-name="P71"><text:span text:style-name="T37"></text:span><text:span text:style-name="T2">一般生</text:span></text:p>
            <text:p text:style-name="P71"><text:span text:style-name="T37"></text:span><text:span text:style-name="T2">原住民</text:span></text:p>
            <text:p text:style-name="P71"><text:span text:style-name="T37"></text:span><text:span text:style-name="T2">身心障礙生</text:span></text:p>
            <text:p text:style-name="P71"><text:span text:style-name="T37"></text:span><text:span text:style-name="T2">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9" table:number-columns-spanned="2" office:value-type="string">
            <text:p text:style-name="P64"><draw:line text:anchor-type="char" draw:z-index="0" draw:name="直線接點 2" draw:style-name="gr1" draw:text-style-name="P77" svg:x1="-0.1252in" svg:y1="0.3252in" svg:x2="3.8748in" svg:y2="0.3252in"><text:p/></draw:line>推薦者意見</text:p>
          </table:table-cell>
          <table:covered-table-cell/>
          <table:table-cell table:style-name="Table2.E3" table:number-columns-spanned="12" office:value-type="string">
            <text:p text:style-name="P60"><text:s text:c="8"/>推薦人姓名： <text:s text:c="11"/>與申請人關係：</text:p>
            <text:p text:style-name="P62"><text:s text:c="8"/>意見：</text:p>
            <text:p text:style-name="P60"/>
            <text:p text:style-name="P56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3" table:number-columns-spanned="3" office:value-type="string">
            <text:p text:style-name="P65">審委會審定</text:p>
          </table:table-cell>
          <table:covered-table-cell/>
          <table:covered-table-cell/>
          <table:table-cell table:style-name="Table2.J2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2" office:value-type="string">
            <text:p text:style-name="P57">附</text:p>
            <text:p text:style-name="P57">註</text:p>
          </table:table-cell>
          <table:covered-table-cell/>
          <table:table-cell table:style-name="Table2.X12" table:number-columns-spanned="26" office:value-type="string">
            <text:list xml:id="list257133206271410754" text:style-name="WW8Num17">
              <text:list-item>
                <text:p text:style-name="P72">文件請用士商聯絡箱（251）免備文逕送臺北市立士林高級商業職業學校輔導室收。</text:p>
              </text:list-item>
              <text:list-item>
                <text:p text:style-name="P73">申請人如有特殊情況可附函說明。</text:p>
              </text:list-item>
              <text:list-item>
                <text:p text:style-name="P73">本申請書及附件不論錄取與否概不退還。</text:p>
              </text:list-item>
              <text:list-item>
                <text:p text:style-name="P74"><text:span text:style-name="T24">該生曾領取本獎助學金或校內其他獎學金？ <text:s/></text:span><text:span text:style-name="T38"></text:span><text:span text:style-name="T24">是，不予送件 <text:s text:c="7"/></text:span><text:span text:style-name="T38"></text:span><text:span text:style-name="T24"> 否</text:span></text:p>
              </text:list-item>
              <text:list-item>
                <text:p text:style-name="P74"><text:span text:style-name="T24">建議本案推薦序位為第</text:span><text:span text:style-name="T39"></text:span><text:span text:style-name="T24">序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承辦人： <text:s text:c="19"/>聯絡電話： <text:s text:c="19"/>校長： <text:s text:c="19"/></text:p>
      <text:p text:style-name="P76"><text:span text:style-name="T26"><text:s/></text:span><text:span text:style-name="T29">＊本申請書必須經過學校承辦人核章，始受理申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隸書體W5" svg:font-family="華康隸書體W5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weight="bold" style:font-name-asian="標楷體" style:font-family-asian="標楷體" style:font-family-generic-asian="scri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a0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.25in" fo:margin-bottom="0in" loext:contextual-spacing="false" style:line-height-at-least="0in" fo:text-align="justify" style:justify-single-word="false" fo:text-indent="0.3346in" style:auto-text-indent="false" style:snap-to-layout-grid="false"/>
      <style:text-properties fo:color="#0000ff" fo:font-size="14pt" style:font-name-asian="華康隸書體W5" style:font-family-asian="華康隸書體W5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in" fo:text-align="justify" style:justify-single-word="false" fo:text-indent="0.3346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in" fo:margin-right="0in" fo:margin-top="0.0752in" fo:margin-bottom="0in" loext:contextual-spacing="false" style:line-height-at-least="0in" fo:text-indent="0.3335in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entury" style:font-family-complex="Century" style:font-family-generic-complex="roman" style:font-pitch-complex="variable" style:font-size-complex="13.5pt"/>
    </style:style>
    <style:style style:name="區塊文字" style:family="paragraph" style:parent-style-name="Standard">
      <style:paragraph-properties fo:margin-left="-0.548in" fo:margin-right="0.0783in" fo:margin-top="0.0417in" fo:margin-bottom="0.0417in" loext:contextual-spacing="false" fo:text-align="justify" style:justify-single-word="false" fo:text-indent="0.6264in" style:auto-text-indent="false"/>
      <style:text-properties fo:letter-spacing="-0.0071i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996633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854in" fo:text-indent="-0.385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429in" fo:text-indent="-0.5in" fo:margin-left="1.042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2098in" fo:text-indent="-0.3335in" fo:margin-left="1.2098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3335in" fo:margin-left="1.542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8764in" fo:text-indent="-0.3335in" fo:margin-left="1.876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2098in" fo:text-indent="-0.3335in" fo:margin-left="2.2098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429in" fo:text-indent="-0.3335in" fo:margin-left="2.542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8764in" fo:text-indent="-0.3335in" fo:margin-left="2.876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2098in" fo:text-indent="-0.3335in" fo:margin-left="3.2098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429in" fo:text-indent="-0.3335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3854in" fo:text-indent="-0.385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4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839in" fo:text-indent="-0.5in" fo:margin-left="1.2839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4508in" fo:text-indent="-0.3335in" fo:margin-left="1.450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7839in" fo:text-indent="-0.3335in" fo:margin-left="1.783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1173in" fo:text-indent="-0.3335in" fo:margin-left="2.117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4508in" fo:text-indent="-0.3335in" fo:margin-left="2.450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7839in" fo:text-indent="-0.3335in" fo:margin-left="2.783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1173in" fo:text-indent="-0.3335in" fo:margin-left="3.117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.4508in" fo:text-indent="-0.3335in" fo:margin-left="3.450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7839in" fo:text-indent="-0.3335in" fo:margin-left="3.7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52in" fo:text-indent="-0.2083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1.1264in" fo:margin-right="0.7681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沈美紅老師紀念獎助學金」實施辦法</dc:title>
    <meta:initial-creator>ping</meta:initial-creator>
    <meta:creation-date>2017-08-09T13:24:00</meta:creation-date>
    <dc:creator>slhs</dc:creator>
    <dc:date>2017-10-13T08:14:00</dc:date>
    <meta:print-date>2016-10-11T09:27:00</meta:print-date>
    <meta:editing-cycles>12</meta:editing-cycles>
    <meta:editing-duration>PT36M</meta:editing-duration>
    <meta:document-statistic meta:table-count="2" meta:image-count="0" meta:object-count="0" meta:page-count="4" meta:paragraph-count="108" meta:word-count="1768" meta:character-count="2313" meta:non-whitespace-character-count="1931"/>
    <meta:generator>LibreOffice/4.3.3.2$Linux_X86_64 LibreOffice_project/430m0$Build-2</meta:generator>
  </office:meta>
</office:document-meta>
</file>