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5.5125in" fo:margin-left="0.3903in" fo:margin-top="0in" fo:margin-bottom="0in" table:align="left" style:writing-mode="lr-tb"/>
    </style:style>
    <style:style style:name="Table1.A" style:family="table-column">
      <style:table-column-properties style:column-width="1.0826in"/>
    </style:style>
    <style:style style:name="Table1.B" style:family="table-column">
      <style:table-column-properties style:column-width="2.1653in"/>
    </style:style>
    <style:style style:name="Table1.C" style:family="table-column">
      <style:table-column-properties style:column-width="2.2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fo:color="#000000" style:font-name="標楷體" fo:font-weight="bold" style:font-name-asian="標楷體2" style:font-weight-asian="bold"/>
    </style:style>
    <style:style style:name="P2" style:family="paragraph" style:parent-style-name="Standard">
      <style:paragraph-properties fo:text-align="center" style:justify-single-word="false"/>
      <style:text-properties fo:color="#000000" style:font-name="標楷體" fo:font-weight="bold" style:font-name-asian="標楷體2" style:font-weight-asian="bold"/>
    </style:style>
    <style:style style:name="P3" style:family="paragraph" style:parent-style-name="Standard">
      <style:text-properties fo:color="#000000" style:font-name="標楷體" style:font-name-asian="標楷體2"/>
    </style:style>
    <style:style style:name="P4" style:family="paragraph" style:parent-style-name="Standard">
      <style:text-properties style:font-name="標楷體" style:font-name-asian="標楷體2"/>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indent="0.3335in" style:auto-text-indent="false"/>
    </style:style>
    <style:style style:name="P7" style:family="paragraph" style:parent-style-name="Standard">
      <style:paragraph-properties fo:margin-left="0in" fo:margin-right="0in" fo:text-align="justify" style:justify-single-word="false" fo:text-indent="0.3335in" style:auto-text-indent="false"/>
    </style:style>
    <style:style style:name="P8" style:family="paragraph" style:parent-style-name="Standard">
      <style:paragraph-properties fo:margin-left="0in" fo:margin-right="0in" fo:text-indent="0.5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7"/>
    <style:style style:name="P11" style:family="paragraph" style:parent-style-name="List_20_Paragraph" style:list-style-name="WWNum27"/>
    <style:style style:name="P12" style:family="paragraph" style:parent-style-name="List_20_Paragraph">
      <style:text-properties fo:color="#ff0000" style:font-name="標楷體" style:font-name-asian="標楷體2"/>
    </style:style>
    <style:style style:name="P13" style:family="paragraph" style:parent-style-name="List_20_Paragraph" style:list-style-name="WWNum39"/>
    <style:style style:name="P14" style:family="paragraph" style:parent-style-name="List_20_Paragraph" style:list-style-name="WWNum24">
      <style:paragraph-properties fo:margin-left="0.4925in" fo:margin-right="0in" fo:text-indent="-0.3335in" style:auto-text-indent="false"/>
    </style:style>
    <style:style style:name="P15" style:family="paragraph" style:parent-style-name="List_20_Paragraph">
      <style:paragraph-properties fo:margin-left="0.4925in" fo:margin-right="0in" fo:text-indent="0in" style:auto-text-indent="false"/>
      <style:text-properties style:font-name="標楷體" style:font-name-asian="標楷體2"/>
    </style:style>
    <style:style style:name="P16" style:family="paragraph" style:parent-style-name="List_20_Paragraph" style:list-style-name="WWNum27">
      <style:paragraph-properties fo:margin-left="0.3937in" fo:margin-right="0in" fo:text-indent="-0.3335in" style:auto-text-indent="false"/>
    </style:style>
    <style:style style:name="P17" style:family="paragraph" style:parent-style-name="List_20_Paragraph" style:list-style-name="WWNum29">
      <style:paragraph-properties fo:margin-left="0.3937in" fo:margin-right="0in" fo:text-indent="-0.3335in" style:auto-text-indent="false"/>
    </style:style>
    <style:style style:name="P18" style:family="paragraph" style:parent-style-name="List_20_Paragraph">
      <style:paragraph-properties fo:margin-left="0.5835in" fo:margin-right="0in" fo:text-indent="0in" style:auto-text-indent="false"/>
    </style:style>
    <style:style style:name="P19" style:family="paragraph" style:parent-style-name="List_20_Paragraph">
      <style:paragraph-properties fo:margin-left="0.5in" fo:margin-right="0in" fo:text-indent="-0.1665in" style:auto-text-indent="false"/>
    </style:style>
    <style:style style:name="P20" style:family="paragraph" style:parent-style-name="List_20_Paragraph">
      <style:paragraph-properties fo:margin-left="0.3335in" fo:margin-right="0in" fo:text-indent="0.1665in" style:auto-text-indent="false"/>
    </style:style>
    <style:style style:name="P21" style:family="paragraph" style:parent-style-name="List_20_Paragraph">
      <style:paragraph-properties fo:margin-left="0.3937in" fo:margin-right="0in" fo:text-indent="0in" style:auto-text-indent="false"/>
    </style:style>
    <style:style style:name="P22" style:family="paragraph" style:parent-style-name="List_20_Paragraph">
      <style:paragraph-properties fo:margin-left="0.6898in" fo:margin-right="0in" fo:text-indent="0in" style:auto-text-indent="false"/>
      <style:text-properties style:font-name="標楷體" style:font-name-asian="標楷體2"/>
    </style:style>
    <style:style style:name="T1" style:family="text">
      <style:text-properties fo:color="#000000" style:font-name="標楷體" fo:font-size="16pt" fo:font-weight="bold" style:font-name-asian="標楷體2" style:font-size-asian="16pt" style:font-weight-asian="bold"/>
    </style:style>
    <style:style style:name="T2" style:family="text">
      <style:text-properties fo:color="#000000" style:font-name="標楷體" fo:font-weight="bold" style:font-name-asian="標楷體2" style:font-weight-asian="bold"/>
    </style:style>
    <style:style style:name="T3" style:family="text">
      <style:text-properties fo:color="#000000" style:font-name="標楷體" style:font-name-asian="標楷體2"/>
    </style:style>
    <style:style style:name="T4" style:family="text">
      <style:text-properties fo:color="#000000" style:font-name="Times New Roman" style:font-name-asian="標楷體2" style:font-name-complex="Times New Roman1"/>
    </style:style>
    <style:style style:name="T5" style:family="text">
      <style:text-properties style:font-name="標楷體" fo:font-weight="bold" style:font-name-asian="標楷體2" style:font-weight-asian="bold"/>
    </style:style>
    <style:style style:name="T6" style:family="text">
      <style:text-properties style:font-name="標楷體" style:font-name-asian="標楷體2"/>
    </style:style>
    <style:style style:name="T7" style:family="text">
      <style:text-properties style:font-name="標楷體" style:font-name-asian="標楷體2" style:font-name-complex="新細明體1"/>
    </style:style>
    <style:style style:name="T8" style:family="text">
      <style:text-properties style:font-name="標楷體" style:font-name-asian="標楷體2" style:font-name-complex="Times New Roman1"/>
    </style:style>
    <style:style style:name="T9" style:family="text">
      <style:text-properties fo:color="#ff0000" style:font-name="標楷體" style:font-name-asian="標楷體2"/>
    </style:style>
    <style:style style:name="T10" style:family="text">
      <style:text-properties style:font-name="Times New Roman" style:font-name-asian="標楷體2" style:font-name-complex="Times New Roman1"/>
    </style:style>
    <style:style style:name="T11" style:family="text">
      <style:text-properties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06年度「Cool English英聽王」比賽辦法</text:span></text:p>
      <text:p text:style-name="P2"/>
      <text:list xml:id="list5871499296075400308" text:style-name="WWNum17">
        <text:list-item>
          <text:p text:style-name="P10"><text:span text:style-name="T5">目的</text:span></text:p>
        </text:list-item>
      </text:list>
      <text:p text:style-name="P7"><text:span text:style-name="T6">為幫助學生提升英語聽力能力，Cool English 英語線上學習平臺特別建置「互動式學習影片」專區，以九年一貫課綱的主題與溝通功能為教材編寫主軸，製作一系列適合國中小學生觀看的全英語動畫影片，以活潑有趣的動畫影片提升學生學習英語的興趣。本次為鼓勵全國中小學生使用本站動畫影片加強其英語聽力能力，特舉辦 Cool English 英聽王競賽活動。</text:span></text:p>
      <text:p text:style-name="P4"/>
      <text:list xml:id="list52338948115437" text:continue-numbering="true" text:style-name="WWNum17">
        <text:list-item>
          <text:p text:style-name="P10"><text:span text:style-name="T5">辦理單位</text:span></text:p>
        </text:list-item>
      </text:list>
      <text:list xml:id="list6202152488590424319" text:style-name="WWNum24">
        <text:list-item>
          <text:p text:style-name="P14"><text:span text:style-name="T6">主辦單位：教育部國民及學前教育署</text:span></text:p>
        </text:list-item>
        <text:list-item>
          <text:p text:style-name="P14"><text:span text:style-name="T6">承辦單位：國立臺灣師範大學</text:span></text:p>
        </text:list-item>
      </text:list>
      <text:p text:style-name="P15"/>
      <text:list xml:id="list52339039439440" text:continue-list="list52338948115437" text:style-name="WWNum17">
        <text:list-item>
          <text:p text:style-name="P10"><text:span text:style-name="T5">參加對象</text:span></text:p>
        </text:list-item>
      </text:list>
      <text:p text:style-name="P6"><text:span text:style-name="T6">全國公私立國小三至六年級學生(國小組)及國中七至九年級學生(國中組)，各組並依就讀學校分為一般地區學校組與偏遠地區學校組（偏遠地區學校依政府公布之偏遠地區國民中小學名錄認定）。</text:span></text:p>
      <text:p text:style-name="P4"/>
      <text:list xml:id="list52338854566716" text:continue-numbering="true" text:style-name="WWNum17">
        <text:list-item>
          <text:p text:style-name="P10"><text:span text:style-name="T2">活動時間</text:span></text:p>
        </text:list-item>
      </text:list>
      <text:p text:style-name="P6"><text:span text:style-name="T6">本活動自106年10月11日起至106年11月20日止，採報名與作答作業雙軌制，參賽者可先報名後作答，亦可先作答後報名，惟務必要在活動結束日前完成報名與作答作業(活動結束時間以網站顯示最後作答時間為憑)。 </text:span></text:p>
      <text:p text:style-name="P4"/>
      <text:list xml:id="list52338571523130" text:continue-numbering="true" text:style-name="WWNum17">
        <text:list-item>
          <text:p text:style-name="P10"><text:span text:style-name="T2">參賽規則</text:span></text:p>
        </text:list-item>
      </text:list>
      <text:list xml:id="list8248760926009323833" text:style-name="WWNum27">
        <text:list-item>
          <text:p text:style-name="P16"><text:span text:style-name="T3">一律採線上報名方式，以個人為單位參與。</text:span></text:p>
        </text:list-item>
        <text:list-item>
          <text:p text:style-name="P11"><text:span text:style-name="T3"><text:s/>報名方式： </text:span></text:p>
        </text:list-item>
      </text:list>
      <text:p text:style-name="List_20_Paragraph"><text:span text:style-name="T6">1.請先登入Cool English平臺</text:span><text:a xlink:type="simple" xlink:href="http://www.coolenglish.edu.tw/" text:style-name="Internet_20_link" text:visited-style-name="Visited_20_Internet_20_Link"><text:span text:style-name="T6">http://www.coolenglish.edu.tw/</text:span></text:a></text:p>
      <text:p text:style-name="List_20_Paragraph"><text:span text:style-name="T6"><text:s text:c="2"/>初次使用網站的同學請先至首頁下方進行註冊，註冊方式如下：</text:span></text:p>
      <text:p text:style-name="List_20_Paragraph"><text:span text:style-name="T6">(1)點選「OpenID Login」</text:span></text:p>
      <text:p text:style-name="P18"><text:span text:style-name="T6">若您是宜蘭縣、基隆市、新北市、雲林縣、臺南市的學生，可直接使用OpenID帳號登入。</text:span></text:p>
      <text:p text:style-name="List_20_Paragraph"><text:span text:style-name="T6">(2)點選「Facebook Login」</text:span></text:p>
      <text:p text:style-name="List_20_Paragraph"><text:span text:style-name="T6"><text:s text:c="3"/>若您擁有Facebook帳號，可直接使用Facebook帳號登入。</text:span></text:p>
      <text:p text:style-name="List_20_Paragraph"><text:span text:style-name="T6">(3)點選「Google Login」</text:span></text:p>
      <text:p text:style-name="List_20_Paragraph"><text:soft-page-break/><text:span text:style-name="T6"><text:s text:c="3"/>若您擁有Google帳號，可直接使用Google帳號登入。</text:span></text:p>
      <text:p text:style-name="List_20_Paragraph"><text:span text:style-name="T6">(4)點選「申請一個新帳號」</text:span></text:p>
      <text:p text:style-name="List_20_Paragraph"><text:span text:style-name="T6"><text:s text:c="3"/>申請一個屬於Cool English網站的個人帳號。</text:span></text:p>
      <text:p text:style-name="P19"><text:span text:style-name="T6">※使用Facebook、Google帳號登入者，請於登入平臺後查看右上方登入者資訊是否正確，確認登入之身分為本人帳號後再進行報名與作答。若使用公用電腦登入平臺者，請務必記得在使用完畢後登出個人Facebook、Google帳號，以避免個資外流。</text:span></text:p>
      <text:p text:style-name="List_20_Paragraph"><text:span text:style-name="T6">※若因使用雙重帳號/非本人帳號作答，致使個人成績無法完整記錄者，恕不受理。</text:span></text:p>
      <text:p text:style-name="List_20_Paragraph"><text:span text:style-name="T6">2.登入網站後，請依序進入「國中課程」/「國小課程」&gt;「聽力」&gt;「互動式學習影片」，點選 </text:span></text:p>
      <text:p text:style-name="List_20_Paragraph"><text:span text:style-name="T6"><text:s text:c="2"/>「106年度Cool English英聽王比賽報名表」後，請依照畫面指示填入報名資料。</text:span></text:p>
      <text:p text:style-name="P20"><text:span text:style-name="T6">完成報名手續之後即可開始進行作答。</text:span></text:p>
      <text:p text:style-name="List_20_Paragraph"><text:span text:style-name="T6">3.詳細圖文操作步驟請見Cool English粉絲專頁：</text:span></text:p>
      <text:p text:style-name="P20"><text:a xlink:type="simple" xlink:href="https://www.facebook.com/coolenglsih" text:style-name="Internet_20_link" text:visited-style-name="Visited_20_Internet_20_Link"><text:span text:style-name="T6">https://www.facebook.com/coolenglsih</text:span></text:a></text:p>
      <text:list xml:id="list52339146952807" text:continue-numbering="true" text:style-name="WWNum27">
        <text:list-item>
          <text:p text:style-name="P16"><text:span text:style-name="T3">報名截止時間106年11月20日，以表單傳送時間為憑，逾期視同放棄，恕不受理。</text:span></text:p>
        </text:list-item>
      </text:list>
      <text:p text:style-name="P21"><text:span text:style-name="T6">※</text:span><text:span text:style-name="T3">若有因報名資料填寫不完整/不正確，致使主辦單位無法正確辨識其平臺作答資料與聯繫者，一律不納入成績評選名單中。</text:span></text:p>
      <text:list xml:id="list52339917851002" text:continue-numbering="true" text:style-name="WWNum27">
        <text:list-item>
          <text:p text:style-name="P11"><text:span text:style-name="T10">參賽者需觀看「互動式學習影片」中指定的動畫影片（影片不分快、慢板與有無對話框），並完成指定的練習題組，說明如下： </text:span></text:p>
        </text:list-item>
      </text:list>
      <text:p text:style-name="List_20_Paragraph"><text:span text:style-name="T10">1. 國小組</text:span><text:span text:style-name="T6">：</text:span><text:span text:style-name="T10">三至六年級需觀看「國小區」→「互動式學習影片」中的「基礎區Story1-10」、 </text:span></text:p>
      <text:p text:style-name="List_20_Paragraph"><text:span text:style-name="T10"><text:s text:c="2"/>「基礎區Story11-20」、「基礎區Story21-30」、「基礎區Story31-40」、「基礎區Story41-50」以</text:span></text:p>
      <text:p text:style-name="List_20_Paragraph"><text:span text:style-name="T10"><text:s text:c="3"/>及「基礎區Story51-57」的動畫影片（共 57 部影片），並完成基礎區的所有Quiz（共 57 個 <text:s/></text:span></text:p>
      <text:p text:style-name="List_20_Paragraph"><text:span text:style-name="T10"><text:s text:c="3"/>題組）。 </text:span></text:p>
      <text:p text:style-name="P6"><text:span text:style-name="T10">2. 國中組</text:span><text:span text:style-name="T6">：</text:span><text:span text:style-name="T10">七至九年級需觀看「國中區」→「互動式學習影片」中的「Story1-10」、 「Story11-20」、</text:span></text:p>
      <text:p text:style-name="P6"><text:span text:style-name="T10"><text:s text:c="2"/>「Story21-30」、「Story31-40」以及「Story41-50」的動畫影片（共 50 部影片），並完成所有 </text:span></text:p>
      <text:p text:style-name="P6"><text:span text:style-name="T10"><text:s text:c="3"/>Quiz（共 50 個題組）。</text:span></text:p>
      <text:p text:style-name="P8"><text:span text:style-name="T11"><text:s/>※</text:span><text:span text:style-name="T7">為維持比賽公正性，請勿跨組參賽</text:span><text:span text:style-name="T8">。</text:span></text:p>
      <text:p text:style-name="P22"/>
      <text:list xml:id="list52339702938034" text:continue-numbering="true" text:style-name="WWNum27">
        <text:list-item>
          <text:p text:style-name="P11"><text:span text:style-name="T4">主辦單位以平均成績作為計算標準（計算至小數點第二位），國小組與國中組分別依據一般地區學校組與偏遠地區學校組各取平均成績最高之前25名進行頒獎；各組若有同分者超過得獎名額時，採抽籤方式抽出得獎者。</text:span></text:p>
        </text:list-item>
      </text:list>
      <text:p text:style-name="P12"/>
      <text:list xml:id="list52340016845898" text:continue-list="list52338571523130" text:style-name="WWNum17">
        <text:list-item>
          <text:p text:style-name="P10"><text:span text:style-name="T2">參賽獎勵</text:span></text:p>
        </text:list-item>
      </text:list>
      <text:list xml:id="list3145611677280039782" text:style-name="WWNum29">
        <text:list-item>
          <text:p text:style-name="P17"><text:span text:style-name="T3">評選結果將自國中組與國小組參賽者中分別選出一般地區學校組25名與偏鄉地區學校組25名頒發英聽書卷獎；未獲英聽書卷獎但與書卷獎同分者，可獲得英聽金耳朵獎。</text:span></text:p>
        </text:list-item>
        <text:list-item>
          <text:p text:style-name="P17"><text:soft-page-break/><text:span text:style-name="T3">獎勵方式：</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獎項</text:span></text:p>
          </table:table-cell>
          <table:table-cell table:style-name="Table1.A1" office:value-type="string">
            <text:p text:style-name="Standard"><text:span text:style-name="T3">獎金／獎品</text:span></text:p>
          </table:table-cell>
          <table:table-cell table:style-name="Table1.A1" office:value-type="string">
            <text:p text:style-name="Standard"><text:span text:style-name="T3">數量</text:span></text:p>
          </table:table-cell>
        </table:table-row>
        <table:table-row table:style-name="Table1.1">
          <table:table-cell table:style-name="Table1.A1" office:value-type="string">
            <text:p text:style-name="Standard"><text:span text:style-name="T3">英聽書卷獎</text:span></text:p>
          </table:table-cell>
          <table:table-cell table:style-name="Table1.A1" office:value-type="string">
            <text:p text:style-name="Standard"><text:span text:style-name="T3">獎金新臺幣600元整</text:span></text:p>
          </table:table-cell>
          <table:table-cell table:style-name="Table1.A1" office:value-type="string">
            <text:p text:style-name="P5"><text:span text:style-name="T8">＜國中組＞ </text:span></text:p>
            <text:p text:style-name="P5"><text:span text:style-name="T8">一般地區學校組25名 </text:span></text:p>
            <text:p text:style-name="P5"><text:span text:style-name="T8">偏遠地區學校組25名 </text:span></text:p>
            <text:p text:style-name="P5"><text:span text:style-name="T8">＜國小組＞ <text:s/></text:span></text:p>
            <text:p text:style-name="P5"><text:span text:style-name="T8">一般地區學校組25名 </text:span></text:p>
            <text:p text:style-name="P5"><text:span text:style-name="T8">偏遠地區學校組25名</text:span></text:p>
          </table:table-cell>
        </table:table-row>
        <table:table-row table:style-name="Table1.1">
          <table:table-cell table:style-name="Table1.A1" office:value-type="string">
            <text:p text:style-name="Standard"><text:span text:style-name="T3">英聽金耳朵獎</text:span></text:p>
          </table:table-cell>
          <table:table-cell table:style-name="Table1.A1" office:value-type="string">
            <text:p text:style-name="Standard"><text:span text:style-name="T3">Cool English小禮物乙份</text:span></text:p>
          </table:table-cell>
          <table:table-cell table:style-name="Table1.A1" office:value-type="string">
            <text:p text:style-name="P3"/>
          </table:table-cell>
        </table:table-row>
      </table:table>
      <text:p text:style-name="P1"/>
      <text:p text:style-name="Standard"><text:span text:style-name="T2">八、活動洽詢</text:span></text:p>
      <text:list xml:id="list3383468394369909000" text:style-name="WWNum39">
        <text:list-item>
          <text:p text:style-name="P13"><text:span text:style-name="T3">洽詢信箱：</text:span><text:a xlink:type="simple" xlink:href="mailto:coolenglishhelp@gmail.com" text:style-name="Internet_20_link" text:visited-style-name="Visited_20_Internet_20_Link"><text:span text:style-name="T6">coolenglishhelp@gmail.com</text:span></text:a></text:p>
        </text:list-item>
        <text:list-item>
          <text:p text:style-name="P13"><text:span text:style-name="T3">洽詢專線：02-7734-1392 客服專線 或 02-7734-1798高小姐</text:span></text:p>
        </text:list-item>
      </text:list>
      <text:p text:style-name="P3"/>
      <text:p text:style-name="Standard"><text:span text:style-name="T2">九、以上如有未盡事宜，主辦單位保留變更、修改之權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1" svg:font-family="標楷體"/>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font-size="11pt" style:font-name-asian="新細明體1" style:font-family-asian="新細明體" style:font-family-generic-asian="system" style:font-pitch-asian="variable" style:font-size-asian="11pt"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新細明體"/>
      </text:list-level-style-bullet>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4319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25in" fo:margin-left="0.9165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8">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3339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25in" fo:margin-left="0.8189in"/>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3335in" fo:margin-left="0.4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User</dc:creator>
    <meta:editing-cycles>2</meta:editing-cycles>
    <meta:print-date>2017-09-25T01:57:00</meta:print-date>
    <meta:creation-date>2017-10-17T02:33:00</meta:creation-date>
    <dc:date>2017-10-17T02:33:00</dc:date>
    <meta:editing-duration>P0D</meta:editing-duration>
    <meta:generator>LibreOffice/4.3.3.2$Linux_X86_64 LibreOffice_project/430m0$Build-2</meta:generator>
    <meta:document-statistic meta:table-count="1" meta:image-count="0" meta:object-count="0" meta:page-count="3" meta:paragraph-count="62" meta:word-count="1503" meta:character-count="2005" meta:non-whitespace-character-count="193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