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042in" table:align="center" style:writing-mode="lr-tb"/>
    </style:style>
    <style:style style:name="Table1.A" style:family="table-column">
      <style:table-column-properties style:column-width="0.4646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6535in"/>
    </style:style>
    <style:style style:name="Table1.D" style:family="table-column">
      <style:table-column-properties style:column-width="0.4632in"/>
    </style:style>
    <style:style style:name="Table1.F" style:family="table-column">
      <style:table-column-properties style:column-width="1.6604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535in" fo:keep-together="auto"/>
    </style:style>
    <style:style style:name="Table1.12" style:family="table-row">
      <style:table-row-properties style:min-row-height="0.4111in" fo:keep-together="auto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0.278in"/>
    </style:style>
    <style:style style:name="P8" style:family="paragraph" style:parent-style-name="Standard">
      <style:paragraph-properties fo:margin-top="0in" fo:margin-bottom="0.1252in" loext:contextual-spacing="false" fo:line-height="0.361in" fo:text-align="center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61in" fo:text-align="center" style:justify-single-word="false" style:page-number="5"/>
    </style:style>
    <style:style style:name="P10" style:family="paragraph" style:parent-style-name="Standard">
      <style:paragraph-properties fo:margin-left="1.4189in" fo:margin-right="0in" fo:margin-top="0in" fo:margin-bottom="0.1665in" loext:contextual-spacing="false" fo:line-height="0.3055in" fo:text-indent="-1.4173in" style:auto-text-indent="false"/>
    </style:style>
    <style:style style:name="P11" style:family="paragraph" style:parent-style-name="Standard">
      <style:paragraph-properties fo:margin-top="0.25in" fo:margin-bottom="0in" loext:contextual-spacing="false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fo:margin-top="0.1252in" fo:margin-bottom="0in" loext:contextual-spacing="false" fo:line-height="0.278in"/>
      <style:text-properties style:font-name-asian="標楷體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3.5pt" style:font-name-asian="標楷體" style:font-size-asian="13.5pt" style:font-name-complex="標楷體" style:font-size-complex="13.5pt"/>
    </style:style>
    <style:style style:name="T7" style:family="text">
      <style:text-properties fo:font-size="13.5pt" style:font-name-asian="標楷體" style:font-size-asian="13.5pt" style:font-name-complex="標楷體" style:font-size-complex="13.5pt"/>
    </style:style>
    <style:style style:name="T8" style:family="text">
      <style:text-properties fo:font-size="13.5pt" style:font-name-asian="Times New Roman" style:font-size-asian="13.5pt" style:font-name-complex="Times New Roman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</text:span><text:span text:style-name="T1">107</text:span><text:span text:style-name="T1">學年度</text:span><text:span text:style-name="T1">身心障礙學生十二年就學安置高級中等學校</text:span></text:p>
      <text:p text:style-name="P8"><text:span text:style-name="T1">專業技能班</text:span><text:span text:style-name="T1">參訪報名表</text:span></text:p>
      <text:p text:style-name="P1"><text:span text:style-name="T9">※</text:span><text:span text:style-name="T6">國中</text:span><text:span text:style-name="T6">學校</text:span><text:span text:style-name="T6">校名</text:span><text:span text:style-name="T6">：_</text:span><text:span text:style-name="T6">_</text:span><text:span text:style-name="T6">__</text:span><text:span text:style-name="T6">__</text:span><text:span text:style-name="T6">____ <text:s/></text:span><text:span text:style-name="T9">※</text:span><text:span text:style-name="T6"> 參</text:span><text:span text:style-name="T6">訪</text:span><text:span text:style-name="T6">日期：___年___月___日</text:span><text:span text:style-name="T8"> </text:span><text:span text:style-name="T6">__：___~___：___</text:span></text:p>
      <text:p text:style-name="P10"><text:span text:style-name="T9">※</text:span><text:span text:style-name="T6">擬參訪學校</text:span><text:span text:style-name="T6">：</text:span><text:span text:style-name="T6">惇敘工商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3">序號</text:p>
          </table:table-cell>
          <table:table-cell table:style-name="Table1.A1" office:value-type="string">
            <text:p text:style-name="P2"><text:span text:style-name="T3">參</text:span><text:span text:style-name="T3">訪者</text:span><text:span text:style-name="T3">姓名</text:span></text:p>
          </table:table-cell>
          <table:table-cell table:style-name="Table1.A1" office:value-type="string">
            <text:p text:style-name="P3">身分</text:p>
          </table:table-cell>
          <table:table-cell table:style-name="Table1.A1" office:value-type="string">
            <text:p text:style-name="P3">序號</text:p>
          </table:table-cell>
          <table:table-cell table:style-name="Table1.A1" office:value-type="string">
            <text:p text:style-name="P2"><text:span text:style-name="T3">參</text:span><text:span text:style-name="T3">訪者</text:span><text:span text:style-name="T3">姓名</text:span></text:p>
          </table:table-cell>
          <table:table-cell table:style-name="Table1.F1" office:value-type="string">
            <text:p text:style-name="P3">身分</text:p>
          </table:table-cell>
        </table:table-row>
        <table:table-row table:style-name="Table1.2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2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3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4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5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6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7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8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19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2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  <table:table-cell table:style-name="Table1.A1" office:value-type="string">
            <text:p text:style-name="P6">20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2"><text:span text:style-name="T11">□</text:span><text:span text:style-name="T3">教師</text:span><text:span text:style-name="T11">□</text:span><text:span text:style-name="T3">家長</text:span><text:span text:style-name="T11">□</text:span><text:span text:style-name="T3">學生</text:span></text:p>
          </table:table-cell>
        </table:table-row>
        <table:table-row table:style-name="Table1.12">
          <table:table-cell table:style-name="Table1.A1" office:value-type="string">
            <text:p text:style-name="P4">合計</text:p>
          </table:table-cell>
          <table:table-cell table:style-name="Table1.F1" table:number-columns-spanned="5" office:value-type="string">
            <text:p text:style-name="P2"><text:span text:style-name="T5">教師</text:span><text:span text:style-name="T12">______</text:span><text:span text:style-name="T5">位、家長_______位、學生______位，共計________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帶領參訪負責教師姓名：_____________ <text:s text:c="2"/>聯絡電話(手機)：_________________</text:p>
      <text:p text:style-name="P12">注意事項：</text:p>
      <text:list xml:id="list6509735414686457282" text:style-name="WW8Num1">
        <text:list-item>
          <text:p text:style-name="P7"><text:span text:style-name="T5">請國中端學校協助欲參訪之教師、家長及學生，此報名表請於</text:span><text:span text:style-name="T14">1</text:span><text:span text:style-name="T14">1</text:span><text:span text:style-name="T14">月</text:span><text:span text:style-name="T14">13</text:span><text:span text:style-name="T14">日</text:span><text:span text:style-name="T14">(星期一)</text:span><text:span text:style-name="T14">至11月</text:span><text:span text:style-name="T14">24</text:span><text:span text:style-name="T14">日</text:span><text:span text:style-name="T14">(星期五)止</text:span><text:span text:style-name="T10">，</text:span><text:span text:style-name="T5">以</text:span><text:span text:style-name="T10">傳真至擬參訪學校，請註明收件單位及以電話確認。</text:span></text:p>
        </text:list-item>
        <text:list-item>
          <text:p text:style-name="P7"><text:span text:style-name="T5">有任何疑問請電洽各校聯絡人。</text:span><text:span text:style-name="T10">（詳如參訪時段一覽表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3937in" fo:margin-bottom="0.348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>
        <style:header-footer-properties fo:min-height="0.4398in" fo:margin-top="0.4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五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</meta:initial-creator>
    <meta:creation-date>2017-11-23T19:52:00</meta:creation-date>
    <dc:creator>user</dc:creator>
    <dc:date>2017-11-23T19:52:00</dc:date>
    <meta:print-date>2015-09-25T13:01:00</meta:print-date>
    <meta:editing-cycles>2</meta:editing-cycles>
    <meta:editing-duration>P15824DT17H31M44S</meta:editing-duration>
    <meta:document-statistic meta:table-count="1" meta:image-count="0" meta:object-count="0" meta:page-count="1" meta:paragraph-count="57" meta:word-count="442" meta:character-count="543" meta:non-whitespace-character-count="536"/>
    <meta:generator>LibreOffice/4.3.3.2$Linux_X86_64 LibreOffice_project/430m0$Build-2</meta:generator>
  </office:meta>
</office:document-meta>
</file>