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792in" table:align="center" style:writing-mode="lr-tb"/>
    </style:style>
    <style:style style:name="Table1.A" style:family="table-column">
      <style:table-column-properties style:column-width="1.1167in"/>
    </style:style>
    <style:style style:name="Table1.B" style:family="table-column">
      <style:table-column-properties style:column-width="1.7319in"/>
    </style:style>
    <style:style style:name="Table1.C" style:family="table-column">
      <style:table-column-properties style:column-width="1.7326in"/>
    </style:style>
    <style:style style:name="Table1.D" style:family="table-column">
      <style:table-column-properties style:column-width="2.497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875in" fo:keep-together="always"/>
    </style:style>
    <style:style style:name="P1" style:family="paragraph" style:parent-style-name="Standard">
      <style:paragraph-properties fo:line-height="0.278in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61in" fo:text-align="center" style:justify-single-word="false" style:page-number="5"/>
    </style:style>
    <style:style style:name="P10" style:family="paragraph" style:parent-style-name="Standard">
      <style:paragraph-properties fo:margin-top="0in" fo:margin-bottom="0.1665in" loext:contextual-spacing="false" fo:line-height="0.361in" fo:text-align="center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</text:span><text:span text:style-name="T1">107</text:span><text:span text:style-name="T1">學年度</text:span><text:span text:style-name="T1">身心障礙學生十二年就學安置高級中等學校</text:span></text:p>
      <text:p text:style-name="P10"><text:span text:style-name="T1">專業技能班</text:span><text:span text:style-name="T4">開放參訪時段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">學校名稱</text:p>
          </table:table-cell>
          <table:table-cell table:style-name="Table1.A1" table:number-columns-spanned="2" office:value-type="string">
            <text:p text:style-name="P2">開放時段</text:p>
          </table:table-cell>
          <table:covered-table-cell/>
          <table:table-cell table:style-name="Table1.D1" table:number-rows-spanned="2" office:value-type="string">
            <text:p text:style-name="P2">聯絡人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日期</text:p>
          </table:table-cell>
          <table:table-cell table:style-name="Table1.A1" office:value-type="string">
            <text:p text:style-name="P2">時間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4">惇敍工商</text:p>
          </table:table-cell>
          <table:table-cell table:style-name="Table1.A1" office:value-type="string">
            <text:p text:style-name="P4">12/07(星期四)</text:p>
          </table:table-cell>
          <table:table-cell table:style-name="Table1.A1" office:value-type="string">
            <text:p text:style-name="P1"><text:span text:style-name="T3">上午</text:span><text:span text:style-name="T7"> </text:span><text:span text:style-name="T3">9：30~11：30</text:span></text:p>
          </table:table-cell>
          <table:table-cell table:style-name="Table1.D1" table:number-rows-spanned="2" office:value-type="string">
            <text:p text:style-name="P7"><text:span text:style-name="T5">特教組</text:span><text:span text:style-name="T6"> </text:span><text:span text:style-name="T5">許之華組長</text:span></text:p>
            <text:p text:style-name="P7"><text:span text:style-name="T5">電話：(02)2891-2630轉1131</text:span></text:p>
            <text:p text:style-name="P7"><text:span text:style-name="T5">傳真：(02)2893-5930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4">12/14(星期四)</text:p>
          </table:table-cell>
          <table:table-cell table:style-name="Table1.A1" office:value-type="string">
            <text:p text:style-name="P1"><text:span text:style-name="T3">上午</text:span><text:span text:style-name="T7"> </text:span><text:span text:style-name="T3">9：30~11：30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34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398in" fo:margin-top="0.400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</meta:initial-creator>
    <meta:creation-date>2017-11-23T19:53:00</meta:creation-date>
    <dc:creator>user</dc:creator>
    <dc:date>2017-11-23T19:53:00</dc:date>
    <meta:print-date>2015-09-18T18:51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99" meta:character-count="151" meta:non-whitespace-character-count="148"/>
    <meta:generator>LibreOffice/4.3.3.2$Linux_X86_64 LibreOffice_project/430m0$Build-2</meta:generator>
  </office:meta>
</office:document-meta>
</file>