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2924in" fo:margin-left="-0.6931in" table:align="left" style:writing-mode="lr-tb"/>
    </style:style>
    <style:style style:name="Table1.A" style:family="table-column">
      <style:table-column-properties style:column-width="0.5535in"/>
    </style:style>
    <style:style style:name="Table1.B" style:family="table-column">
      <style:table-column-properties style:column-width="0.3306in"/>
    </style:style>
    <style:style style:name="Table1.D" style:family="table-column">
      <style:table-column-properties style:column-width="6.0778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0.5pt solid #000000" style:writing-mode="lr-tb"/>
    </style:style>
    <style:style style:name="Table1.10" style:family="table-row">
      <style:table-row-properties style:min-row-height="1.3125in" fo:keep-together="auto"/>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75in" fo:padding-right="0.075in" fo:padding-top="0in" fo:padding-bottom="0in" fo:border="0.5pt solid #000000" style:writing-mode="lr-tb"/>
    </style:style>
    <style:style style:name="Table1.11" style:family="table-row">
      <style:table-row-properties style:min-row-height="0.5139in" fo:keep-together="auto"/>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3193in" fo:text-align="center" style:justify-single-word="false" style:vertical-align="baseline"/>
    </style:style>
    <style:style style:name="P2" style:family="paragraph" style:parent-style-name="Standard">
      <style:paragraph-properties fo:line-height="0.3193in" fo:text-align="center" style:justify-single-word="false" style:vertical-align="baseline"/>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3193in" fo:text-align="center" style:justify-single-word="false"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3193in"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278in" style:vertical-align="baseline"/>
    </style:style>
    <style:style style:name="P6" style:family="paragraph" style:parent-style-name="Standard">
      <style:paragraph-properties fo:margin-top="0.1252in" fo:margin-bottom="0.1252in" loext:contextual-spacing="false" fo:line-height="0.3335in" fo:text-align="center" style:justify-single-word="false" fo:break-before="page"/>
      <style:text-properties fo:color="#000000" style:font-name="標楷體" fo:font-size="16pt" fo:font-weight="bold" style:letter-kerning="true" style:font-name-asian="標楷體" style:font-size-asian="16pt" style:font-weight-asian="bold" style:font-name-complex="標楷體" style:font-size-complex="16pt"/>
    </style:style>
    <style:style style:name="P7" style:family="paragraph" style:parent-style-name="Standard">
      <style:paragraph-properties fo:margin-left="0.1972in" fo:margin-right="0.0165in" fo:line-height="0.3335in" fo:text-indent="-0.5902in" style:auto-text-indent="false" style:vertical-align="baseline"/>
      <style:text-properties fo:color="#000000" style:font-name="標楷體" style:letter-kerning="true" style:font-name-asian="標楷體" style:font-name-complex="標楷體"/>
    </style:style>
    <style:style style:name="P8" style:family="paragraph" style:parent-style-name="Standard" style:list-style-name="WW8Num1">
      <style:paragraph-properties fo:margin-left="-0.1457in" fo:margin-right="0.0165in" fo:line-height="0.278in" fo:text-indent="-0.248in" style:auto-text-indent="false" style:vertical-align="baseline"/>
    </style:style>
    <style:style style:name="P9" style:family="paragraph" style:parent-style-name="Standard" style:list-style-name="WW8Num1">
      <style:paragraph-properties fo:margin-left="0.1429in" fo:margin-right="0.0165in" fo:line-height="0.278in" fo:text-indent="-0.25in" style:auto-text-indent="false" style:vertical-align="baseline"/>
    </style:style>
    <style:style style:name="P10" style:family="paragraph" style:parent-style-name="Default" style:list-style-name="WW8Num29">
      <style:paragraph-properties fo:margin-left="0.4925in" fo:margin-right="0.0165in" fo:line-height="0.3335in" fo:text-indent="-0.4925in" style:auto-text-indent="false" style:text-autospace="ideograph-alpha"/>
    </style:style>
    <style:style style:name="P11" style:family="paragraph" style:parent-style-name="Default" style:list-style-name="WW8Num29">
      <style:paragraph-properties fo:margin-left="0.4925in" fo:margin-right="0.0165in" fo:line-height="0.3335in" fo:text-indent="-0.4925in" style:auto-text-indent="false" style:text-autospace="ideograph-alpha"/>
      <style:text-properties fo:font-size="14pt" style:font-size-asian="14pt" style:font-name-complex="標楷體" style:font-size-complex="14pt"/>
    </style:style>
    <style:style style:name="P12" style:family="paragraph" style:parent-style-name="Default" style:list-style-name="WW8Num31">
      <style:paragraph-properties fo:margin-left="0.7874in" fo:margin-right="0.0165in" fo:line-height="0.3335in" fo:text-indent="-0.3937in" style:auto-text-indent="false" style:text-autospace="ideograph-alpha"/>
    </style:style>
    <style:style style:name="P13" style:family="paragraph" style:parent-style-name="Default" style:list-style-name="WW8Num16">
      <style:paragraph-properties fo:margin-left="0.7874in" fo:margin-right="0.0165in" fo:line-height="0.3335in" fo:text-indent="-0.3937in" style:auto-text-indent="false" style:text-autospace="ideograph-alpha">
        <style:tab-stops>
          <style:tab-stop style:position="0.7874in"/>
        </style:tab-stops>
      </style:paragraph-properties>
    </style:style>
    <style:style style:name="P14" style:family="paragraph" style:parent-style-name="Default" style:list-style-name="WW8Num27">
      <style:paragraph-properties fo:margin-left="0.7874in" fo:margin-right="0.0165in" fo:line-height="0.3335in" fo:text-indent="-0.3937in" style:auto-text-indent="false" style:text-autospace="ideograph-alpha">
        <style:tab-stops>
          <style:tab-stop style:position="0.7874in"/>
        </style:tab-stops>
      </style:paragraph-properties>
    </style:style>
    <style:style style:name="P15" style:family="paragraph" style:parent-style-name="Default" style:list-style-name="WW8Num8">
      <style:paragraph-properties fo:margin-left="0.7874in" fo:margin-right="0.0165in" fo:line-height="0.3335in" fo:text-indent="-0.3937in" style:auto-text-indent="false" style:text-autospace="ideograph-alpha">
        <style:tab-stops>
          <style:tab-stop style:position="0.7874in"/>
        </style:tab-stops>
      </style:paragraph-properties>
    </style:style>
    <style:style style:name="P16" style:family="paragraph" style:parent-style-name="Default" style:list-style-name="WW8Num2">
      <style:paragraph-properties fo:margin-left="0.7874in" fo:margin-right="0.0165in" fo:line-height="0.3335in" fo:text-indent="-0.3937in" style:auto-text-indent="false" style:text-autospace="ideograph-alpha"/>
    </style:style>
    <style:style style:name="P17" style:family="paragraph" style:parent-style-name="Default" style:list-style-name="WW8Num31">
      <style:paragraph-properties fo:margin-left="0.7874in" fo:margin-right="0.0165in" fo:line-height="0.3335in" fo:text-indent="-0.3937in" style:auto-text-indent="false" style:text-autospace="ideograph-alpha"/>
      <style:text-properties fo:font-size="14pt" style:font-size-asian="14pt" style:font-name-complex="標楷體" style:font-size-complex="14pt"/>
    </style:style>
    <style:style style:name="P18" style:family="paragraph" style:parent-style-name="Default" style:list-style-name="WW8Num2">
      <style:paragraph-properties fo:margin-left="0.7874in" fo:margin-right="0.0165in" fo:line-height="0.3335in" fo:text-indent="-0.3937in" style:auto-text-indent="false" style:text-autospace="ideograph-alpha"/>
      <style:text-properties fo:font-size="14pt" style:font-size-asian="14pt" style:font-name-complex="標楷體" style:font-size-complex="14pt"/>
    </style:style>
    <style:style style:name="P19" style:family="paragraph" style:parent-style-name="Default">
      <style:paragraph-properties fo:margin-left="0in" fo:margin-right="0.0165in" fo:line-height="0.278in" fo:text-indent="0in" style:auto-text-indent="false" style:text-autospace="ideograph-alpha"/>
    </style:style>
    <style:style style:name="P20" style:family="paragraph" style:parent-style-name="Default">
      <style:paragraph-properties fo:margin-left="0in" fo:margin-right="0.0165in" fo:line-height="0.278in" fo:text-indent="0in" style:auto-text-indent="false" style:text-autospace="ideograph-alpha"/>
      <style:text-properties fo:font-size="14pt" fo:font-weight="bold" style:font-size-asian="14pt" style:font-weight-asian="bold" style:font-name-complex="標楷體" style:font-size-complex="14pt"/>
    </style:style>
    <style:style style:name="P21" style:family="paragraph" style:parent-style-name="Default">
      <style:paragraph-properties fo:margin-left="0in" fo:margin-right="0.0165in" style:line-height-at-least="0in" fo:text-indent="0in" style:auto-text-indent="false" style:text-autospace="ideograph-alpha"/>
    </style:style>
    <style:style style:name="P22" style:family="paragraph" style:parent-style-name="Default">
      <style:paragraph-properties fo:margin-left="0in" fo:margin-right="0.0165in" style:line-height-at-least="0in" fo:text-indent="0in" style:auto-text-indent="false" style:text-autospace="ideograph-alpha"/>
      <style:text-properties style:font-name="微軟正黑體" fo:font-size="11pt" style:font-name-asian="微軟正黑體" style:font-size-asian="11pt" style:font-name-complex="微軟正黑體" style:font-size-complex="11pt"/>
    </style:style>
    <style:style style:name="P23" style:family="paragraph" style:parent-style-name="Default">
      <style:paragraph-properties fo:margin-left="0in" fo:margin-right="0.0165in" fo:line-height="0.3335in" fo:text-indent="0in" style:auto-text-indent="false" style:text-autospace="ideograph-alpha"/>
    </style:style>
    <style:style style:name="P24" style:family="paragraph" style:parent-style-name="Default">
      <style:paragraph-properties fo:margin-left="0.1862in" fo:margin-right="0.0165in" style:line-height-at-least="0in" fo:text-indent="-0.1862in" style:auto-text-indent="false" style:text-autospace="ideograph-alpha"/>
    </style:style>
    <style:style style:name="P25" style:family="paragraph" style:parent-style-name="Default">
      <style:paragraph-properties fo:margin-left="0.2854in" fo:margin-right="0.0165in" style:line-height-at-least="0in" fo:text-indent="-0.2839in" style:auto-text-indent="false" style:text-autospace="ideograph-alpha"/>
    </style:style>
    <style:style style:name="P26" style:family="paragraph" style:parent-style-name="Default"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fo:font-size="16pt" style:font-size-asian="16pt" style:font-name-complex="標楷體" style:font-size-complex="16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weight-complex="bold"/>
    </style:style>
    <style:style style:name="T6" style:family="text">
      <style:text-properties fo:font-size="14pt" fo:font-weight="bold" style:font-size-asian="14pt" style:font-weight-asian="bold" style:font-name-complex="標楷體" style:font-size-complex="14pt"/>
    </style:style>
    <style:style style:name="T7" style:family="text">
      <style:text-properties fo:font-size="14pt" fo:font-weight="bold" style:font-size-asian="14pt" style:font-weight-asian="bold" style:font-name-complex="標楷體" style:font-size-complex="14pt"/>
    </style:style>
    <style:style style:name="T8" style:family="text">
      <style:text-properties fo:font-size="14pt" fo:font-weight="bold" style:font-size-asian="14pt" style:font-weight-asian="bold" style:font-name-complex="標楷體"/>
    </style:style>
    <style:style style:name="T9" style:family="text">
      <style:text-properties fo:color="#000000" fo:font-size="14pt" style:font-size-asian="14pt" style:font-name-complex="標楷體" style:font-size-complex="14pt"/>
    </style:style>
    <style:style style:name="T10" style:family="text">
      <style:text-properties fo:color="#000000" fo:font-size="14pt" style:font-size-asian="14pt" style:font-name-complex="標楷體" style:font-size-complex="14pt"/>
    </style:style>
    <style:style style:name="T11" style:family="text">
      <style:text-properties style:font-name="微軟正黑體" fo:font-size="11pt" style:font-name-asian="微軟正黑體" style:font-size-asian="11pt" style:font-name-complex="微軟正黑體" style:font-size-complex="11pt"/>
    </style:style>
    <style:style style:name="T12" style:family="text">
      <style:text-properties style:font-name="微軟正黑體" fo:font-size="11pt" style:font-name-asian="微軟正黑體" style:font-size-asian="11pt" style:font-name-complex="微軟正黑體" style:font-size-complex="11pt"/>
    </style:style>
    <style:style style:name="T13"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14"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15" style:family="text">
      <style:text-properties fo:color="#000000" style:font-name="微軟正黑體" fo:font-size="11pt" fo:font-weight="bold" fo:background-color="#ffffff" loext:char-shading-value="0" style:font-name-asian="微軟正黑體" style:font-size-asian="11pt" style:font-weight-asian="bold" style:font-name-complex="Times New Roman" style:font-size-complex="11pt"/>
    </style:style>
    <style:style style:name="T16" style:family="text">
      <style:text-properties fo:color="#000000" style:font-name="微軟正黑體" fo:font-size="11pt" fo:font-weight="bold" fo:background-color="#ffffff" loext:char-shading-value="0" style:font-name-asian="微軟正黑體" style:font-size-asian="11pt" style:font-weight-asian="bold" style:font-name-complex="Times New Roman" style:font-size-complex="11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fo:color="#000000" style:font-name="標楷體" style:letter-kerning="true" style:font-name-asian="標楷體" style:font-name-complex="標楷體"/>
    </style:style>
    <style:style style:name="T21" style:family="text">
      <style:text-properties fo:color="#000000" fo:font-weight="bold" fo:background-color="#ffffff" loext:char-shading-value="0" style:font-weight-asian="bold"/>
    </style:style>
    <style:style style:name="T22"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在學青年校外工讀注意事項</text:span></text:p>
      <text:list xml:id="list2211154327126868010" text:style-name="WW8Num29">
        <text:list-item>
          <text:p text:style-name="P10"><text:span text:style-name="T3">教育部國民及學前教育署為提醒在學學生校外工讀時，注意工讀安全及維護自身勞動權益，特訂定本注意事項。並設計檢核表，提供在學青年參考運用。</text:span></text:p>
        </text:list-item>
        <text:list-item>
          <text:p text:style-name="P10"><text:span text:style-name="T3">工讀前請先確認是否符合個人時間安排，以不影響課業學習為原則。</text:span></text:p>
        </text:list-item>
        <text:list-item>
          <text:p text:style-name="P10"><text:span text:style-name="T3">運用官方或知名人力銀行網站搜尋工讀職缺，確認是否為合法登記之公司行號或非營利組織(以下簡稱單位)，並注意其評價，儘量選擇至知名優質之單位工讀。</text:span></text:p>
        </text:list-item>
        <text:list-item>
          <text:p text:style-name="P10"><text:span text:style-name="T3">工讀內容應儘量選擇符合所學及興趣，並應注意合法性、合理性及安全性，且與家人或親友討論應徵之工作內容是否合宜：</text:span></text:p>
        </text:list-item>
      </text:list>
      <text:list xml:id="list6430168405569443394" text:style-name="WW8Num31">
        <text:list-item>
          <text:p text:style-name="P17">建議選擇與自己所學類科相關或與興趣相同之工作，累積職涯經驗。</text:p>
        </text:list-item>
        <text:list-item>
          <text:p text:style-name="P17">慎選工讀內容，勿從事違法工作。</text:p>
        </text:list-item>
        <text:list-item>
          <text:p text:style-name="P12"><text:span text:style-name="T3">謹慎辨識招募求才訊息及求才廣告的內容，應徵公司若有連續數週刊登徵人廣告、內容不合乎常情(如:待遇優厚、工作輕鬆、免經驗、可貸款)或過於簡要，應提高警覺。</text:span><text:span text:style-name="T3"> </text:span></text:p>
        </text:list-item>
        <text:list-item>
          <text:p text:style-name="P17">注意工作內容的安全及衡量自身狀況，避免從事危險性高之工作。</text:p>
        </text:list-item>
      </text:list>
      <text:list xml:id="list120241318032476" text:continue-list="list2211154327126868010" text:style-name="WW8Num29">
        <text:list-item>
          <text:p text:style-name="P10"><text:span text:style-name="T3">與單位約定面試時間、地點，應確實遵守，並主動告知親朋好友</text:span><text:soft-page-break/><text:span text:style-name="T3">或學校師長；面試當天請切記下列七不原則：</text:span></text:p>
        </text:list-item>
      </text:list>
      <text:list xml:id="list3512656785305640787" text:style-name="WW8Num16">
        <text:list-item>
          <text:p text:style-name="P13"><text:span text:style-name="T3">不繳錢：</text:span><text:span text:style-name="T3">不繳交任何不知用途之費用</text:span><text:span text:style-name="T3">或保證金。</text:span></text:p>
        </text:list-item>
        <text:list-item>
          <text:p text:style-name="P13"><text:span text:style-name="T3">不購買：不購買單位以任何名目要求購買之有形、無形之產品。</text:span></text:p>
        </text:list-item>
        <text:list-item>
          <text:p text:style-name="P13"><text:span text:style-name="T3">不辦卡：不應單位之要求辦理信用卡。</text:span></text:p>
        </text:list-item>
        <text:list-item>
          <text:p text:style-name="P13"><text:span text:style-name="T3">不簽約：不隨便簽署任何文件、契約、</text:span><text:span text:style-name="T3">切結書、本票</text:span><text:span text:style-name="T3">。</text:span></text:p>
        </text:list-item>
        <text:list-item>
          <text:p text:style-name="P13"><text:span text:style-name="T3">證件不離身：身分證件、信用卡、印章等隨身攜帶，不提供單位保管。</text:span></text:p>
        </text:list-item>
        <text:list-item>
          <text:p text:style-name="P13"><text:span text:style-name="T3">不飲用：</text:span><text:span text:style-name="T3">不飲用酒類及他人提供之不明飲料、食物</text:span><text:span text:style-name="T3">。</text:span></text:p>
        </text:list-item>
        <text:list-item>
          <text:p text:style-name="P13"><text:span text:style-name="T3">不非法工作：不從事非法工作或於非法單位工作。</text:span></text:p>
        </text:list-item>
      </text:list>
      <text:list xml:id="list120242367317602" text:continue-list="list120241318032476" text:style-name="WW8Num29">
        <text:list-item>
          <text:p text:style-name="P10"><text:span text:style-name="T3">工讀報到當日，請逐條檢視並理解勞動契約或口頭議定內容：</text:span></text:p>
        </text:list-item>
      </text:list>
      <text:list xml:id="list2301684502328549522" text:style-name="WW8Num2">
        <text:list-item>
          <text:p text:style-name="P16"><text:span text:style-name="T3">工資是否高於法定基本工資。</text:span></text:p>
        </text:list-item>
        <text:list-item>
          <text:p text:style-name="P16"><text:span text:style-name="T3">工時、休假、請假等勞動條件是否符合勞動基準法相關法令規範。</text:span></text:p>
        </text:list-item>
        <text:list-item>
          <text:p text:style-name="P18">是否依規定投保勞(就)保或相關意外險。</text:p>
        </text:list-item>
        <text:list-item>
          <text:p text:style-name="P18">是否訂有懲罰性違約金等不合理條款。</text:p>
        </text:list-item>
        <text:list-item>
          <text:p text:style-name="P16"><text:span text:style-name="T5">工作性質是否為人力派遣(雙重雇主，要派公司/派遣公司)。</text:span></text:p>
        </text:list-item>
      </text:list>
      <text:list xml:id="list120241652702243" text:continue-list="list120242367317602" text:style-name="WW8Num29">
        <text:list-item>
          <text:p text:style-name="P11">工讀期間應注意下列事項：</text:p>
        </text:list-item>
      </text:list>
      <text:list xml:id="list7593381415909184849" text:style-name="WW8Num27">
        <text:list-item>
          <text:p text:style-name="P14"><text:span text:style-name="T3">遵守單位規範與法令。</text:span></text:p>
        </text:list-item>
        <text:list-item>
          <text:p text:style-name="P14"><text:span text:style-name="T3">實際工作內容是否與口頭或書面議定不符。</text:span></text:p>
        </text:list-item>
        <text:list-item>
          <text:p text:style-name="P14"><text:span text:style-name="T3">職場安全(職業安全衛生、職場</text:span><text:span text:style-name="T9">性騷擾</text:span><text:span text:style-name="T9">…</text:span><text:span text:style-name="T9">)或是否為特</text:span><text:span text:style-name="T3">定工作場</text:span><text:soft-page-break/><text:span text:style-name="T3">所。</text:span></text:p>
        </text:list-item>
        <text:list-item>
          <text:p text:style-name="P14"><text:span text:style-name="T3">單位是否有拖延薪資、延遲給付、惡意扣薪、超時工作、未給加班費等損及勞動權益之情事。</text:span></text:p>
        </text:list-item>
      </text:list>
      <text:list xml:id="list120240474552371" text:continue-list="list120241652702243" text:style-name="WW8Num29">
        <text:list-item>
          <text:p text:style-name="P10"><text:span text:style-name="T3">危機處理及遭遇問題之協處： </text:span></text:p>
        </text:list-item>
      </text:list>
      <text:list xml:id="list2677543202671888371" text:style-name="WW8Num8">
        <text:list-item>
          <text:p text:style-name="P15"><text:span text:style-name="T3">若有勞動權益受損疑義，可</text:span><text:span text:style-name="T3">透過</text:span><text:span text:style-name="T3">勞動部免付費服務</text:span><text:span text:style-name="T3">專線</text:span><text:span text:style-name="T3">：0800-085-151</text:span><text:span text:style-name="T3">尋求</text:span><text:span text:style-name="T3">諮詢</text:span><text:span text:style-name="T3">。</text:span></text:p>
        </text:list-item>
        <text:list-item>
          <text:p text:style-name="P15"><text:span text:style-name="T3">如遭遇相關情況，應保存相關證明文件(例如：出勤紀錄、薪資單、契約書等)，並直接向學校或工作地點所在直轄市、縣(市)政府勞工局處提出申訴與檢舉。</text:span></text:p>
        </text:list-item>
        <text:list-item>
          <text:p text:style-name="P15"><text:span text:style-name="T3">如覺得</text:span><text:span text:style-name="T3">工作</text:span><text:span text:style-name="T3">或求職</text:span><text:span text:style-name="T3">內容</text:span><text:span text:style-name="T3">過於</text:span><text:span text:style-name="T3">怪異，</text:span><text:span text:style-name="T3">可先行</text:span><text:span text:style-name="T3">撥打反詐騙諮詢專線165查詢</text:span><text:span text:style-name="T3">。若遇到遭詐騙情事，應</text:span><text:span text:style-name="T9">立即向警察局反</text:span><text:span text:style-name="T3">映，</text:span><text:span text:style-name="T3">犯罪案件檢舉</text:span><text:span text:style-name="T3">請撥</text:span><text:span text:style-name="T3">內政部警政署刑事警察局</text:span><text:span text:style-name="T3">專線電話：</text:span><text:span text:style-name="T3">02-27661919</text:span><text:span text:style-name="T3">。</text:span></text:p>
        </text:list-item>
        <text:list-item>
          <text:p text:style-name="P15"><text:span text:style-name="T3">萬一發生受騙或誤入求職陷阱，可免費撥打勞動部勞動力發展署諮詢專線：</text:span><text:span text:style-name="T3">0800-</text:span><text:span text:style-name="T3">777</text:span><text:span text:style-name="T3">-</text:span><text:span text:style-name="T3">888或教育部青年發展署免付費專線0800-005-880請求專人協助。</text:span></text:p>
        </text:list-item>
      </text:list>
      <text:list xml:id="list120241831961643" text:continue-list="list120240474552371" text:style-name="WW8Num29">
        <text:list-item>
          <text:p text:style-name="P10"><text:span text:style-name="T3">如從事第三點以外單位之工作，例如家教、臨時性工作或打工換宿等性質較為特殊者，得參考本注意事項檢核之。</text:span></text:p>
        </text:list-item>
        <text:list-item>
          <text:p text:style-name="P10"><text:span text:style-name="T3">在學青年進行校外工讀自我檢核事項，如自我檢核表。</text:span></text:p>
        </text:list-item>
      </text:list>
      <text:p text:style-name="P6">在學青年校外工讀自我檢核表</text:p>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P2">項次</text:p>
            </table:table-cell>
            <table:table-cell table:style-name="Table1.A1" office:value-type="string">
              <text:p text:style-name="P2">是</text:p>
            </table:table-cell>
            <table:table-cell table:style-name="Table1.A1" office:value-type="string">
              <text:p text:style-name="P2">否</text:p>
            </table:table-cell>
            <table:table-cell table:style-name="Table1.D1" office:value-type="string">
              <text:p text:style-name="P2">自我檢核事項</text:p>
            </table:table-cell>
          </table:table-row>
        </table:table-header-rows>
        <table:table-row table:style-name="Table1.1">
          <table:table-cell table:style-name="Table1.A2" office:value-type="string">
            <text:p text:style-name="P2">1</text:p>
          </table:table-cell>
          <table:table-cell table:style-name="Table1.B2" office:value-type="string">
            <text:p text:style-name="P3"/>
          </table:table-cell>
          <table:table-cell table:style-name="Table1.C2" office:value-type="string">
            <text:p text:style-name="P3"/>
          </table:table-cell>
          <table:table-cell table:style-name="Table1.D2" office:value-type="string">
            <text:p text:style-name="P20">是否確定工讀選擇符合個人時間安排，不影響課業學習。</text:p>
          </table:table-cell>
        </table:table-row>
        <table:table-row table:style-name="Table1.1">
          <table:table-cell table:style-name="Table1.A3" office:value-type="string">
            <text:p text:style-name="P2">2</text:p>
          </table:table-cell>
          <table:table-cell table:style-name="Table1.B3" office:value-type="string">
            <text:p text:style-name="P3"/>
          </table:table-cell>
          <table:table-cell table:style-name="Table1.C3" office:value-type="string">
            <text:p text:style-name="P3"/>
          </table:table-cell>
          <table:table-cell table:style-name="Table1.D3" office:value-type="string">
            <text:p text:style-name="P21"><text:span text:style-name="T6">是否選擇與自己所學類科相關或與興趣相符之工作，累積職涯經驗。</text:span></text:p>
            <text:p text:style-name="P22">【備註】</text:p>
            <text:p text:style-name="P21"><text:span text:style-name="T11">(1)</text:span><text:span text:style-name="T11">教育部</text:span><text:span text:style-name="T11">UCAN </text:span><text:a xlink:type="simple" xlink:href="https://ucan.moe.edu.tw/" text:style-name="Internet_20_link" text:visited-style-name="Visited_20_Internet_20_Link"><text:span text:style-name="Internet_20_link"><text:span text:style-name="T15">https://ucan.moe.edu.tw/</text:span></text:span></text:a></text:p>
            <text:p text:style-name="P19"><text:span text:style-name="T11">(2)勞動力發展署我喜歡做的事</text:span><text:a xlink:type="simple" xlink:href="http://php.ejob.gov.tw/interest/" text:style-name="Internet_20_link" text:visited-style-name="Visited_20_Internet_20_Link"><text:span text:style-name="Internet_20_link"><text:span text:style-name="T15">http://php.ejob.gov.tw/interest/</text:span></text:span></text:a></text:p>
          </table:table-cell>
        </table:table-row>
        <table:table-row table:style-name="Table1.1">
          <table:table-cell table:style-name="Table1.A4" office:value-type="string">
            <text:p text:style-name="P2">3</text:p>
          </table:table-cell>
          <table:table-cell table:style-name="Table1.B4" office:value-type="string">
            <text:p text:style-name="P3"/>
          </table:table-cell>
          <table:table-cell table:style-name="Table1.C4" office:value-type="string">
            <text:p text:style-name="P3"/>
          </table:table-cell>
          <table:table-cell table:style-name="Table1.D4" office:value-type="string">
            <text:p text:style-name="P23"><text:span text:style-name="T6">是否慎選工讀內容，勿從事違法工作。</text:span></text:p>
            <text:p text:style-name="P21"><text:span text:style-name="T11">【備註】青年發展署「RICH職場體驗網」違法工讀案例 </text:span><text:span text:style-name="T11">http://goo.gl/VT41Zk</text:span></text:p>
          </table:table-cell>
        </table:table-row>
        <table:table-row table:style-name="Table1.1">
          <table:table-cell table:style-name="Table1.A5" office:value-type="string">
            <text:p text:style-name="P2">4</text:p>
          </table:table-cell>
          <table:table-cell table:style-name="Table1.B5" office:value-type="string">
            <text:p text:style-name="P3"/>
          </table:table-cell>
          <table:table-cell table:style-name="Table1.C5" office:value-type="string">
            <text:p text:style-name="P3"/>
          </table:table-cell>
          <table:table-cell table:style-name="Table1.D5" office:value-type="string">
            <text:p text:style-name="P20">是否運用官方或知名人力銀行網站搜尋工讀職缺。</text:p>
            <text:p text:style-name="P22">【備註】</text:p>
            <text:p text:style-name="P21"><text:span text:style-name="T11">(1)青年發展署「RICH職場體驗網」 </text:span><text:a xlink:type="simple" xlink:href="http://rich.yda.gov.tw/" text:style-name="Internet_20_link" text:visited-style-name="Visited_20_Internet_20_Link"><text:span text:style-name="T11">http://rich.yda.gov.tw/</text:span></text:a></text:p>
            <text:p text:style-name="P23"><text:span text:style-name="T11">(2)勞動力發展署「臺灣就業通」青少年打工專區</text:span><text:a xlink:type="simple" xlink:href="http://www.taiwanjobs.gov.tw/Internet/special/student_new/index.aspx" text:style-name="Internet_20_link" text:visited-style-name="Visited_20_Internet_20_Link"><text:span text:style-name="T13">http://www.taiwanjobs.gov.tw/Internet/special/student_new/index.aspx</text:span></text:a></text:p>
          </table:table-cell>
        </table:table-row>
        <table:table-row table:style-name="Table1.1">
          <table:table-cell table:style-name="Table1.A6" office:value-type="string">
            <text:p text:style-name="P2">5</text:p>
          </table:table-cell>
          <table:table-cell table:style-name="Table1.B6" office:value-type="string">
            <text:p text:style-name="P3"/>
          </table:table-cell>
          <table:table-cell table:style-name="Table1.C6" office:value-type="string">
            <text:p text:style-name="P3"/>
          </table:table-cell>
          <table:table-cell table:style-name="Table1.D6" office:value-type="string">
            <text:p text:style-name="P19"><text:span text:style-name="T6">確認是否為合法登記之公司行號或非營利組織（以下簡稱單位），並注意其評價，儘量選擇至知名優質之單位工讀</text:span><text:span text:style-name="T8">。</text:span></text:p>
            <text:p text:style-name="P22">【備註】查詢是否為合法登記公司：</text:p>
            <text:p text:style-name="P21"><text:span text:style-name="T11">(1)</text:span><text:span text:style-name="T11">財政部</text:span><text:span text:style-name="T11"> </text:span><text:a xlink:type="simple" xlink:href="http://www.etax.nat.gov.tw/etwmain/front/ETW118W/VIEW/24" text:style-name="Internet_20_link" text:visited-style-name="Visited_20_Internet_20_Link"><text:span text:style-name="T13">http://www.etax.nat.gov.tw/etwmain/front/ETW118W/VIEW/24</text:span></text:a><text:span text:style-name="T13"> </text:span><text:span text:style-name="T11"><text:line-break/></text:span><text:span text:style-name="T11">(2)</text:span><text:span text:style-name="T11">經濟部</text:span><text:span text:style-name="T11">商工查詢(包含公司、商業、工廠)</text:span><text:a xlink:type="simple" xlink:href="http://gcis.nat.gov.tw/main/indexC.jsp" text:style-name="Internet_20_link" text:visited-style-name="Visited_20_Internet_20_Link"><text:span text:style-name="T13">http://gcis.nat.gov.tw/main/indexC.jsp</text:span></text:a><text:span text:style-name="T13"> </text:span></text:p>
            <text:p text:style-name="P21"><text:span text:style-name="T11">(3)</text:span><text:span text:style-name="T11">臺灣證券交易所查詢</text:span><text:span text:style-name="T11">(上市公司)</text:span><text:span text:style-name="T11"> </text:span><text:a xlink:type="simple" xlink:href="http://www.twse.com.tw/ch/index.php" text:style-name="Internet_20_link" text:visited-style-name="Visited_20_Internet_20_Link"><text:span text:style-name="T13">http://www.twse.com.tw/ch/index.php</text:span></text:a><text:span text:style-name="T11"> </text:span></text:p>
            <text:p text:style-name="P21"><text:span text:style-name="T11">(4)</text:span><text:span text:style-name="T11">證券櫃檯買賣中心查詢</text:span><text:span text:style-name="T11"> (上櫃、興櫃公司)</text:span><text:span text:style-name="T13">http://www.tpex.org.tw/web/</text:span></text:p>
            <text:p text:style-name="P23"><text:span text:style-name="T11">(5)內政部人民團體查詢 </text:span><text:a xlink:type="simple" xlink:href="http://cois.moi.gov.tw/moiweb/web/frmHome.aspx" text:style-name="Internet_20_link" text:visited-style-name="Visited_20_Internet_20_Link"><text:span text:style-name="T13">http://cois.moi.gov.tw/moiweb/web/frmHome.aspx</text:span></text:a></text:p>
          </table:table-cell>
        </table:table-row>
        <table:table-row table:style-name="Table1.1">
          <table:table-cell table:style-name="Table1.A7" office:value-type="string">
            <text:p text:style-name="P2">6</text:p>
          </table:table-cell>
          <table:table-cell table:style-name="Table1.B7" office:value-type="string">
            <text:p text:style-name="P3"/>
          </table:table-cell>
          <table:table-cell table:style-name="Table1.C7" office:value-type="string">
            <text:p text:style-name="P3"/>
          </table:table-cell>
          <table:table-cell table:style-name="Table1.D7" office:value-type="string">
            <text:p text:style-name="P21"><text:span text:style-name="T6">徵人廣告內容是否有連續數週刊登、內容不合乎常情(如:待遇優厚、工作輕鬆、免經驗、可貸款)或過於簡要情形。</text:span><text:span text:style-name="T6"> </text:span></text:p>
          </table:table-cell>
        </table:table-row>
        <table:table-row table:style-name="Table1.1">
          <table:table-cell table:style-name="Table1.A8" office:value-type="string">
            <text:p text:style-name="P2">7</text:p>
          </table:table-cell>
          <table:table-cell table:style-name="Table1.B8" office:value-type="string">
            <text:p text:style-name="P3"/>
          </table:table-cell>
          <table:table-cell table:style-name="Table1.C8" office:value-type="string">
            <text:p text:style-name="P3"/>
          </table:table-cell>
          <table:table-cell table:style-name="Table1.D8" office:value-type="string">
            <text:p text:style-name="P23"><text:span text:style-name="T6">是否注意工作內容的安全並已衡量自身狀況，避免從事危險性高之工作。</text:span></text:p>
          </table:table-cell>
        </table:table-row>
        <text:soft-page-break/>
        <table:table-row table:style-name="Table1.1">
          <table:table-cell table:style-name="Table1.A9" office:value-type="string">
            <text:p text:style-name="P2">8</text:p>
          </table:table-cell>
          <table:table-cell table:style-name="Table1.B9" office:value-type="string">
            <text:p text:style-name="P3"/>
          </table:table-cell>
          <table:table-cell table:style-name="Table1.C9" office:value-type="string">
            <text:p text:style-name="P3"/>
          </table:table-cell>
          <table:table-cell table:style-name="Table1.D9" office:value-type="string">
            <text:p text:style-name="P20">是否確實遵守與單位約定面試時間、地點，並主動告知親朋好友或學校師長；面試當天應切記七不原則。</text:p>
            <text:p text:style-name="P22">【備註】相關求職陷阱案例解析可至下列網址參考：</text:p>
            <text:p text:style-name="P21"><text:span text:style-name="T11">(1)青年發展署</text:span><text:span text:style-name="T11">工讀權益</text:span><text:a xlink:type="simple" xlink:href="http://goo.gl/iG0yRW" text:style-name="Internet_20_link" text:visited-style-name="Visited_20_Internet_20_Link"><text:span text:style-name="T13">http://goo.gl/iG0yRW</text:span></text:a></text:p>
            <text:p text:style-name="P21"><text:span text:style-name="T11">(2)勞動力發展署</text:span><text:span text:style-name="T11">不實招募廣告及求職陷阱案例剖析</text:span><text:a xlink:type="simple" xlink:href="http://www.taiwanjobs.gov.tw/Internet/Index/List.aspx?uid=221&amp;pid=36&amp;coloerstyleid=1&amp;coloerstyleid_2=4" text:style-name="Internet_20_link" text:visited-style-name="Visited_20_Internet_20_Link"><text:span text:style-name="T13">http://www.taiwanjobs.gov.tw/Internet/Index/List.aspx?uid=221&amp;pid=36&amp;coloerstyleid=1&amp;coloerstyleid_2=4</text:span></text:a></text:p>
          </table:table-cell>
        </table:table-row>
        <table:table-row table:style-name="Table1.10">
          <table:table-cell table:style-name="Table1.A10" office:value-type="string">
            <text:p text:style-name="P2">9</text:p>
          </table:table-cell>
          <table:table-cell table:style-name="Table1.B10" office:value-type="string">
            <text:p text:style-name="P3"/>
          </table:table-cell>
          <table:table-cell table:style-name="Table1.C10" office:value-type="string">
            <text:p text:style-name="P3"/>
          </table:table-cell>
          <table:table-cell table:style-name="Table1.D10" office:value-type="string">
            <text:p text:style-name="P5"><text:span text:style-name="T18">工讀報到當日，是否審慎檢視並理解勞動契約或口頭議定內容。</text:span></text:p>
            <text:p text:style-name="P22">【備註】</text:p>
            <text:p text:style-name="P21"><text:span text:style-name="T11">(1)勞動部工讀生權益專區</text:span><text:a xlink:type="simple" xlink:href="http://www.mol.gov.tw/topic/5973/" text:style-name="Internet_20_link" text:visited-style-name="Visited_20_Internet_20_Link"><text:span text:style-name="T13">http://www.mol.gov.tw/topic/5973/</text:span></text:a></text:p>
            <text:p text:style-name="P21"><text:span text:style-name="T11">(2)勞工保險局10個工作不被坑的知識 </text:span><text:a xlink:type="simple" xlink:href="http://goo.gl/ThI1YZ" text:style-name="Internet_20_link" text:visited-style-name="Visited_20_Internet_20_Link"><text:span text:style-name="T13">http://goo.gl/ThI1YZ</text:span></text:a></text:p>
            <text:p text:style-name="P21"><text:span text:style-name="T11">(3) 勞動力發展署「臺灣就業通」(「人力派遣」</text:span><text:span text:style-name="T11">停、看、聽</text:span><text:span text:style-name="T11">)</text:span><text:a xlink:type="simple" xlink:href="https://goo.gl/468XiF" text:style-name="Internet_20_link" text:visited-style-name="Visited_20_Internet_20_Link"><text:span text:style-name="T13">https://goo.gl/468XiF</text:span></text:a></text:p>
          </table:table-cell>
        </table:table-row>
        <table:table-row table:style-name="Table1.11">
          <table:table-cell table:style-name="Table1.A11" office:value-type="string">
            <text:p text:style-name="P1"><text:span text:style-name="T17">10</text:span></text:p>
          </table:table-cell>
          <table:table-cell table:style-name="Table1.B11" office:value-type="string">
            <text:p text:style-name="P4"/>
          </table:table-cell>
          <table:table-cell table:style-name="Table1.C11" office:value-type="string">
            <text:p text:style-name="P3"/>
          </table:table-cell>
          <table:table-cell table:style-name="Table1.D11" office:value-type="string">
            <text:p text:style-name="P20">工讀期間是否遵守單位工作規則、營業機密與相關法令之規範。應避免淪為違法集團工作或做違法之事。</text:p>
          </table:table-cell>
        </table:table-row>
        <table:table-row table:style-name="Table1.1">
          <table:table-cell table:style-name="Table1.A12" office:value-type="string">
            <text:p text:style-name="P2">11</text:p>
          </table:table-cell>
          <table:table-cell table:style-name="Table1.B12" office:value-type="string">
            <text:p text:style-name="P4"/>
          </table:table-cell>
          <table:table-cell table:style-name="Table1.C12" office:value-type="string">
            <text:p text:style-name="P3"/>
          </table:table-cell>
          <table:table-cell table:style-name="Table1.D12" office:value-type="string">
            <text:p text:style-name="P19"><text:span text:style-name="T6">工作場所、</text:span><text:span text:style-name="T6">設施及</text:span><text:span text:style-name="T6">使用</text:span><text:span text:style-name="T6">器具</text:span><text:span text:style-name="T6">是否符合職業安全衛生法相關規範。</text:span></text:p>
            <text:p text:style-name="P22">【備註】</text:p>
            <text:p text:style-name="P24"><text:span text:style-name="T11">(1)請務必遵守公司之安全衛生工作守則，或參加相關安全衛生及預防災變訓練或講習。若遇</text:span><text:span text:style-name="T11">職業災害</text:span><text:span text:style-name="T11">情形，可至勞工保險局職災勞工專區查詢</text:span><text:a xlink:type="simple" xlink:href="http://www.bli.gov.tw/sub.aspx?a=D7G08ym4Pj8%3D" text:style-name="Internet_20_link" text:visited-style-name="Visited_20_Internet_20_Link"><text:span text:style-name="T13">http://www.bli.gov.tw/sub.aspx?a=D7G08ym4Pj8%3d</text:span></text:a></text:p>
            <text:p text:style-name="P24"><text:span text:style-name="T11">(2)職業安全衛生法相關規範</text:span><text:a xlink:type="simple" xlink:href="http://www.osha.gov.tw/cht/index.php?code=list&amp;ids=313" text:style-name="Internet_20_link" text:visited-style-name="Visited_20_Internet_20_Link"><text:span text:style-name="T13">http://www.osha.gov.tw/cht/index.php?code=list&amp;ids=313</text:span></text:a></text:p>
          </table:table-cell>
        </table:table-row>
        <table:table-row table:style-name="Table1.1">
          <table:table-cell table:style-name="Table1.A13" office:value-type="string">
            <text:p text:style-name="P2">12</text:p>
          </table:table-cell>
          <table:table-cell table:style-name="Table1.B13" office:value-type="string">
            <text:p text:style-name="P4"/>
          </table:table-cell>
          <table:table-cell table:style-name="Table1.C13" office:value-type="string">
            <text:p text:style-name="P3"/>
          </table:table-cell>
          <table:table-cell table:style-name="Table1.D13" office:value-type="string">
            <text:p text:style-name="P20">單位是否建立性別平等、防範職場性騷擾之友善環境。</text:p>
            <text:p text:style-name="P21"><text:span text:style-name="T11">【備註】勞動部性別工作平等法權益專區</text:span><text:a xlink:type="simple" xlink:href="http://www.mol.gov.tw/topic/6026/13172/" text:style-name="Internet_20_link" text:visited-style-name="Visited_20_Internet_20_Link"><text:span text:style-name="T13">http://www.mol.gov.tw/topic/6026/13172/</text:span></text:a></text:p>
          </table:table-cell>
        </table:table-row>
        <table:table-row table:style-name="Table1.1">
          <table:table-cell table:style-name="Table1.A14" office:value-type="string">
            <text:p text:style-name="P2">13</text:p>
          </table:table-cell>
          <table:table-cell table:style-name="Table1.B14" office:value-type="string">
            <text:p text:style-name="P4"/>
          </table:table-cell>
          <table:table-cell table:style-name="Table1.C14" office:value-type="string">
            <text:p text:style-name="P3"/>
          </table:table-cell>
          <table:table-cell table:style-name="Table1.D14" office:value-type="string">
            <text:p text:style-name="P19"><text:span text:style-name="T6">實際工作內容是否與口頭或書面議定不符。單位是否有拖延薪資、延遲給付、惡意扣薪、超時工作、未給加班費等損及勞動權益之情事。是否已保存證明文件 (例如：出勤紀錄、薪資單、契約書等)。</text:span></text:p>
            <text:p text:style-name="P22">【備註】</text:p>
            <text:p text:style-name="P24"><text:soft-page-break/><text:span text:style-name="T11">(1)如遭遇勞動權益受損情況，請直接向學校或工作地點所在縣市政府勞工局處提出申訴與檢舉。勞動部免付費服務</text:span><text:span text:style-name="T11">專線</text:span><text:span text:style-name="T11">：0800-085-151。</text:span></text:p>
            <text:p text:style-name="P25"><text:span text:style-name="T11">(2)縣市政府勞工局處查詢</text:span><text:a xlink:type="simple" xlink:href="http://www.bli.gov.tw/sub.aspx?a=VONlBwfa3R8%3D" text:style-name="Internet_20_link" text:visited-style-name="Visited_20_Internet_20_Link"><text:span text:style-name="T13">http://www.bli.gov.tw/sub.aspx?a=VONlBwfa3R8%3D</text:span></text:a></text:p>
          </table:table-cell>
        </table:table-row>
        <table:table-row table:style-name="Table1.1">
          <table:table-cell table:style-name="Table1.A15" office:value-type="string">
            <text:p text:style-name="P2">14</text:p>
          </table:table-cell>
          <table:table-cell table:style-name="Table1.B15" office:value-type="string">
            <text:p text:style-name="P4"/>
          </table:table-cell>
          <table:table-cell table:style-name="Table1.C15" office:value-type="string">
            <text:p text:style-name="P3"/>
          </table:table-cell>
          <table:table-cell table:style-name="Table1.D15" office:value-type="string">
            <text:p text:style-name="P5"><text:span text:style-name="T18">工作</text:span><text:span text:style-name="T18">或求職</text:span><text:span text:style-name="T18">內容</text:span><text:span text:style-name="T18">若過於</text:span><text:span text:style-name="T18">怪異，</text:span><text:span text:style-name="T18">是否知道可撥打</text:span><text:span text:style-name="T18">反詐騙專線165查詢</text:span><text:span text:style-name="T18">。</text:span></text:p>
            <text:p text:style-name="P22">【備註】</text:p>
            <text:p text:style-name="P24"><text:span text:style-name="T11">(1)反詐騙諮詢專頁</text:span><text:a xlink:type="simple" xlink:href="https://www.165.gov.tw/" text:style-name="Internet_20_link" text:visited-style-name="Visited_20_Internet_20_Link"><text:span text:style-name="T13">https://www.165.gov.tw/</text:span></text:a></text:p>
            <text:p text:style-name="P24"><text:span text:style-name="T11">(2)如已遇到遭詐騙情事，請立即向警政機關反映。</text:span><text:span text:style-name="T11">內政部警政署刑事警察局</text:span><text:span text:style-name="T11">專線電話：</text:span><text:span text:style-name="T11">02-27661919</text:span></text:p>
          </table:table-cell>
        </table:table-row>
        <table:table-row table:style-name="Table1.1">
          <table:table-cell table:style-name="Table1.A16" office:value-type="string">
            <text:p text:style-name="P2">15</text:p>
          </table:table-cell>
          <table:table-cell table:style-name="Table1.B16" office:value-type="string">
            <text:p text:style-name="P4"/>
          </table:table-cell>
          <table:table-cell table:style-name="Table1.C16" office:value-type="string">
            <text:p text:style-name="P3"/>
          </table:table-cell>
          <table:table-cell table:style-name="Table1.D16" office:value-type="string">
            <text:p text:style-name="P5"><text:span text:style-name="T18">萬一誤入求職陷阱或不實徵才廣告，是否知道可撥打勞動力發展署免付費專線：</text:span><text:span text:style-name="T18">0800-</text:span><text:span text:style-name="T18">777</text:span><text:span text:style-name="T18">-</text:span><text:span text:style-name="T18">888或青年發展署免付費專線：0800-005-880，請求專人協助。</text:span></text:p>
          </table:table-cell>
        </table:table-row>
      </table:table>
      <text:p text:style-name="P7">備註：</text:p>
      <text:list xml:id="list7851856089110245657" text:style-name="WW8Num1">
        <text:list-item>
          <text:p text:style-name="P8"><text:span text:style-name="T20">海外工讀相關注意事項及自我檢核表請至教育部青年發展署網站查詢</text:span><text:a xlink:type="simple" xlink:href="https://goo.gl/4oqr8c" text:style-name="Internet_20_link" text:visited-style-name="Visited_20_Internet_20_Link"><text:span text:style-name="Internet_20_link"><text:span text:style-name="T21">https://goo.gl/4oqr8c</text:span></text:span></text:a><text:span text:style-name="T20">。</text:span></text:p>
        </text:list-item>
        <text:list-item>
          <text:p text:style-name="P8"><text:span text:style-name="T20">國內打工換宿部分因目前相關規範尚未完備，請務必先至交通部觀光局查證是否為合法旅宿業者</text:span><text:a xlink:type="simple" xlink:href="http://taiwanstay.net.tw/" text:style-name="Internet_20_link" text:visited-style-name="Visited_20_Internet_20_Link"><text:span text:style-name="Internet_20_link"><text:span text:style-name="T21">http://taiwanstay.net.tw/</text:span></text:span></text:a><text:span text:style-name="T20">，另外，換宿內容因目的不同而有差異(如：體驗在地生活與旅遊、學習民宿經營、省餐宿費、公益服務...等)。建議應與業者做充分溝通或訂書面規範，避免日後爭議。</text:span></text:p>
        </text:list-item>
        <text:list-item>
          <text:p text:style-name="P9"><text:span text:style-name="T20">如欲從事家教，請先至勞動力發展署查詢仲介是否為合法業者，查詢網址：</text:span><text:a xlink:type="simple" xlink:href="http://agent.wda.gov.tw/agentext/agent/QryAgent.jsp" text:style-name="Internet_20_link" text:visited-style-name="Visited_20_Internet_20_Link"><text:span text:style-name="Internet_20_link"><text:span text:style-name="T22">http://agent.wda.gov.tw/agentext/agent/QryAgent.jsp</text:span></text:span></text:a><text:span text:style-name="T2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0835in" fo:margin-bottom="0.083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fo:color="#000000" style:font-name="微軟正黑體" fo:font-family="微軟正黑體" style:font-family-generic="swiss" style:font-pitch="variable" fo:font-size="11pt" style:letter-kerning="tru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結語" style:family="paragraph" style:parent-style-name="Standard">
      <style:paragraph-properties fo:margin-left="0.0693in" fo:margin-right="0in" fo:text-indent="0in" style:auto-text-indent="false"/>
      <style:text-properties fo:color="#000000" style:font-name="微軟正黑體" fo:font-family="微軟正黑體" style:font-family-generic="swiss" style:font-pitch="variable" fo:font-size="11pt" style:letter-kerning="tru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4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font-name-complex="Times New Roman" style:font-family-complex="'Times New Roman'" style:font-family-generic-complex="roman" style:font-pitch-complex="variable"/>
    </style:style>
    <style:style style:name="WW8Num18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normal"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normal"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language="en" fo:country="US" fo:font-weight="bold" style:font-size-asian="14pt" style:font-weight-asian="bold"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normal"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結語_20_字元" style:display-name="結語 字元" style:family="text">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1429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273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607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0.940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273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6071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1.940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273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6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0374in" fo:text-indent="-0.3335in" fo:margin-left="1.0374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3709in" fo:text-indent="-0.3335in" fo:margin-left="1.370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7043in" fo:text-indent="-0.3335in" fo:margin-left="1.7043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0374in" fo:text-indent="-0.3335in" fo:margin-left="2.0374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3709in" fo:text-indent="-0.3335in" fo:margin-left="2.370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043in" fo:text-indent="-0.3335in" fo:margin-left="2.7043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374in" fo:text-indent="-0.3335in" fo:margin-left="3.0374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3709in" fo:text-indent="-0.3335in" fo:margin-left="3.3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in"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5in" fo:margin-left="3.749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3.91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4.249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4.5827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4.91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5.249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5.5827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5.91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6.2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4in"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0374in" fo:text-indent="-0.3335in" fo:margin-left="1.0374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3709in" fo:text-indent="-0.3335in" fo:margin-left="1.3709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043in" fo:text-indent="-0.3335in" fo:margin-left="1.7043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0374in" fo:text-indent="-0.3335in" fo:margin-left="2.0374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3709in" fo:text-indent="-0.3335in" fo:margin-left="2.3709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7043in" fo:text-indent="-0.3335in" fo:margin-left="2.7043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3.0374in" fo:text-indent="-0.3335in" fo:margin-left="3.037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3709in" fo:text-indent="-0.3335in" fo:margin-left="3.3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2.666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0.992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159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8in" fo:margin-bottom="0.689in" fo:margin-left="1.25in" fo:margin-right="0.983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度假打工注意事項</dc:title>
    <meta:initial-creator>yda</meta:initial-creator>
    <meta:creation-date>2017-11-24T11:57:00</meta:creation-date>
    <dc:creator>user</dc:creator>
    <dc:date>2017-11-24T11:57:00</dc:date>
    <meta:print-date>2015-11-17T16:55:00</meta:print-date>
    <meta:editing-cycles>2</meta:editing-cycles>
    <meta:editing-duration>P15824DT17H31M44S</meta:editing-duration>
    <meta:document-statistic meta:table-count="1" meta:image-count="0" meta:object-count="0" meta:page-count="6" meta:paragraph-count="104" meta:word-count="2529" meta:character-count="3599" meta:non-whitespace-character-count="3582"/>
    <meta:generator>LibreOffice/4.3.3.2$Linux_X86_64 LibreOffice_project/430m0$Build-2</meta:generator>
  </office:meta>
</office:document-meta>
</file>