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style:punctuation-wrap="simpl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 fo:margin-left="1.5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" style:parent-style-name="內文" style:family="paragraph">
      <style:paragraph-properties style:vertical-align="auto" fo:margin-left="0.3333in" fo:text-indent="-0.3333in" fo:background-color="#FFFFFF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style:vertical-align="auto" fo:background-color="#FFFFFF"/>
      <style:text-properties fo:hyphenate="true"/>
    </style:style>
    <style:style style:name="T18" style:parent-style-name="預設段落字型" style:family="text">
      <style:text-properties style:font-name="Arial" style:font-name-complex="Arial" fo:color="#666666" fo:font-size="10.5pt" style:font-size-asian="10.5pt" style:font-size-complex="10.5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21" style:family="table-column">
      <style:table-column-properties style:column-width="1.1284in" style:use-optimal-column-width="false"/>
    </style:style>
    <style:style style:name="TableColumn22" style:family="table-column">
      <style:table-column-properties style:column-width="2.5104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895in" style:use-optimal-column-width="false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446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5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58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background-color="#FFFFFF"/>
      <style:text-properties fo:hyphenate="tru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style:vertical-align="auto" fo:background-color="#FFFFFF"/>
      <style:text-properties fo:color="#000000" fo:hyphenate="true"/>
    </style:style>
    <style:style style:name="P76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5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4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background-color="#FFFFFF"/>
      <style:text-properties fo:hyphenate="tru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style:vertical-align="auto" fo:background-color="#FFFFFF"/>
      <style:text-properties fo:hyphenate="true"/>
    </style:style>
    <style:style style:name="T106" style:parent-style-name="預設段落字型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66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4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auto" fo:background-color="#FFFFFF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fo:color="#000000"/>
    </style:style>
    <style:style style:name="P133" style:parent-style-name="內文" style:family="paragraph">
      <style:paragraph-properties style:vertical-align="auto" fo:background-color="#FFFFFF"/>
      <style:text-properties fo:hyphenate="true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708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708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background-color="#FFFFFF"/>
      <style:text-properties fo:hyphenate="tru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style:vertical-align="auto" fo:background-color="#FFFFFF"/>
      <style:text-properties fo:color="#000000" fo:hyphenate="true"/>
    </style:style>
    <style:style style:name="P167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0.708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background-color="#FFFFFF"/>
      <style:text-properties fo:hyphenate="true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fo:color="#000000"/>
    </style:style>
    <style:style style:name="P184" style:parent-style-name="內文" style:family="paragraph">
      <style:paragraph-properties style:vertical-align="auto" fo:background-color="#FFFFFF"/>
      <style:text-properties fo:color="#000000" fo:hyphenate="true"/>
    </style:style>
    <style:style style:name="P185" style:parent-style-name="內文" style:family="paragraph">
      <style:paragraph-properties style:vertical-align="auto" fo:background-color="#FFFFFF"/>
      <style:text-properties style:font-name="標楷體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 style:min-row-height="0.708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Calibri"/>
    </style:style>
    <style:style style:name="P209" style:parent-style-name="內文" style:family="paragraph">
      <style:paragraph-properties style:punctuation-wrap="simple" fo:text-align="justify" fo:margin-top="0.0833in" fo:margin-bottom="0.0833in" fo:line-height="150%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青少年發展處</text:p>
      <text:p text:style-name="P2">106年度生態永續ECO做中學實施計畫</text:p>
      <text:p text:style-name="P3">壹、緣起</text:p>
      <text:p text:style-name="P4">面對全球暖化影響，生活環境變化急遽，為協助青少年學子瞭解自我對於環境永續之責任，發展動手護生態的能力，推展生態探究及動手做體驗，為青少年身為未來主人翁之全球責任感奠基，特辦理此計畫。</text:p>
      <text:p text:style-name="P5">貳、計畫目的</text:p>
      <text:p text:style-name="P6">結合國內外人才資源，提供以綠屋頂及水資源為主軸，並透過動手做引導青少年探索環境保護議題，鼓勵青少年積極參與環境永續之服務學習活動，以建立全球公民素養，期能培養未來具有全球責任感之人才。</text:p>
      <text:p text:style-name="P7">參、辦理單位</text:p>
      <text:p text:style-name="P8">臺北市青少年發展處及臺北市立中正高級中學聯合辦理</text:p>
      <text:p text:style-name="P9">肆、辦理對象：臺北市公私立高中職學校學生</text:p>
      <text:p text:style-name="P10"><text:span text:style-name="T11">伍、講師：</text:span><text:span text:style-name="T12">John Block, Course leader of<text:s/></text:span><text:span text:style-name="T13">Scandinavian Green Roof Institute<text:s/></text:span><text:span text:style-name="T14">&amp;</text:span><text:span text:style-name="T15"><text:s/>Augustenborg's <text:s/>Botanical Green Roof Gar</text:span><text:span text:style-name="T16">den</text:span></text:p>
      <text:p text:style-name="P17"><text:span text:style-name="T18"><text:s text:c="19"/></text:span></text:p>
      <text:p text:style-name="P19">陸、辦理時間與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活動時間</text:p>
            </table:table-cell>
            <table:table-cell table:style-name="TableCell29">
              <text:p text:style-name="P30">活動內容</text:p>
            </table:table-cell>
            <table:table-cell table:style-name="TableCell31">
              <text:p text:style-name="P32">主持人/</text:p>
              <text:p text:style-name="P33">主講人</text:p>
            </table:table-cell>
            <table:table-cell table:style-name="TableCell34">
              <text:p text:style-name="P35"><text:s text:c="2"/>地點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12/2</text:p>
            <text:p text:style-name="P41">8:45-9:0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2/2</text:p>
            <text:p text:style-name="P53">9:00-9:10</text:p>
          </table:table-cell>
          <table:table-cell table:style-name="TableCell54">
            <text:p text:style-name="P55">開幕儀式</text:p>
            <text:p text:style-name="P56">說明活動流程及要求</text:p>
          </table:table-cell>
          <table:table-cell table:style-name="TableCell57">
            <text:p text:style-name="P58">青發處廖文靜處長</text:p>
            <text:p text:style-name="P59">中正高中江惠真校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/2</text:p>
            <text:p text:style-name="P67">9:10-10:00</text:p>
          </table:table-cell>
          <table:table-cell table:style-name="TableCell68">
            <text:p text:style-name="P69">觀賞影片及演講：</text:p>
            <text:p text:style-name="P70">淺談人類世Anthropocene</text:p>
          </table:table-cell>
          <table:table-cell table:style-name="TableCell71">
            <text:p text:style-name="P72"><text:span text:style-name="T73">John Block, Course leader of<text:s/></text:span><text:span text:style-name="T74">Scandinavian Green Roof<text:s/></text:span></text:p>
            <text:p text:style-name="P75">Institute</text:p>
            <text:p text:style-name="P76">中正高中江惠真校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2/2</text:p>
            <text:p text:style-name="P84">10:00-10:10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2/2</text:p>
            <text:p text:style-name="P96">10:10-12:15</text:p>
          </table:table-cell>
          <table:table-cell table:style-name="TableCell97">
            <text:p text:style-name="P98">都市發展的永續（sustainability)議題：</text:p>
            <text:p text:style-name="P99">瑞典馬爾摩市（Malmö)、西港區（Western Harbour)、Hyllie開發區；</text:p>
            <text:p text:style-name="P100">丹麥奧古斯滕堡（Augustenborg)</text:p>
          </table:table-cell>
          <table:table-cell table:style-name="TableCell101">
            <text:p text:style-name="P102"><text:span text:style-name="T103">John Block, Course leader of<text:s/></text:span><text:span text:style-name="T104">Scandinavian Green Roof<text:s/></text:span></text:p>
            <text:p text:style-name="P105"><text:span text:style-name="T106">Institut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12/2</text:p>
            <text:p text:style-name="P114">12:15-13:10</text:p>
          </table:table-cell>
          <table:table-cell table:style-name="TableCell115">
            <text:p text:style-name="P116">午餐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/2</text:p>
            <text:p text:style-name="P126">13:10-14:45</text:p>
          </table:table-cell>
          <table:table-cell table:style-name="TableCell127">
            <text:p text:style-name="P128">永續ECO做中學-製作綠屋頂</text:p>
          </table:table-cell>
          <table:table-cell table:style-name="TableCell129">
            <text:p text:style-name="P130"><text:span text:style-name="T131">John Block, Course leader of<text:s/></text:span><text:span text:style-name="T132">Scandinavian Green Roof<text:s/></text:span></text:p>
            <text:p text:style-name="P133"><text:span text:style-name="T134">Institute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/2</text:p>
            <text:p text:style-name="P142">14:45-15:00</text:p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/2</text:p>
            <text:p text:style-name="P154">15:00-16:00</text:p>
          </table:table-cell>
          <table:table-cell table:style-name="TableCell155">
            <text:p text:style-name="P156">分組談論：</text:p>
            <text:p text:style-name="P157">探討從人類世影片的</text:p>
            <text:p text:style-name="P158">我見（what I have seen)及我思（what I am concerned)</text:p>
            <text:p text:style-name="P159">分組談論：</text:p>
            <text:p text:style-name="P160">探討我居住的城市可能成為生態城市嗎？</text:p>
          </table:table-cell>
          <table:table-cell table:style-name="TableCell161">
            <text:p text:style-name="P162"><text:span text:style-name="T163">John Block, Course leader of<text:s/></text:span><text:span text:style-name="T164">Scandinavian Green</text:span><text:span text:style-name="T165"><text:s/>Roof<text:s/></text:span></text:p>
            <text:p text:style-name="P166">Institute</text:p>
            <text:p text:style-name="P167">中正高中江惠真校長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每3人1組</text:p>
            <text:p text:style-name="P172"/>
          </table:table-cell>
        </table:table-row>
        <table:table-row table:style-name="TableRow173">
          <table:table-cell table:style-name="TableCell174">
            <text:p text:style-name="P175">12/2</text:p>
            <text:p text:style-name="P176">16:00-17:00</text:p>
          </table:table-cell>
          <table:table-cell table:style-name="TableCell177">
            <text:p text:style-name="P178">分享想法：</text:p>
            <text:p text:style-name="P179">我居住的城市如何成為生態城市</text:p>
          </table:table-cell>
          <table:table-cell table:style-name="TableCell180">
            <text:p text:style-name="P181"><text:span text:style-name="T182">John Block, Course leader of<text:s/></text:span><text:span text:style-name="T183">Scandinavian Green Roof</text:span></text:p>
            <text:p text:style-name="P184"><text:s/>Institute</text:p>
            <text:p text:style-name="P185">中正高中江惠真校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/2</text:p>
            <text:p text:style-name="P193">17:00-17:15</text:p>
          </table:table-cell>
          <table:table-cell table:style-name="TableCell194">
            <text:p text:style-name="P195">閉幕式/頒發研習證書</text:p>
            <text:p text:style-name="P196">賦歸</text:p>
          </table:table-cell>
          <table:table-cell table:style-name="TableCell197">
            <text:p text:style-name="P198">青發處廖文靜處長</text:p>
            <text:p text:style-name="P199">中正高中江惠真校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柒、報名日期及方式</text:p>
      <text:p text:style-name="P206">一、自即日起至額滿為止，至本處本處官網（http://www.tcyd.gov.taipei/）報名。</text:p>
      <text:p text:style-name="P207">二、預計報名人數共30人，以報名先後順序錄取。</text:p>
      <text:p text:style-name="P208">柒、預期效益</text:p>
      <text:p text:style-name="P209"><text:span text:style-name="T210">參與計畫之青少年能提升對未來生態發展方向的瞭解，並能培養全球公民素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各級學校99年度交通安全教育</dc:title>
    <dc:description/>
    <dc:subject/>
    <meta:initial-creator>SuperXP</meta:initial-creator>
    <dc:creator>user</dc:creator>
    <meta:creation-date>2017-11-30T01:52:00Z</meta:creation-date>
    <dc:date>2017-11-30T01:52:00Z</dc:date>
    <meta:print-date>2017-09-28T01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0" meta:row-count="10" meta:non-whitespace-character-count="1261"/>
  </office:meta>
</office:document-meta>
</file>