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1465in" table:align="center" style:writing-mode="lr-tb"/>
    </style:style>
    <style:style style:name="Table1.A" style:family="table-column">
      <style:table-column-properties style:column-width="1.2188in"/>
    </style:style>
    <style:style style:name="Table1.B" style:family="table-column">
      <style:table-column-properties style:column-width="0.8556in"/>
    </style:style>
    <style:style style:name="Table1.C" style:family="table-column">
      <style:table-column-properties style:column-width="0.7764in"/>
    </style:style>
    <style:style style:name="Table1.D" style:family="table-column">
      <style:table-column-properties style:column-width="0.7986in"/>
    </style:style>
    <style:style style:name="Table1.E" style:family="table-column">
      <style:table-column-properties style:column-width="0.3931in"/>
    </style:style>
    <style:style style:name="Table1.F" style:family="table-column">
      <style:table-column-properties style:column-width="0.5229in"/>
    </style:style>
    <style:style style:name="Table1.G" style:family="table-column">
      <style:table-column-properties style:column-width="1.581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2.25pt solid #000000" fo:border-right="none" fo:border-top="2.25pt solid #000000" fo:border-bottom="0.75pt solid #000000" style:writing-mode="lr-tb"/>
    </style:style>
    <style:style style:name="Table1.B1" style:family="table-cell">
      <style:table-cell-properties style:vertical-align="top" fo:padding-left="0.075in" fo:padding-right="0.075in" fo:padding-top="0in" fo:padding-bottom="0in" fo:border-left="0.75pt solid #000000" fo:border-right="2.25pt solid #000000" fo:border-top="2.25pt solid #000000" fo:border-bottom="0.75pt solid #000000" style:writing-mode="lr-tb"/>
    </style:style>
    <style:style style:name="Table1.2" style:family="table-row">
      <style:table-row-properties style:min-row-height="0.2403in" fo:keep-together="always"/>
    </style:style>
    <style:style style:name="Table1.A2" style:family="table-cell">
      <style:table-cell-properties style:vertical-align="top" fo:padding-left="0.075in" fo:padding-right="0.075in" fo:padding-top="0in" fo:padding-bottom="0in" fo:border-left="2.25pt solid #000000" fo:border-right="none" fo:border-top="0.75pt solid #000000"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F2" style:family="table-cell">
      <style:table-cell-properties style:vertical-align="top" fo:padding-left="0.075in" fo:padding-right="0.075in" fo:padding-top="0in" fo:padding-bottom="0in" fo:border-left="0.75pt solid #000000" fo:border-right="2.25pt solid #000000" fo:border-top="0.75pt solid #000000" fo:border-bottom="0.75pt solid #000000" style:writing-mode="lr-tb"/>
    </style:style>
    <style:style style:name="Table1.3" style:family="table-row">
      <style:table-row-properties style:min-row-height="0.0583in" fo:keep-together="always"/>
    </style:style>
    <style:style style:name="Table1.4" style:family="table-row">
      <style:table-row-properties style:min-row-height="1.4521in" fo:keep-together="auto"/>
    </style:style>
    <style:style style:name="Table1.5" style:family="table-row">
      <style:table-row-properties style:min-row-height="0.4125in" fo:keep-together="auto"/>
    </style:style>
    <style:style style:name="Table1.6" style:family="table-row">
      <style:table-row-properties style:min-row-height="0.4188in" fo:keep-together="always"/>
    </style:style>
    <style:style style:name="Table1.7" style:family="table-row">
      <style:table-row-properties style:min-row-height="0.3861in" fo:keep-together="always"/>
    </style:style>
    <style:style style:name="Table1.8" style:family="table-row">
      <style:table-row-properties style:min-row-height="0.391in" fo:keep-together="always"/>
    </style:style>
    <style:style style:name="Table1.9" style:family="table-row">
      <style:table-row-properties style:min-row-height="0.3722in" fo:keep-together="always"/>
    </style:style>
    <style:style style:name="Table1.12" style:family="table-row">
      <style:table-row-properties style:min-row-height="0.1271in" fo:keep-together="always"/>
    </style:style>
    <style:style style:name="Table1.13" style:family="table-row">
      <style:table-row-properties style:min-row-height="0.1264in" fo:keep-together="always"/>
    </style:style>
    <style:style style:name="Table1.14" style:family="table-row">
      <style:table-row-properties style:min-row-height="0.4826in" fo:keep-together="always"/>
    </style:style>
    <style:style style:name="Table1.15" style:family="table-row">
      <style:table-row-properties style:min-row-height="0.4799in" fo:keep-together="always"/>
    </style:style>
    <style:style style:name="Table1.16" style:family="table-row">
      <style:table-row-properties style:min-row-height="0.5771in" fo:keep-together="auto"/>
    </style:style>
    <style:style style:name="Table1.A16" style:family="table-cell">
      <style:table-cell-properties style:vertical-align="top" fo:padding-left="0.075in" fo:padding-right="0.075in" fo:padding-top="0in" fo:padding-bottom="0in" fo:border-left="2.25pt solid #000000" fo:border-right="none" fo:border-top="0.75pt solid #000000" fo:border-bottom="2.25pt solid #000000" style:writing-mode="lr-tb"/>
    </style:style>
    <style:style style:name="Table1.B16" style:family="table-cell">
      <style:table-cell-properties style:vertical-align="top" fo:padding-left="0.075in" fo:padding-right="0.075in" fo:padding-top="0in" fo:padding-bottom="0in" fo:border-left="0.75pt solid #000000" fo:border-right="2.25pt solid #000000" fo:border-top="0.75pt solid #000000" fo:border-bottom="2.25pt solid #000000" style:writing-mode="lr-tb"/>
    </style:style>
    <style:style style:name="P1" style:family="paragraph" style:parent-style-name="Standard">
      <style:paragraph-properties style:line-height-at-least="0in"/>
    </style:style>
    <style:style style:name="P2" style:family="paragraph" style:parent-style-name="Standard">
      <style:paragraph-properties style:line-height-at-least="0in" fo:text-align="center" style:justify-single-word="false"/>
    </style:style>
    <style:style style:name="P3" style:family="paragraph" style:parent-style-name="Standard" style:list-style-name="WW8Num10">
      <style:paragraph-properties style:line-height-at-least="0in"/>
    </style:style>
    <style:style style:name="P4" style:family="paragraph" style:parent-style-name="Standard" style:list-style-name="WW8Num10">
      <style:paragraph-properties style:line-height-at-least="0in" fo:text-align="justify" style:justify-single-word="false" style:snap-to-layout-grid="false"/>
    </style:style>
    <style:style style:name="P5" style:family="paragraph" style:parent-style-name="Standard" style:list-style-name="WW8Num17">
      <style:paragraph-properties style:line-height-at-least="0in"/>
    </style:style>
    <style:style style:name="P6" style:family="paragraph" style:parent-style-name="Standard">
      <style:paragraph-properties style:line-height-at-least="0in" fo:text-align="center" style:justify-single-word="false"/>
      <style:text-properties fo:color="#000000" fo:font-size="16pt" fo:font-weight="bold" style:font-name-asian="標楷體" style:font-size-asian="16pt" style:font-weight-asian="bold" style:font-size-complex="15pt"/>
    </style:style>
    <style:style style:name="P7" style:family="paragraph" style:parent-style-name="Standard">
      <style:paragraph-properties style:line-height-at-least="0in"/>
      <style:text-properties fo:color="#000000" style:font-name="標楷體" fo:font-size="11pt" fo:letter-spacing="-0.0098in" fo:font-weight="bold" style:letter-kerning="true" style:font-name-asian="標楷體" style:font-size-asian="11pt" style:font-weight-asian="bold" style:font-name-complex="Arial" style:font-size-complex="14pt"/>
    </style:style>
    <style:style style:name="P8" style:family="paragraph" style:parent-style-name="Standard">
      <style:paragraph-properties style:line-height-at-least="0in" fo:text-align="center" style:justify-single-word="false"/>
      <style:text-properties fo:color="#000000" style:font-name="標楷體" fo:font-size="16pt" fo:font-weight="bold" style:font-name-asian="標楷體" style:font-size-asian="16pt" style:font-weight-asian="bold" style:font-name-complex="標楷體" style:font-size-complex="15pt"/>
    </style:style>
    <style:style style:name="P9" style:family="paragraph" style:parent-style-name="Standard" style:list-style-name="WW8Num10">
      <style:paragraph-properties fo:margin-left="0.9846in" fo:margin-right="0in" style:line-height-at-least="0in" fo:text-align="justify" style:justify-single-word="false" fo:text-indent="-0.9846in" style:auto-text-indent="false" style:snap-to-layout-grid="false"/>
    </style:style>
    <style:style style:name="P10" style:family="paragraph" style:parent-style-name="Standard">
      <style:paragraph-properties fo:margin-left="0.3335in" fo:margin-right="0in" style:line-height-at-least="0in" fo:text-align="justify" style:justify-single-word="false" fo:text-indent="0in" style:auto-text-indent="false" style:snap-to-layout-grid="false"/>
    </style:style>
    <style:style style:name="P11" style:family="paragraph" style:parent-style-name="Standard" style:list-style-name="WW8Num10">
      <style:paragraph-properties fo:margin-left="0.8862in" fo:margin-right="0in" style:line-height-at-least="0in" fo:text-align="justify" style:justify-single-word="false" fo:text-indent="-0.8862in" style:auto-text-indent="false" style:snap-to-layout-grid="false"/>
    </style:style>
    <style:style style:name="P12" style:family="paragraph" style:parent-style-name="Standard" style:list-style-name="WW8Num10">
      <style:paragraph-properties fo:margin-left="1.0835in" fo:margin-right="0in" style:line-height-at-least="0in" fo:text-align="justify" style:justify-single-word="false" fo:text-indent="-1.0835in" style:auto-text-indent="false" style:snap-to-layout-grid="false"/>
    </style:style>
    <style:style style:name="P13" style:family="paragraph" style:parent-style-name="Standard">
      <style:paragraph-properties fo:margin-left="1.0835in" fo:margin-right="0in" style:line-height-at-least="0in" fo:text-align="justify" style:justify-single-word="false" fo:text-indent="0in" style:auto-text-indent="false" style:snap-to-layout-grid="false"/>
    </style:style>
    <style:style style:name="P14" style:family="paragraph" style:parent-style-name="Standard" style:list-style-name="WW8Num10">
      <style:paragraph-properties fo:margin-left="0.4374in" fo:margin-right="0in" style:line-height-at-least="0in" fo:text-indent="-0.4374in" style:auto-text-indent="false"/>
    </style:style>
    <style:style style:name="P15" style:family="paragraph" style:parent-style-name="Standard" style:list-style-name="WW8Num3">
      <style:paragraph-properties fo:margin-left="0.7862in" fo:margin-right="0in" style:line-height-at-least="0in" fo:text-indent="-0.3945in" style:auto-text-indent="false"/>
      <style:text-properties fo:color="#000000" fo:font-size="14pt" style:font-name-asian="標楷體" style:font-size-asian="14pt" style:font-size-complex="14pt"/>
    </style:style>
    <style:style style:name="P16" style:family="paragraph" style:parent-style-name="Standard">
      <style:paragraph-properties fo:margin-left="0.3917in" fo:margin-right="0in" style:line-height-at-least="0in" fo:text-indent="0in" style:auto-text-indent="false"/>
    </style:style>
    <style:style style:name="P17" style:family="paragraph" style:parent-style-name="Standard" style:list-style-name="WW8Num10">
      <style:paragraph-properties fo:margin-left="1.3783in" fo:margin-right="0in" style:line-height-at-least="0in" fo:text-indent="-1.3783in" style:auto-text-indent="false"/>
    </style:style>
    <style:style style:name="P18" style:family="paragraph" style:parent-style-name="Standard">
      <style:paragraph-properties fo:margin-left="0.3937in" fo:margin-right="0in" style:line-height-at-least="0in" fo:text-indent="0.0165in" style:auto-text-indent="false"/>
    </style:style>
    <style:style style:name="P19" style:family="paragraph" style:parent-style-name="Standard" style:list-style-name="WW8Num10">
      <style:paragraph-properties fo:margin-left="0.3937in" fo:margin-right="0in" style:line-height-at-least="0in" fo:text-indent="-0.3937in" style:auto-text-indent="false"/>
    </style:style>
    <style:style style:name="P20" style:family="paragraph" style:parent-style-name="Standard">
      <style:paragraph-properties fo:margin-left="0.8638in" fo:margin-right="0in" style:line-height-at-least="0in" fo:text-indent="0in" style:auto-text-indent="false"/>
    </style:style>
    <style:style style:name="P21" style:family="paragraph" style:parent-style-name="Standard">
      <style:paragraph-properties fo:margin-left="0.8862in" fo:margin-right="0in" style:line-height-at-least="0in" fo:text-indent="0in" style:auto-text-indent="false"/>
    </style:style>
    <style:style style:name="P22" style:family="paragraph" style:parent-style-name="Standard">
      <style:paragraph-properties fo:margin-top="0.1665in" fo:margin-bottom="0in" loext:contextual-spacing="false" style:line-height-at-least="0in" fo:break-before="page"/>
      <style:text-properties fo:color="#000000" style:font-name="標楷體" fo:font-size="11pt" fo:letter-spacing="-0.0098in" fo:font-weight="bold" style:letter-kerning="true" style:font-name-asian="標楷體" style:font-size-asian="11pt" style:font-weight-asian="bold" style:font-name-complex="Arial" style:font-size-complex="14pt"/>
    </style:style>
    <style:style style:name="P23" style:family="paragraph" style:parent-style-name="Standard">
      <style:paragraph-properties fo:background-color="#ffffff">
        <style:background-image/>
      </style:paragraph-properties>
    </style:style>
    <style:style style:name="P24" style:family="paragraph" style:parent-style-name="Standard">
      <style:paragraph-properties fo:orphans="2" fo:widows="2" fo:background-color="#ffffff">
        <style:background-image/>
      </style:paragraph-properties>
    </style:style>
    <style:style style:name="P25" style:family="paragraph" style:parent-style-name="Standard">
      <style:paragraph-properties fo:orphans="2" fo:widows="2" fo:background-color="#ffffff">
        <style:background-image/>
      </style:paragraph-properties>
      <style:text-properties fo:color="#000000" style:font-name="標楷體" style:font-name-asian="標楷體" style:font-name-complex="標楷體"/>
    </style:style>
    <style:style style:name="P26" style:family="paragraph" style:parent-style-name="Standard">
      <style:paragraph-properties fo:line-height="0.3472in" fo:orphans="2" fo:widows="2" fo:background-color="#ffffff">
        <style:background-image/>
      </style:paragraph-properties>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line-height="0.5555in" fo:orphans="2" fo:widows="2" fo:background-color="#ffffff">
        <style:background-image/>
      </style:paragraph-properties>
      <style:text-properties fo:color="#00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0.3472in" fo:orphans="2" fo:widows="2" fo:background-color="#ffffff">
        <style:background-image/>
      </style:paragraph-properties>
      <style:text-properties fo:color="#000000" style:font-name="標楷體" fo:font-size="16pt" fo:font-weight="bold" style:letter-kerning="true" style:font-name-asian="標楷體" style:font-size-asian="16pt" style:font-weight-asian="bold" style:font-name-complex="標楷體" style:font-size-complex="16pt"/>
    </style:style>
    <style:style style:name="P29" style:family="paragraph" style:parent-style-name="Standard">
      <style:paragraph-properties style:line-height-at-least="0in" fo:orphans="2" fo:widows="2" fo:background-color="#ffffff">
        <style:background-image/>
      </style:paragraph-properties>
      <style:text-properties fo:color="#000000"/>
    </style:style>
    <style:style style:name="P30" style:family="paragraph" style:parent-style-name="Standard">
      <style:paragraph-properties style:line-height-at-least="0in" fo:orphans="2" fo:widows="2" fo:background-color="#ffffff">
        <style:background-image/>
      </style:paragraph-properties>
      <style:text-properties fo:color="#000000" style:font-name-asian="標楷體"/>
    </style:style>
    <style:style style:name="P31" style:family="paragraph" style:parent-style-name="Standard">
      <style:paragraph-properties fo:line-height="0.3472in" fo:orphans="2" fo:widows="2" fo:background-color="#ffffff">
        <style:background-image/>
      </style:paragraph-properties>
    </style:style>
    <style:style style:name="P32" style:family="paragraph" style:parent-style-name="Standard" style:list-style-name="WW8Num5">
      <style:paragraph-properties fo:line-height="0.3472in" fo:orphans="2" fo:widows="2" fo:background-color="#ffffff">
        <style:background-image/>
      </style:paragraph-properties>
    </style:style>
    <style:style style:name="P33" style:family="paragraph" style:parent-style-name="Standard">
      <style:paragraph-properties fo:line-height="0.3193in" fo:orphans="2" fo:widows="2" fo:background-color="#ffffff">
        <style:background-image/>
      </style:paragraph-properties>
    </style:style>
    <style:style style:name="P34" style:family="paragraph" style:parent-style-name="Standard">
      <style:paragraph-properties fo:line-height="0.5555in" fo:orphans="2" fo:widows="2" fo:background-color="#ffffff">
        <style:background-image/>
      </style:paragraph-properties>
    </style:style>
    <style:style style:name="P35" style:family="paragraph" style:parent-style-name="Standard">
      <style:paragraph-properties fo:margin-left="0.0008in" fo:margin-right="0in" style:line-height-at-least="0in" fo:text-align="center" style:justify-single-word="false" fo:orphans="2" fo:widows="2" fo:text-indent="-0.0008in" style:auto-text-indent="false" fo:background-color="#ffffff">
        <style:background-image/>
      </style:paragraph-properties>
    </style:style>
    <style:style style:name="P36" style:family="paragraph" style:parent-style-name="Standard">
      <style:paragraph-properties fo:margin-left="0in" fo:margin-right="0in" style:line-height-at-least="0in" fo:text-align="center" style:justify-single-word="false" fo:orphans="2" fo:widows="2" fo:text-indent="-0.0299in" style:auto-text-indent="false" fo:background-color="#ffffff">
        <style:background-image/>
      </style:paragraph-properties>
    </style:style>
    <style:style style:name="P37" style:family="paragraph" style:parent-style-name="Standard">
      <style:paragraph-properties fo:margin-left="0in" fo:margin-right="0in" fo:orphans="2" fo:widows="2" fo:text-indent="0.3528in" style:auto-text-indent="false" fo:background-color="#ffffff">
        <style:background-image/>
      </style:paragraph-properties>
    </style:style>
    <style:style style:name="P38" style:family="paragraph" style:parent-style-name="Standard" style:list-style-name="WW8Num13">
      <style:paragraph-properties fo:margin-left="0.3937in" fo:margin-right="-0.1in" style:line-height-at-least="0in" fo:orphans="2" fo:widows="2" fo:text-indent="-0.1965in" style:auto-text-indent="false" fo:background-color="#ffffff">
        <style:background-image/>
      </style:paragraph-properties>
    </style:style>
    <style:style style:name="P39" style:family="paragraph" style:parent-style-name="Standard" style:list-style-name="WW8Num13">
      <style:paragraph-properties fo:margin-left="0.5307in" fo:margin-right="-0.1in" style:line-height-at-least="0in" fo:orphans="2" fo:widows="2" fo:text-indent="-0.3335in" style:auto-text-indent="false" fo:background-color="#ffffff">
        <style:background-image/>
      </style:paragraph-properties>
    </style:style>
    <style:style style:name="P40" style:family="paragraph" style:parent-style-name="Standard">
      <style:paragraph-properties fo:margin-left="0.3937in" fo:margin-right="-0.1in" style:line-height-at-least="0in" fo:orphans="2" fo:widows="2" fo:text-indent="0in" style:auto-text-indent="false" fo:background-color="#ffffff">
        <style:background-image/>
      </style:paragraph-properties>
      <style:text-properties fo:color="#000000" style:font-name="標楷體" fo:font-size="10pt" style:letter-kerning="true" style:font-name-asian="標楷體" style:font-size-asian="10pt" style:font-name-complex="Arial" style:font-size-complex="10pt"/>
    </style:style>
    <style:style style:name="P41" style:family="paragraph" style:parent-style-name="Standard">
      <style:paragraph-properties fo:margin-left="0.6882in" fo:margin-right="0in" style:line-height-at-least="0in" fo:orphans="2" fo:widows="2" fo:text-indent="-0.6882in" style:auto-text-indent="false" fo:background-color="#ffffff">
        <style:background-image/>
      </style:paragraph-properties>
    </style:style>
    <style:style style:name="P42" style:family="paragraph" style:parent-style-name="Standard">
      <style:paragraph-properties fo:margin-left="0.6882in" fo:margin-right="0in" style:line-height-at-least="0in" fo:orphans="2" fo:widows="2" fo:text-indent="-0.6882in" style:auto-text-indent="false" fo:background-color="#ffffff">
        <style:background-image/>
      </style:paragraph-properties>
      <style:text-properties fo:color="#000000" style:font-name="標楷體" style:letter-kerning="true" style:font-name-asian="標楷體" style:font-name-complex="Courier New"/>
    </style:style>
    <style:style style:name="P43" style:family="paragraph" style:parent-style-name="Standard">
      <style:paragraph-properties fo:margin-left="0.6882in" fo:margin-right="0in" style:line-height-at-least="0in" fo:orphans="2" fo:widows="2" fo:text-indent="-0.6882in" style:auto-text-indent="false" fo:background-color="#ffffff">
        <style:background-image/>
      </style:paragraph-properties>
      <style:text-properties fo:color="#000000" style:font-name="標楷體" style:letter-kerning="true" style:font-name-asian="標楷體"/>
    </style:style>
    <style:style style:name="P44" style:family="paragraph" style:parent-style-name="Standard" style:master-page-name="Standard">
      <style:paragraph-properties style:line-height-at-least="0in" fo:text-align="center" style:justify-single-word="false" style:page-number="auto"/>
    </style:style>
    <style:style style:name="P45" style:family="paragraph" style:parent-style-name="內文_20__28_Web_29_">
      <style:paragraph-properties fo:margin-top="0in" fo:margin-bottom="0in" loext:contextual-spacing="false" style:line-height-at-least="0in"/>
    </style:style>
    <style:style style:name="P46" style:family="paragraph" style:parent-style-name="內文_20__28_Web_29_">
      <style:paragraph-properties fo:margin-top="0in" fo:margin-bottom="0in" loext:contextual-spacing="false" style:line-height-at-least="0in" fo:text-align="center" style:justify-single-word="false"/>
    </style:style>
    <style:style style:name="P47" style:family="paragraph" style:parent-style-name="內文_20__28_Web_29_">
      <style:paragraph-properties fo:margin-top="0in" fo:margin-bottom="0in" loext:contextual-spacing="false" style:line-height-at-least="0in"/>
      <style:text-properties fo:color="#000000" style:font-name="標楷體" style:font-name-asian="標楷體" style:font-name-complex="Times New Roman"/>
    </style:style>
    <style:style style:name="P48" style:family="paragraph" style:parent-style-name="內文_20__28_Web_29_">
      <style:paragraph-properties fo:margin-top="0in" fo:margin-bottom="0in" loext:contextual-spacing="false" style:line-height-at-least="0in" fo:text-align="justify" style:justify-single-word="false"/>
      <style:text-properties fo:color="#000000" style:font-name="標楷體" style:font-name-asian="標楷體" style:font-name-complex="Times New Roman"/>
    </style:style>
    <style:style style:name="P49" style:family="paragraph" style:parent-style-name="內文_20__28_Web_29_">
      <style:paragraph-properties fo:margin-left="0.3929in" fo:margin-right="0in" fo:margin-top="0in" fo:margin-bottom="0in" loext:contextual-spacing="false" style:line-height-at-least="0in" fo:text-align="justify" style:justify-single-word="false" fo:text-indent="0in" style:auto-text-indent="false"/>
    </style:style>
    <style:style style:name="P50" style:family="paragraph" style:parent-style-name="內文_20__28_Web_29_">
      <style:paragraph-properties fo:margin-left="0.3929in" fo:margin-right="0in" fo:margin-top="0in" fo:margin-bottom="0in" loext:contextual-spacing="false" style:line-height-at-least="0in" fo:text-align="justify" style:justify-single-word="false" fo:text-indent="0in" style:auto-text-indent="false"/>
      <style:text-properties fo:color="#000000" style:font-name="標楷體" style:font-name-asian="標楷體" style:font-name-complex="Times New Roman"/>
    </style:style>
    <style:style style:name="P51" style:family="paragraph" style:parent-style-name="內文_20__28_Web_29_">
      <style:paragraph-properties fo:margin-left="0.6854in" fo:margin-right="0in" fo:margin-top="0in" fo:margin-bottom="0in" loext:contextual-spacing="false" style:line-height-at-least="0in" fo:text-align="justify" style:justify-single-word="false" fo:text-indent="-0.2953in" style:auto-text-indent="false"/>
      <style:text-properties fo:color="#000000" style:font-name="標楷體" style:font-name-asian="標楷體" style:font-name-complex="Times New Roman"/>
    </style:style>
    <style:style style:name="P52" style:family="paragraph" style:parent-style-name="內文_20__28_Web_29_">
      <style:paragraph-properties fo:margin-left="0.8854in" fo:margin-right="0in" fo:margin-top="0in" fo:margin-bottom="0in" loext:contextual-spacing="false" style:line-height-at-least="0in" fo:text-align="justify" style:justify-single-word="false" fo:text-indent="-0.0984in" style:auto-text-indent="false">
        <style:tab-stops>
          <style:tab-stop style:position="0.9846in"/>
        </style:tab-stops>
      </style:paragraph-properties>
    </style:style>
    <style:style style:name="P53" style:family="paragraph" style:parent-style-name="內文_20__28_Web_29_">
      <style:paragraph-properties fo:margin-left="0.8846in" fo:margin-right="0in" fo:margin-top="0in" fo:margin-bottom="0in" loext:contextual-spacing="false" style:line-height-at-least="0in" fo:text-align="justify" style:justify-single-word="false" fo:text-indent="-0.8846in" style:auto-text-indent="false"/>
    </style:style>
    <style:style style:name="P54" style:family="paragraph" style:parent-style-name="內文_20__28_Web_29_">
      <style:paragraph-properties fo:margin-left="0.3098in" fo:margin-right="0in" fo:margin-top="0in" fo:margin-bottom="0in" loext:contextual-spacing="false" style:line-height-at-least="0in" fo:text-align="justify" style:justify-single-word="false" fo:text-indent="-0.3098in" style:auto-text-indent="false"/>
    </style:style>
    <style:style style:name="P55" style:family="paragraph" style:parent-style-name="內文_20__28_Web_29_">
      <style:paragraph-properties fo:margin-left="0.3201in" fo:margin-right="0in" fo:margin-top="0in" fo:margin-bottom="0in" loext:contextual-spacing="false" style:line-height-at-least="0in" fo:text-align="justify" style:justify-single-word="false" fo:text-indent="-0.3201in" style:auto-text-indent="false"/>
    </style:style>
    <style:style style:name="P56" style:family="paragraph" style:parent-style-name="內文_20__28_Web_29_">
      <style:paragraph-properties fo:margin-left="0.6701in" fo:margin-right="0in" fo:margin-top="0in" fo:margin-bottom="0in" loext:contextual-spacing="false" style:line-height-at-least="0in" fo:text-align="justify" style:justify-single-word="false" fo:text-indent="-0.3752in" style:auto-text-indent="false"/>
    </style:style>
    <style:style style:name="P57" style:family="paragraph" style:parent-style-name="內文_20__28_Web_29_">
      <style:paragraph-properties fo:margin-left="0.6701in" fo:margin-right="0in" fo:margin-top="0in" fo:margin-bottom="0in" loext:contextual-spacing="false" style:line-height-at-least="0in" fo:text-align="justify" style:justify-single-word="false" fo:text-indent="-0.3752in" style:auto-text-indent="false"/>
      <style:text-properties fo:color="#000000" style:font-name="標楷體" style:font-name-asian="標楷體" style:font-name-complex="Times New Roman"/>
    </style:style>
    <style:style style:name="P58" style:family="paragraph" style:parent-style-name="內文_20__28_Web_29_">
      <style:paragraph-properties fo:margin-left="0.3in" fo:margin-right="0in" fo:margin-top="0in" fo:margin-bottom="0in" loext:contextual-spacing="false" style:line-height-at-least="0in" fo:text-align="justify" style:justify-single-word="false" fo:text-indent="-0.2819in" style:auto-text-indent="false"/>
    </style:style>
    <style:style style:name="P59" style:family="paragraph" style:parent-style-name="清單段落">
      <style:paragraph-properties style:line-height-at-least="0in" style:snap-to-layout-grid="false"/>
    </style:style>
    <style:style style:name="P60" style:family="paragraph" style:parent-style-name="清單段落" style:list-style-name="WW8Num4">
      <style:paragraph-properties style:line-height-at-least="0in" style:snap-to-layout-grid="false"/>
    </style:style>
    <style:style style:name="P61" style:family="paragraph" style:parent-style-name="清單段落" style:list-style-name="WW8Num1">
      <style:paragraph-properties style:line-height-at-least="0in" style:snap-to-layout-grid="false"/>
    </style:style>
    <style:style style:name="P62" style:family="paragraph" style:parent-style-name="清單段落" style:list-style-name="WW8Num9">
      <style:paragraph-properties style:line-height-at-least="0in" style:snap-to-layout-grid="false"/>
    </style:style>
    <style:style style:name="P63" style:family="paragraph" style:parent-style-name="清單段落" style:list-style-name="WW8Num16">
      <style:paragraph-properties style:line-height-at-least="0in" style:snap-to-layout-grid="false"/>
    </style:style>
    <style:style style:name="P64" style:family="paragraph" style:parent-style-name="清單段落">
      <style:paragraph-properties style:line-height-at-least="0in" style:snap-to-layout-grid="false"/>
      <style:text-properties fo:color="#000000" fo:font-size="14pt" style:font-size-asian="14pt" style:font-size-complex="14pt"/>
    </style:style>
    <style:style style:name="P65" style:family="paragraph" style:parent-style-name="清單段落" style:list-style-name="WW8Num1">
      <style:paragraph-properties style:line-height-at-least="0in"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清單段落" style:list-style-name="WW8Num15">
      <style:paragraph-properties style:line-height-at-least="0in" fo:text-align="justify" style:justify-single-word="false" fo:background-color="#ffffff" style:snap-to-layout-grid="false">
        <style:background-image/>
      </style:paragraph-properties>
    </style:style>
    <style:style style:name="P67" style:family="paragraph" style:parent-style-name="清單段落" style:list-style-name="WW8Num10">
      <style:paragraph-properties style:line-height-at-least="0in" fo:text-align="justify" style:justify-single-word="false" fo:background-color="#ffffff" style:snap-to-layout-grid="false">
        <style:background-image/>
      </style:paragraph-properties>
    </style:style>
    <style:style style:name="P68" style:family="paragraph" style:parent-style-name="清單段落" style:list-style-name="WW8Num10">
      <style:paragraph-properties style:line-height-at-least="0in" fo:text-align="justify" style:justify-single-word="false" fo:background-color="#ffffff" style:snap-to-layout-grid="false">
        <style:background-image/>
      </style:paragraph-properties>
      <style:text-properties fo:color="#000000" fo:font-size="14pt" style:font-name-asian="標楷體" style:font-size-asian="14pt" style:font-size-complex="14pt"/>
    </style:style>
    <style:style style:name="P69" style:family="paragraph" style:parent-style-name="清單段落">
      <style:paragraph-properties fo:margin-left="0.3335in" fo:margin-right="0in" style:line-height-at-least="0in" fo:text-align="justify" style:justify-single-word="false" fo:text-indent="0.4528in" style:auto-text-indent="false" fo:background-color="#ffffff" style:snap-to-layout-grid="false">
        <style:background-image/>
      </style:paragraph-properties>
    </style:style>
    <style:style style:name="P70" style:family="paragraph" style:parent-style-name="清單段落">
      <style:paragraph-properties fo:margin-left="1.1811in" fo:margin-right="0in" style:line-height-at-least="0in" fo:text-align="justify" style:justify-single-word="false" fo:text-indent="0in" style:auto-text-indent="false" fo:background-color="#ffffff" style:snap-to-layout-grid="false">
        <style:background-image/>
      </style:paragraph-properties>
    </style:style>
    <style:style style:name="P71" style:family="paragraph" style:parent-style-name="清單段落">
      <style:paragraph-properties fo:margin-left="1.1811in" fo:margin-right="0in" style:line-height-at-least="0in" fo:text-align="justify" style:justify-single-word="false" fo:text-indent="0in" style:auto-text-indent="false" fo:background-color="#ffffff" style:snap-to-layout-grid="false">
        <style:background-image/>
      </style:paragraph-properties>
      <style:text-properties fo:color="#000000" fo:font-size="14pt" style:font-name-asian="標楷體" style:font-size-asian="14pt" style:font-size-complex="14pt"/>
    </style:style>
    <style:style style:name="P72" style:family="paragraph" style:parent-style-name="清單段落" style:list-style-name="WW8Num15">
      <style:paragraph-properties fo:margin-left="1.3783in" fo:margin-right="0in" style:line-height-at-least="0in" fo:text-align="justify" style:justify-single-word="false" fo:text-indent="-0.1972in" style:auto-text-indent="false" fo:background-color="#ffffff" style:snap-to-layout-grid="false">
        <style:background-image/>
      </style:paragraph-properties>
    </style:style>
    <style:style style:name="P73" style:family="paragraph" style:parent-style-name="清單段落" style:list-style-name="WW8Num15">
      <style:paragraph-properties fo:margin-left="0.9846in" fo:margin-right="0in" style:line-height-at-least="0in" fo:text-align="justify" style:justify-single-word="false" fo:text-indent="0.1965in" style:auto-text-indent="false" fo:background-color="#ffffff" style:snap-to-layout-grid="false">
        <style:background-image/>
      </style:paragraph-properties>
    </style:style>
    <style:style style:name="P74" style:family="paragraph" style:parent-style-name="清單段落" style:list-style-name="WW8Num11">
      <style:paragraph-properties fo:margin-left="1.1811in" fo:margin-right="0in" style:line-height-at-least="0in" fo:text-align="justify" style:justify-single-word="false" fo:text-indent="-0.3937in" style:auto-text-indent="false" fo:background-color="#ffffff" style:snap-to-layout-grid="false">
        <style:background-image/>
      </style:paragraph-properties>
    </style:style>
    <style:style style:name="P75" style:family="paragraph" style:parent-style-name="清單段落">
      <style:paragraph-properties fo:margin-left="0.6807in" fo:margin-right="0in" style:line-height-at-least="0in" fo:text-align="justify" style:justify-single-word="false" fo:text-indent="0.0138in" style:auto-text-indent="false" fo:background-color="#ffffff" style:snap-to-layout-grid="false">
        <style:background-image/>
      </style:paragraph-properties>
    </style:style>
    <style:style style:name="P76" style:family="paragraph" style:parent-style-name="清單段落">
      <style:paragraph-properties fo:margin-left="0in" fo:margin-right="0in" style:line-height-at-least="0in" fo:text-indent="0in" style:auto-text-indent="false" style:snap-to-layout-grid="false"/>
    </style:style>
    <style:style style:name="P77" style:family="paragraph" style:parent-style-name="清單段落">
      <style:paragraph-properties fo:margin-left="0in" fo:margin-right="0in" style:line-height-at-least="0in" fo:text-align="center" style:justify-single-word="false" fo:text-indent="0in" style:auto-text-indent="false" style:snap-to-layout-grid="false"/>
    </style:style>
    <style:style style:name="P78" style:family="paragraph" style:parent-style-name="清單段落">
      <style:paragraph-properties fo:margin-left="0in" fo:margin-right="0in" style:line-height-at-least="0in" fo:text-align="center"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清單段落">
      <style:paragraph-properties fo:margin-left="0in" fo:margin-right="0in" fo:margin-top="0.1665in" fo:margin-bottom="0in" loext:contextual-spacing="false" style:line-height-at-least="0in" fo:text-indent="0in" style:auto-text-indent="false" style:snap-to-layout-grid="false"/>
    </style:style>
    <style:style style:name="P80" style:family="paragraph" style:parent-style-name="清單段落">
      <style:paragraph-properties fo:margin-left="0in" fo:margin-right="0in" fo:margin-top="0.1252in" fo:margin-bottom="0in" loext:contextual-spacing="false" style:line-height-at-least="0in" fo:text-align="center" style:justify-single-word="false" fo:text-indent="0in" style:auto-text-indent="false" style:snap-to-layout-grid="false"/>
    </style:style>
    <style:style style:name="P81" style:family="paragraph" style:parent-style-name="清單段落">
      <style:paragraph-properties fo:margin-left="0in" fo:margin-right="0in" fo:margin-top="0.1252in" fo:margin-bottom="0in" loext:contextual-spacing="false" fo:text-indent="0in" style:auto-text-indent="false" style:snap-to-layout-grid="false"/>
    </style:style>
    <style:style style:name="P82" style:family="paragraph" style:parent-style-name="清單段落">
      <style:paragraph-properties fo:margin-left="0in" fo:margin-right="0in" fo:margin-top="0.1252in" fo:margin-bottom="0in" loext:contextual-spacing="false" fo:text-align="justify" style:justify-single-word="false" fo:text-indent="0in" style:auto-text-indent="false" style:snap-to-layout-grid="false"/>
    </style:style>
    <style:style style:name="P83" style:family="paragraph" style:parent-style-name="清單段落">
      <style:paragraph-properties fo:margin-left="0in" fo:margin-right="0in" fo:margin-top="0.1252in" fo:margin-bottom="0in" loext:contextual-spacing="false" fo:text-align="justify"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84" style:family="paragraph" style:parent-style-name="清單段落">
      <style:paragraph-properties fo:margin-left="0in" fo:margin-right="0in" fo:margin-top="0.1252in" fo:margin-bottom="0in" loext:contextual-spacing="false" style:line-height-at-least="0in" fo:text-align="center"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85" style:family="paragraph" style:parent-style-name="清單段落">
      <style:paragraph-properties fo:margin-left="0in" fo:margin-right="0in" fo:margin-top="0.1252in" fo:margin-bottom="0in" loext:contextual-spacing="false" style:line-height-at-least="0in" fo:text-align="center"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86" style:family="paragraph" style:parent-style-name="清單段落">
      <style:paragraph-properties fo:margin-left="0in" fo:margin-right="0in" fo:margin-top="0.1252in" fo:margin-bottom="0in" loext:contextual-spacing="false" fo:text-align="justify" style:justify-single-word="false" fo:text-indent="0in" style:auto-text-indent="false" style:snap-to-layout-grid="false"/>
      <style:text-properties fo:color="#000000" style:font-name="標楷體" fo:font-size="14pt" fo:language="en" fo:country="US" style:font-name-asian="標楷體" style:font-size-asian="14pt" style:language-asian="en" style:country-asian="US" style:font-name-complex="標楷體" style:font-size-complex="14pt"/>
    </style:style>
    <style:style style:name="P87" style:family="paragraph" style:parent-style-name="清單段落">
      <style:paragraph-properties fo:margin-left="0in" fo:margin-right="0in" fo:margin-top="0.1252in" fo:margin-bottom="0in" loext:contextual-spacing="false" fo:text-align="center" style:justify-single-word="false" fo:text-indent="0in" style:auto-text-indent="false" style:snap-to-layout-grid="false"/>
      <style:text-properties fo:color="#000000" style:font-name="標楷體" fo:font-size="14pt" fo:language="en" fo:country="US" style:font-name-asian="標楷體" style:font-size-asian="14pt" style:language-asian="en" style:country-asian="US" style:font-name-complex="標楷體" style:font-size-complex="14pt"/>
    </style:style>
    <style:style style:name="P88" style:family="paragraph" style:parent-style-name="清單段落">
      <style:paragraph-properties fo:margin-left="0in" fo:margin-right="0in" fo:margin-top="0.1252in" fo:margin-bottom="0in" loext:contextual-spacing="false" fo:text-align="justify" style:justify-single-word="false" fo:text-indent="0in" style:auto-text-indent="false" style:snap-to-layout-grid="false"/>
      <style:text-properties fo:color="#000000" style:font-name="標楷體" fo:font-size="11pt" style:font-name-asian="標楷體" style:font-size-asian="11pt" style:font-name-complex="標楷體" style:font-size-complex="14pt"/>
    </style:style>
    <style:style style:name="P89" style:family="paragraph" style:parent-style-name="清單段落">
      <style:paragraph-properties fo:margin-left="0in" fo:margin-right="0in" fo:margin-top="0.1252in" fo:margin-bottom="0in" loext:contextual-spacing="false" fo:text-indent="0in" style:auto-text-indent="false" style:snap-to-layout-grid="false"/>
      <style:text-properties fo:color="#000000" style:font-name="標楷體" style:font-name-asian="標楷體" style:font-name-complex="標楷體"/>
    </style:style>
    <style:style style:name="P90" style:family="paragraph" style:parent-style-name="清單段落">
      <style:paragraph-properties fo:margin-left="0in" fo:margin-right="0in" fo:margin-top="0.1252in" fo:margin-bottom="0in" loext:contextual-spacing="false" fo:text-align="justify" style:justify-single-word="false" fo:text-indent="0in" style:auto-text-indent="false" style:snap-to-layout-grid="false"/>
      <style:text-properties fo:color="#000000" style:font-name="標楷體" style:font-name-asian="標楷體" style:font-name-complex="標楷體"/>
    </style:style>
    <style:style style:name="P91" style:family="paragraph" style:parent-style-name="清單段落">
      <style:paragraph-properties fo:margin-left="0in" fo:margin-right="0in" fo:margin-top="0.1252in" fo:margin-bottom="0in" loext:contextual-spacing="false" fo:text-align="justify" style:justify-single-word="false" fo:text-indent="0in" style:auto-text-indent="false" style:snap-to-layout-grid="false"/>
      <style:text-properties fo:color="#000000" fo:font-size="14pt" style:font-size-asian="14pt" style:font-size-complex="14pt"/>
    </style:style>
    <style:style style:name="P92" style:family="paragraph" style:parent-style-name="清單段落">
      <style:paragraph-properties fo:margin-left="0.6291in" fo:margin-right="0in" style:line-height-at-least="0in" fo:text-indent="0in" style:auto-text-indent="false" style:snap-to-layout-grid="false"/>
    </style:style>
    <style:style style:name="P93" style:family="paragraph" style:parent-style-name="清單段落" style:list-style-name="WW8Num2">
      <style:paragraph-properties fo:margin-left="2.3138in" fo:margin-right="0in" style:line-height-at-least="0in" fo:text-indent="-1.6472in" style:auto-text-indent="false" style:snap-to-layout-grid="false"/>
    </style:style>
    <style:style style:name="P94" style:family="paragraph" style:parent-style-name="清單段落">
      <style:paragraph-properties fo:margin-left="2.3138in" fo:margin-right="0in" style:line-height-at-least="0in" fo:text-indent="0in" style:auto-text-indent="false" style:snap-to-layout-grid="false"/>
      <style:text-properties fo:color="#000000" fo:font-size="14pt" style:font-name-asian="標楷體" style:font-size-asian="14pt" style:font-size-complex="14pt"/>
    </style:style>
    <style:style style:name="P95" style:family="paragraph" style:parent-style-name="清單段落" style:list-style-name="WW8Num14">
      <style:paragraph-properties fo:margin-left="0.7874in" fo:margin-right="0in" style:line-height-at-least="0in" fo:text-indent="-0.3937in" style:auto-text-indent="false" style:snap-to-layout-grid="false"/>
    </style:style>
    <style:style style:name="P96" style:family="paragraph" style:parent-style-name="清單段落" style:list-style-name="WW8Num16">
      <style:paragraph-properties fo:margin-left="0.7874in" fo:margin-right="0in" style:line-height-at-least="0in" fo:text-indent="-0.3937in" style:auto-text-indent="false" style:snap-to-layout-grid="false"/>
    </style:style>
    <style:style style:name="P97" style:family="paragraph" style:parent-style-name="清單段落" style:list-style-name="WW8Num16">
      <style:paragraph-properties fo:margin-left="0.6291in" fo:margin-right="0in" style:line-height-at-least="0in" fo:text-indent="-0.2354in" style:auto-text-indent="false" style:snap-to-layout-grid="false"/>
    </style:style>
    <style:style style:name="P98" style:family="paragraph" style:parent-style-name="清單段落">
      <style:paragraph-properties fo:margin-left="0.0083in" fo:margin-right="0in" fo:margin-top="0.1252in" fo:margin-bottom="0in" loext:contextual-spacing="false" fo:text-indent="-0.0453in" style:auto-text-indent="false" style:snap-to-layout-grid="false"/>
    </style:style>
    <style:style style:name="P99" style:family="paragraph" style:parent-style-name="清單段落">
      <style:paragraph-properties fo:margin-left="0.0083in" fo:margin-right="0in" fo:margin-top="0.1252in" fo:margin-bottom="0in" loext:contextual-spacing="false" fo:text-align="justify" style:justify-single-word="false" fo:text-indent="-0.0453in" style:auto-text-indent="false" style:snap-to-layout-grid="false"/>
    </style:style>
    <style:style style:name="P100" style:family="paragraph" style:parent-style-name="清單段落">
      <style:paragraph-properties fo:margin-left="0in" fo:margin-right="0in" fo:margin-top="0.1252in" fo:margin-bottom="0in" loext:contextual-spacing="false" fo:text-align="justify" style:justify-single-word="false" fo:text-indent="-0.0366in" style:auto-text-indent="false" style:snap-to-layout-grid="false"/>
    </style:style>
    <style:style style:name="P101" style:family="paragraph" style:parent-style-name="qowt-li-494076225_5f_0" style:list-style-name="WW8Num1">
      <style:paragraph-properties fo:margin-left="0.6898in" fo:margin-right="0in" fo:margin-top="0in" fo:margin-bottom="0in" loext:contextual-spacing="false" style:line-height-at-least="0in" fo:text-indent="-0.3563in" style:auto-text-indent="false">
        <style:tab-stops>
          <style:tab-stop style:position="0.6898in"/>
        </style:tab-stops>
      </style:paragraph-properties>
    </style:style>
    <style:style style:name="P102" style:family="paragraph" style:parent-style-name="qowt-li-494076225_5f_0" style:list-style-name="WW8Num1">
      <style:paragraph-properties fo:margin-top="0in" fo:margin-bottom="0in" loext:contextual-spacing="false" style:line-height-at-least="0in">
        <style:tab-stops>
          <style:tab-stop style:position="0.6898in"/>
        </style:tab-stops>
      </style:paragraph-properties>
    </style:style>
    <style:style style:name="P103" style:family="paragraph" style:parent-style-name="qowt-li-494076225_5f_0">
      <style:paragraph-properties fo:margin-left="0.6665in" fo:margin-right="0in" fo:margin-top="0in" fo:margin-bottom="0in" loext:contextual-spacing="false" style:line-height-at-least="0in" fo:text-indent="0in" style:auto-text-indent="false">
        <style:tab-stops>
          <style:tab-stop style:position="0.7874in"/>
        </style:tab-stops>
      </style:paragraph-properties>
    </style:style>
    <style:style style:name="P104" style:family="paragraph" style:parent-style-name="qowt-li-494076225_5f_0">
      <style:paragraph-properties fo:margin-left="0.6665in" fo:margin-right="0in" fo:margin-top="0in" fo:margin-bottom="0in" loext:contextual-spacing="false" style:line-height-at-least="0in" fo:text-indent="0in" style:auto-text-indent="false">
        <style:tab-stops>
          <style:tab-stop style:position="0.6898in"/>
        </style:tab-stops>
      </style:paragraph-properties>
    </style:style>
    <style:style style:name="T1" style:family="text">
      <style:text-properties style:font-name-asian="標楷體"/>
    </style:style>
    <style:style style:name="T2" style:family="text">
      <style:text-properties fo:color="#000000" fo:font-size="16pt" fo:letter-spacing="0.002in" fo:font-weight="bold" style:letter-kerning="true" style:font-name-asian="標楷體" style:font-size-asian="16pt" style:font-weight-asian="bold" style:font-size-complex="15pt" style:text-scale="99%"/>
    </style:style>
    <style:style style:name="T3" style:family="text">
      <style:text-properties fo:color="#000000" fo:font-size="16pt" fo:letter-spacing="0.002in" fo:font-weight="bold" style:letter-kerning="true" style:font-name-asian="標楷體" style:font-size-asian="16pt" style:font-weight-asian="bold" style:font-size-complex="15pt" style:text-scale="99%"/>
    </style:style>
    <style:style style:name="T4" style:family="text">
      <style:text-properties fo:color="#000000" fo:font-size="16pt" fo:letter-spacing="0.002in" fo:font-weight="bold" style:letter-kerning="true" style:font-name-asian="標楷體" style:font-size-asian="16pt" style:font-weight-asian="bold" style:font-size-complex="16pt" style:text-scale="99%"/>
    </style:style>
    <style:style style:name="T5" style:family="text">
      <style:text-properties fo:color="#000000" fo:font-size="16pt" fo:letter-spacing="-0.0209in" fo:font-weight="bold" style:letter-kerning="true" style:font-name-asian="標楷體" style:font-size-asian="16pt" style:font-weight-asian="bold" style:font-size-complex="15pt" style:text-scale="99%"/>
    </style:style>
    <style:style style:name="T6" style:family="text">
      <style:text-properties fo:color="#000000" fo:font-size="16pt" fo:font-weight="bold" style:letter-kerning="true" style:font-name-asian="標楷體" style:font-size-asian="16pt" style:font-weight-asian="bold" style:font-size-complex="15pt"/>
    </style:style>
    <style:style style:name="T7" style:family="text">
      <style:text-properties fo:color="#000000" fo:font-size="16pt" fo:font-weight="bold" style:font-name-asian="標楷體" style:font-size-asian="16pt" style:font-weight-asian="bold" style:font-size-complex="15pt"/>
    </style:style>
    <style:style style:name="T8" style:family="text">
      <style:text-properties fo:color="#000000" fo:font-size="16pt" fo:font-weight="bold" style:font-name-asian="標楷體" style:font-size-asian="16pt" style:font-weight-asian="bold" style:font-size-complex="15pt"/>
    </style:style>
    <style:style style:name="T9" style:family="text">
      <style:text-properties fo:color="#000000" fo:font-size="16pt" fo:font-weight="bold" style:font-name-asian="標楷體" style:font-size-asian="16pt" style:font-weight-asian="bold" style:font-size-complex="16pt"/>
    </style:style>
    <style:style style:name="T10" style:family="text">
      <style:text-properties fo:color="#000000" fo:font-size="16pt" fo:letter-spacing="0.0118in" fo:font-weight="bold" style:letter-kerning="true" style:font-name-asian="標楷體" style:font-size-asian="16pt" style:font-weight-asian="bold" style:font-size-complex="15pt" style:text-scale="92%"/>
    </style:style>
    <style:style style:name="T11" style:family="text">
      <style:text-properties fo:color="#000000" fo:font-size="16pt" fo:letter-spacing="0.0016in" fo:font-weight="bold" style:letter-kerning="true" style:font-name-asian="標楷體" style:font-size-asian="16pt" style:font-weight-asian="bold" style:font-size-complex="15pt" style:text-scale="92%"/>
    </style:style>
    <style:style style:name="T12" style:family="text">
      <style:text-properties fo:color="#000000" fo:font-size="14pt" fo:font-weight="bold" style:font-name-asian="標楷體" style:font-size-asian="14pt" style:font-weight-asian="bold" style:font-size-complex="14pt"/>
    </style:style>
    <style:style style:name="T13" style:family="text">
      <style:text-properties fo:color="#000000" fo:font-size="14pt" fo:font-weight="bold" style:font-name-asian="標楷體" style:font-size-asian="14pt" style:font-weight-asian="bold" style:font-size-complex="14pt" style:font-weight-complex="bold"/>
    </style:style>
    <style:style style:name="T14" style:family="text">
      <style:text-properties fo:color="#000000" fo:font-size="14pt" fo:font-weight="bold" style:font-name-asian="標楷體" style:font-size-asian="14pt" style:font-weight-asian="bold" style:font-size-complex="14pt"/>
    </style:style>
    <style:style style:name="T15" style:family="text">
      <style:text-properties fo:color="#000000" fo:font-size="14pt" fo:font-weight="bold" style:font-name-asian="Times New Roman" style:font-size-asian="14pt" style:font-weight-asian="bold" style:font-size-complex="14pt" style:font-weight-complex="bold"/>
    </style:style>
    <style:style style:name="T16" style:family="text">
      <style:text-properties fo:color="#000000" fo:font-size="14pt" fo:font-weight="bold" style:font-name-asian="Times New Roman" style:font-size-asian="14pt" style:font-weight-asian="bold"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font-weight-complex="bold"/>
    </style:style>
    <style:style style:name="T19" style:family="text">
      <style:text-properties fo:color="#000000" fo:font-size="14pt" style:font-name-asian="標楷體" style:font-size-asian="14pt" style:font-size-complex="14pt" style:font-weight-complex="bold"/>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Times New Roman" style:font-size-asian="14pt"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font-weight-complex="bold"/>
    </style:style>
    <style:style style:name="T25" style:family="text">
      <style:text-properties fo:color="#000000" style:font-name="標楷體" fo:font-size="14pt" fo:letter-spacing="-0.0008in" style:letter-kerning="true" style:font-name-asian="標楷體" style:font-size-asian="14pt" style:font-name-complex="Arial" style:font-size-complex="14pt"/>
    </style:style>
    <style:style style:name="T26" style:family="text">
      <style:text-properties fo:color="#000000" style:font-name="標楷體" fo:font-size="14pt" fo:letter-spacing="-0.0008in" style:letter-kerning="true" style:font-name-asian="標楷體" style:font-size-asian="14pt" style:font-name-complex="Arial" style:font-size-complex="14pt"/>
    </style:style>
    <style:style style:name="T27" style:family="text">
      <style:text-properties fo:color="#000000" style:font-name="標楷體" fo:font-size="14pt" fo:letter-spacing="0.0016in" style:letter-kerning="true" style:font-name-asian="標楷體" style:font-size-asian="14pt" style:font-name-complex="Arial" style:font-size-complex="14pt"/>
    </style:style>
    <style:style style:name="T28" style:family="text">
      <style:text-properties fo:color="#000000" style:font-name="標楷體" fo:font-size="14pt" fo:letter-spacing="0.002in" style:letter-kerning="true" style:font-name-asian="標楷體" style:font-size-asian="14pt" style:font-name-complex="Arial" style:font-size-complex="14pt"/>
    </style:style>
    <style:style style:name="T29" style:family="text">
      <style:text-properties fo:color="#000000" style:font-name="標楷體" fo:font-size="14pt" fo:letter-spacing="-0.0055in" style:letter-kerning="true" style:font-name-asian="標楷體" style:font-size-asian="14pt" style:font-name-complex="Arial" style:font-size-complex="14pt"/>
    </style:style>
    <style:style style:name="T30" style:family="text">
      <style:text-properties fo:color="#000000" style:font-name="標楷體" fo:font-size="14pt" fo:letter-spacing="-0.0055in" style:letter-kerning="true" style:font-name-asian="標楷體" style:font-size-asian="14pt" style:font-name-complex="Arial" style:font-size-complex="14pt"/>
    </style:style>
    <style:style style:name="T31" style:family="text">
      <style:text-properties fo:color="#000000" style:font-name="標楷體" fo:font-size="14pt" fo:letter-spacing="-0.0055in" style:letter-kerning="true" style:font-name-asian="標楷體" style:font-size-asian="14pt" style:font-name-complex="微軟正黑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7" style:family="text">
      <style:text-properties fo:color="#000000" style:font-name="標楷體" fo:font-size="14pt" fo:letter-spacing="0.0283in" fo:font-weight="bold" style:letter-kerning="true" style:font-name-asian="標楷體" style:font-size-asian="14pt" style:font-weight-asian="bold" style:font-name-complex="Arial" style:font-size-complex="14pt"/>
    </style:style>
    <style:style style:name="T38" style:family="text">
      <style:text-properties fo:color="#000000" style:font-name="標楷體" fo:font-size="14pt" fo:language="en" fo:country="US" style:font-name-asian="標楷體" style:font-size-asian="14pt" style:language-asian="en" style:country-asian="US" style:font-name-complex="標楷體" style:font-size-complex="14pt"/>
    </style:style>
    <style:style style:name="T39" style:family="text">
      <style:text-properties fo:color="#000000" style:font-name="標楷體" style:letter-kerning="true" style:font-name-asian="標楷體" style:font-name-complex="標楷體" style:font-size-complex="14pt" style:text-scale="95%"/>
    </style:style>
    <style:style style:name="T40" style:family="text">
      <style:text-properties fo:color="#000000" style:font-name="標楷體" style:letter-kerning="true" style:font-name-asian="標楷體" style:font-name-complex="Courier New"/>
    </style:style>
    <style:style style:name="T41" style:family="text">
      <style:text-properties fo:color="#000000" style:font-name="標楷體" style:letter-kerning="true" style:font-name-asian="標楷體" style:font-name-complex="Courier New"/>
    </style:style>
    <style:style style:name="T42" style:family="text">
      <style:text-properties fo:color="#000000" style:font-name="標楷體" fo:letter-spacing="0.0217in" style:letter-kerning="true" style:font-name-asian="標楷體" style:font-name-complex="標楷體" style:font-size-complex="14pt" style:text-scale="95%"/>
    </style:style>
    <style:style style:name="T43" style:family="text">
      <style:text-properties fo:color="#000000" style:font-name="標楷體" fo:font-weight="bold" style:font-name-asian="標楷體" style:font-weight-asian="bold" style:font-name-complex="標楷體" style:font-size-complex="15pt"/>
    </style:style>
    <style:style style:name="T44" style:family="text">
      <style:text-properties fo:color="#000000" style:font-name="標楷體" fo:font-size="11pt" style:font-name-asian="標楷體" style:font-size-asian="11pt" style:font-name-complex="標楷體" style:font-size-complex="14pt"/>
    </style:style>
    <style:style style:name="T45" style:family="text">
      <style:text-properties fo:color="#000000" style:font-name="標楷體" fo:font-size="11pt" style:font-name-asian="標楷體" style:font-size-asian="11pt" style:font-name-complex="標楷體" style:font-size-complex="14pt"/>
    </style:style>
    <style:style style:name="T46" style:family="text">
      <style:text-properties fo:color="#000000" style:font-name="標楷體" fo:font-size="11pt" fo:letter-spacing="0.0016in" fo:background-color="#ffffff" loext:char-shading-value="0" style:font-name-asian="標楷體" style:font-size-asian="11pt" style:font-name-complex="標楷體" style:font-size-complex="11pt"/>
    </style:style>
    <style:style style:name="T47" style:family="text">
      <style:text-properties fo:color="#000000" style:font-name="標楷體" fo:font-size="11pt" fo:letter-spacing="0.0016in" fo:background-color="#ffffff" loext:char-shading-value="0" style:font-name-asian="標楷體" style:font-size-asian="11pt" style:font-name-complex="Arial" style:font-size-complex="11pt"/>
    </style:style>
    <style:style style:name="T48" style:family="text">
      <style:text-properties fo:color="#000000" style:font-name="標楷體" fo:font-size="11pt" fo:letter-spacing="0.0016in" fo:background-color="#ffffff" loext:char-shading-value="0" style:font-name-asian="標楷體" style:font-size-asian="11pt" style:font-name-complex="Arial" style:font-size-complex="11pt"/>
    </style:style>
    <style:style style:name="T49" style:family="text">
      <style:text-properties fo:color="#000000" style:font-name="標楷體" fo:font-size="11pt" fo:letter-spacing="-0.0083in" fo:background-color="#ffffff" loext:char-shading-value="0" style:font-name-asian="標楷體" style:font-size-asian="11pt" style:font-name-complex="Arial" style:font-size-complex="11pt"/>
    </style:style>
    <style:style style:name="T50" style:family="text">
      <style:text-properties fo:color="#000000" style:font-name="標楷體" fo:font-size="11pt" fo:letter-spacing="-0.0083in" fo:background-color="#ffffff" loext:char-shading-value="0" style:font-name-asian="標楷體" style:font-size-asian="11pt" style:font-name-complex="Arial" style:font-size-complex="11pt"/>
    </style:style>
    <style:style style:name="T51" style:family="text">
      <style:text-properties fo:color="#000000" style:font-name="標楷體" fo:font-size="11pt" fo:letter-spacing="-0.0098in" fo:font-weight="bold" style:letter-kerning="true" style:font-name-asian="標楷體" style:font-size-asian="11pt" style:font-weight-asian="bold" style:font-name-complex="Arial" style:font-size-complex="14pt"/>
    </style:style>
    <style:style style:name="T52" style:family="text">
      <style:text-properties fo:color="#000000" style:font-name="標楷體" fo:font-size="11pt" fo:letter-spacing="-0.0098in" fo:font-weight="bold" style:letter-kerning="true" style:font-name-asian="標楷體" style:font-size-asian="11pt" style:font-weight-asian="bold" style:font-name-complex="Arial" style:font-size-complex="14pt"/>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font-name-asian="標楷體" style:font-name-complex="Times New Roman"/>
    </style:style>
    <style:style style:name="T56" style:family="text">
      <style:text-properties fo:color="#000000" style:font-name="標楷體" style:font-name-asian="標楷體" style:font-name-complex="Times New Roman"/>
    </style:style>
    <style:style style:name="T57" style:family="text">
      <style:text-properties fo:color="#000000" style:font-name="標楷體" fo:font-size="10pt" fo:letter-spacing="-0.0047in" fo:background-color="#ffffff" loext:char-shading-value="0" style:font-name-asian="標楷體" style:font-size-asian="10pt" style:font-name-complex="Arial" style:font-size-complex="10pt"/>
    </style:style>
    <style:style style:name="T58" style:family="text">
      <style:text-properties fo:color="#000000" style:font-name="標楷體" fo:font-size="10pt" fo:letter-spacing="-0.0047in" fo:background-color="#ffffff" loext:char-shading-value="0" style:font-name-asian="標楷體" style:font-size-asian="10pt" style:font-name-complex="Arial" style:font-size-complex="10pt"/>
    </style:style>
    <style:style style:name="T59" style:family="text">
      <style:text-properties fo:color="#000000" style:font-name="標楷體" fo:font-size="10pt" fo:letter-spacing="0.0008in" style:letter-kerning="true" style:font-name-asian="標楷體" style:font-size-asian="10pt" style:font-name-complex="標楷體" style:font-size-complex="10pt"/>
    </style:style>
    <style:style style:name="T60" style:family="text">
      <style:text-properties fo:color="#000000" style:font-name="標楷體" fo:font-size="10pt" fo:letter-spacing="0.0008in" style:letter-kerning="true" style:font-name-asian="標楷體" style:font-size-asian="10pt" style:font-name-complex="Arial" style:font-size-complex="10pt"/>
    </style:style>
    <style:style style:name="T61" style:family="text">
      <style:text-properties fo:color="#000000" style:font-name="標楷體" fo:font-size="10pt" fo:letter-spacing="0.0008in" style:letter-kerning="true" style:font-name-asian="標楷體" style:font-size-asian="10pt" style:font-name-complex="Arial" style:font-size-complex="10pt"/>
    </style:style>
    <style:style style:name="T62" style:family="text">
      <style:text-properties fo:color="#000000" style:font-name="標楷體" fo:font-size="10pt" style:letter-kerning="true" style:font-name-asian="標楷體" style:font-size-asian="10pt" style:font-name-complex="Arial" style:font-size-complex="10pt"/>
    </style:style>
    <style:style style:name="T63" style:family="text">
      <style:text-properties fo:color="#000000" style:font-name="標楷體" fo:font-size="10pt" style:letter-kerning="true" style:font-name-asian="標楷體" style:font-size-asian="10pt" style:font-name-complex="Arial" style:font-size-complex="10pt"/>
    </style:style>
    <style:style style:name="T64" style:family="text">
      <style:text-properties fo:color="#000000" style:font-name="標楷體" fo:letter-spacing="0.0008in" style:font-name-asian="標楷體" style:font-name-complex="Arial"/>
    </style:style>
    <style:style style:name="T65" style:family="text">
      <style:text-properties fo:color="#000000" style:font-name="標楷體" fo:letter-spacing="0.0008in" style:letter-kerning="true" style:font-name-asian="標楷體" style:font-name-complex="Arial" style:font-size-complex="10pt"/>
    </style:style>
    <style:style style:name="T66" style:family="text">
      <style:text-properties fo:color="#000000" style:font-name="標楷體" fo:letter-spacing="-0.0035in" style:font-name-asian="標楷體" style:font-name-complex="Arial"/>
    </style:style>
    <style:style style:name="T67" style:family="text">
      <style:text-properties fo:color="#000000" style:font-name="標楷體" fo:letter-spacing="-0.0035in" style:font-name-asian="標楷體" style:font-name-complex="Arial"/>
    </style:style>
    <style:style style:name="T68" style:family="text">
      <style:text-properties fo:color="#000000" style:font-name="標楷體" fo:font-size="16pt" fo:font-weight="bold" style:font-name-asian="標楷體" style:font-size-asian="16pt" style:font-weight-asian="bold" style:font-name-complex="Times New Roman" style:font-size-complex="15pt"/>
    </style:style>
    <style:style style:name="T69" style:family="text">
      <style:text-properties fo:color="#000000" style:font-name="標楷體" fo:font-size="16pt" fo:font-weight="bold" style:font-name-asian="標楷體" style:font-size-asian="16pt" style:font-weight-asian="bold" style:font-name-complex="Times New Roman" style:font-size-complex="15pt"/>
    </style:style>
    <style:style style:name="T70" style:family="text">
      <style:text-properties fo:color="#000000" style:font-name="標楷體" fo:font-size="16pt" fo:font-weight="bold" style:font-name-asian="標楷體" style:font-size-asian="16pt" style:font-weight-asian="bold" style:font-name-complex="標楷體" style:font-size-complex="16pt"/>
    </style:style>
    <style:style style:name="T71" style:family="text">
      <style:text-properties fo:color="#000000" style:font-name="標楷體" fo:font-size="16pt" fo:font-weight="bold" style:font-name-asian="標楷體" style:font-size-asian="16pt" style:font-weight-asian="bold" style:font-name-complex="標楷體" style:font-size-complex="16pt"/>
    </style:style>
    <style:style style:name="T72" style:family="text">
      <style:text-properties fo:color="#000000" style:font-name="標楷體" fo:font-size="16pt" style:font-name-asian="標楷體" style:font-size-asian="16pt" style:font-name-complex="標楷體" style:font-size-complex="16pt"/>
    </style:style>
    <style:style style:name="T73" style:family="text">
      <style:text-properties fo:color="#000000" style:font-name="標楷體" fo:font-size="14.5pt" fo:letter-spacing="-0.0043in" style:letter-kerning="true" style:font-name-asian="標楷體" style:font-size-asian="14.5pt" style:font-name-complex="Arial" style:font-size-complex="14.5pt"/>
    </style:style>
    <style:style style:name="T74" style:family="text">
      <style:text-properties fo:color="#000000" style:font-name="標楷體" fo:font-size="14.5pt" fo:letter-spacing="0.05in" style:letter-kerning="true" style:font-name-asian="標楷體" style:font-size-asian="14.5pt" style:font-name-complex="Arial" style:font-size-complex="14.5pt"/>
    </style:style>
    <style:style style:name="T75" style:family="text">
      <style:text-properties fo:color="#000000" style:font-name="標楷體" style:text-underline-style="solid" style:text-underline-width="auto" style:text-underline-color="font-color" style:font-name-asian="標楷體" style:font-name-complex="Times New Roman"/>
    </style:style>
    <style:style style:name="T76" style:family="text">
      <style:text-properties fo:color="#000000" style:font-name="標楷體" style:text-underline-style="solid" style:text-underline-width="auto" style:text-underline-color="font-color" style:font-name-asian="標楷體" style:font-name-complex="標楷體"/>
    </style:style>
    <style:style style:name="T77" style:family="text">
      <style:text-properties fo:color="#000000" style:font-name="標楷體" fo:letter-spacing="-0.0083in" fo:background-color="#ffffff" loext:char-shading-value="0" style:font-name-asian="標楷體" style:font-name-complex="Arial"/>
    </style:style>
    <style:style style:name="T78" style:family="text">
      <style:text-properties fo:color="#000000" style:font-name="標楷體" fo:letter-spacing="-0.0043in" style:letter-kerning="true" style:font-name-asian="標楷體" style:font-name-complex="Arial"/>
    </style:style>
    <style:style style:name="T79" style:family="text">
      <style:text-properties fo:color="#000000" style:font-name="標楷體" fo:letter-spacing="-0.0043in" style:letter-kerning="true" style:font-name-asian="標楷體" style:font-name-complex="Arial"/>
    </style:style>
    <style:style style:name="T80" style:family="text">
      <style:text-properties fo:color="#000000" style:font-name="標楷體" fo:letter-spacing="-0.0043in" style:letter-kerning="true" style:font-name-asian="標楷體" style:font-name-complex="標楷體"/>
    </style:style>
    <style:style style:name="T81" style:family="text">
      <style:text-properties fo:color="#000000" style:text-line-through-style="solid" style:text-line-through-type="single" fo:font-size="14pt" style:font-name-asian="標楷體" style:font-size-asian="14pt" style:font-size-complex="14pt"/>
    </style:style>
    <style:style style:name="T82" style:family="text">
      <style:text-properties fo:color="#000000"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T83" style:family="text">
      <style:text-properties fo:color="#000000" style:text-line-through-style="solid" style:text-line-through-type="single" style:font-name="標楷體" fo:font-size="16pt" fo:font-weight="bold" style:font-name-asian="標楷體" style:font-size-asian="16pt" style:font-weight-asian="bold" style:font-name-complex="Times New Roman" style:font-size-complex="15pt"/>
    </style:style>
    <style:style style:name="T84" style:family="text">
      <style:text-properties fo:color="#000000" style:font-name-asian="標楷體"/>
    </style:style>
    <style:style style:name="T85" style:family="text">
      <style:text-properties fo:color="#000000" style:font-name-asian="標楷體"/>
    </style:style>
    <style:style style:name="T86" style:family="text">
      <style:text-properties fo:color="#000000"/>
    </style:style>
    <style:style style:name="T87" style:family="text">
      <style:text-properties fo:color="#000000" style:font-name-asian="Times New Roman"/>
    </style:style>
    <style:style style:name="T88" style:family="text">
      <style:text-properties fo:color="#000000" style:font-name-asian="Times New Roman"/>
    </style:style>
    <style:style style:name="T89" style:family="text">
      <style:text-properties fo:color="#000000" style:text-underline-style="solid" style:text-underline-width="auto" style:text-underline-color="font-color" style:font-name-asian="標楷體"/>
    </style:style>
    <style:style style:name="T90" style:family="text">
      <style:text-properties fo:color="#000000" style:text-underline-style="solid" style:text-underline-width="auto" style:text-underline-color="font-color" style:font-name-asian="標楷體"/>
    </style:style>
    <style:style style:name="T91" style:family="text">
      <style:text-properties style:font-name-asian="Times New Roman"/>
    </style:style>
    <style:style style:name="T92" style:family="text">
      <style:text-properties style:font-name-complex="標楷體"/>
    </style:style>
    <style:style style:name="T93" style:family="text">
      <style:text-properties style:font-name-complex="Arial"/>
    </style:style>
    <style:style style:name="T94" style:family="text">
      <style:text-properties style:font-name-complex="Courier New"/>
    </style:style>
    <style:style style:name="T9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10</text:span><text:span text:style-name="T2">6學</text:span><text:span text:style-name="T2">年度</text:span><text:span text:style-name="T2">「新住</text:span><text:span text:style-name="T2">民</text:span><text:span text:style-name="T4">子女</text:span><text:span text:style-name="T2">在臺灣」校園教育</text:span><text:span text:style-name="T2">微電影</text:span><text:span text:style-name="T2">徵</text:span><text:span text:style-name="T2">件</text:span><text:span text:style-name="T2">競</text:span><text:span text:style-name="T5">賽</text:span></text:p>
      <text:p text:style-name="P2"><text:span text:style-name="T10">實施計</text:span><text:span text:style-name="T11">畫</text:span></text:p>
      <text:p text:style-name="P6"/>
      <text:list xml:id="list3608701380413420110" text:style-name="WW8Num10">
        <text:list-item>
          <text:p text:style-name="P9"><text:span text:style-name="T13">依據</text:span><text:span text:style-name="T12">：</text:span><text:span text:style-name="T18">106</text:span><text:span text:style-name="T18">年</text:span><text:span text:style-name="T18">07</text:span><text:span text:style-name="T18">月</text:span><text:span text:style-name="T18">28</text:span><text:span text:style-name="T18">日臺教國署原字第</text:span><text:span text:style-name="T18">1060080666</text:span><text:span text:style-name="T18">號函頒新住民子女教育發展五年中程計畫辦理。</text:span></text:p>
        </text:list-item>
        <text:list-item>
          <text:p text:style-name="P4"><text:span text:style-name="T13">目的</text:span><text:span text:style-name="T12">：</text:span><text:span text:style-name="T17">為建構新住民子女友善的校園環境，透過「新住民子女在臺灣」</text:span></text:p>
        </text:list-item>
      </text:list>
      <text:p text:style-name="P10"><text:span text:style-name="T15"><text:s text:c="7"/></text:span><text:span text:style-name="T17">校園教育微電影徵件競賽活動，期能增進師生對多元文化的認</text:span></text:p>
      <text:p text:style-name="P10"><text:span text:style-name="T21"><text:s text:c="7"/></text:span><text:span text:style-name="T17">識，促進不同文化間之相融，創造共好的學習環境。</text:span></text:p>
      <text:list xml:id="list185826754833303" text:continue-numbering="true" text:style-name="WW8Num10">
        <text:list-item>
          <text:p text:style-name="P11"><text:span text:style-name="T13">指導</text:span><text:span text:style-name="T12">單位：</text:span><text:span text:style-name="T17">教育部</text:span><text:span text:style-name="T22">（以下簡稱本部）</text:span><text:span text:style-name="T17">。</text:span></text:p>
        </text:list-item>
        <text:list-item>
          <text:p text:style-name="P11"><text:span text:style-name="T12">主辦單位：</text:span><text:span text:style-name="T17">教育部國民及學前教育署</text:span><text:span text:style-name="T22">（以下簡稱本署）</text:span><text:span text:style-name="T17">。</text:span></text:p>
        </text:list-item>
        <text:list-item>
          <text:p text:style-name="P11"><text:span text:style-name="T12">承辦單位：</text:span><text:span text:style-name="T17">國立臺北科技大學附屬桃園農工高級中等學校。</text:span></text:p>
        </text:list-item>
        <text:list-item>
          <text:p text:style-name="P12"><text:span text:style-name="T12">影片主題：</text:span><text:span text:style-name="T17">新住民子女在臺灣。本主題乃在不同的視角與面向中，呈現</text:span></text:p>
        </text:list-item>
      </text:list>
      <text:p text:style-name="P13"><text:span text:style-name="T16"><text:s text:c="3"/></text:span><text:span text:style-name="T17">新住民子女在臺灣學習成長的歷程與故事，並透過短片表達</text:span></text:p>
      <text:p text:style-name="P13"><text:span text:style-name="T21"><text:s text:c="3"/></text:span><text:span text:style-name="T17">多元文化並存與融合的校園氛圍。</text:span></text:p>
      <text:list xml:id="list185827628321532" text:continue-numbering="true" text:style-name="WW8Num10">
        <text:list-item>
          <text:p text:style-name="P14"><text:span text:style-name="T12">徵選作品說明：</text:span></text:p>
        </text:list-item>
      </text:list>
      <text:list xml:id="list6018325651694228812" text:style-name="WW8Num3">
        <text:list-item>
          <text:p text:style-name="P15">本計畫之新住民國別定義：以越南、印尼、緬甸、馬來西亞、菲律賓、泰國、東埔寨七國為主。</text:p>
        </text:list-item>
      </text:list>
      <text:p text:style-name="P16"><text:span text:style-name="T17">二、微電影製作規範：</text:span></text:p>
      <text:p text:style-name="P69"><text:span text:style-name="T17">(一)</text:span><text:span text:style-name="T17">參賽作品得</text:span><text:span text:style-name="T17">使</text:span><text:span text:style-name="T17">用任何影音器材拍攝，</text:span><text:span text:style-name="T17">並依下列格式製作：</text:span></text:p>
      <text:p text:style-name="P71">1.作品名稱以不超過15字為限。</text:p>
      <text:list xml:id="list8429665805452466057" text:style-name="WW8Num15">
        <text:list-item>
          <text:p text:style-name="P66"><text:span text:style-name="T17">作品</text:span><text:span text:style-name="T25">長度：</text:span><text:span text:style-name="T25">5-8分鐘</text:span><text:span text:style-name="T25">（包括片頭及片尾</text:span><text:span text:style-name="T25">，不可拆成數集）</text:span><text:span text:style-name="T27">。</text:span></text:p>
        </text:list-item>
        <text:list-item>
          <text:p text:style-name="P72"><text:span text:style-name="T28">影片規格：解析度最基本應符合</text:span><text:span text:style-name="T29">Full HD</text:span><text:span text:style-name="T29">格式標準</text:span><text:span text:style-name="T29">（</text:span><text:span text:style-name="T29">解析度</text:span><text:span text:style-name="T29">1920</text:span><text:span text:style-name="T31">x</text:span><text:span text:style-name="T29">1080</text:span><text:span text:style-name="T29">）</text:span></text:p>
        </text:list-item>
        <text:list-item>
          <text:p text:style-name="P73"><text:span text:style-name="T17">影片檔為Windows</text:span><text:span text:style-name="T17"> </text:span><text:span text:style-name="T17">Media</text:span><text:span text:style-name="T17"> </text:span><text:span text:style-name="T17">Player可播之檔案格式參賽證明</text:span><text:span text:style-name="T17">影</text:span></text:p>
        </text:list-item>
      </text:list>
      <text:p text:style-name="P70"><text:span text:style-name="T21"><text:s text:c="2"/></text:span><text:span text:style-name="T17">片若有對白或旁白，須附上</text:span><text:span text:style-name="T17">正</text:span><text:span text:style-name="T17">體中文字幕，若</text:span><text:span text:style-name="T17">以無旁白方式</text:span></text:p>
      <text:p text:style-name="P70"><text:span text:style-name="T21"><text:s text:c="2"/></text:span><text:span text:style-name="T17">表達影片</text:span><text:span text:style-name="T17">，請確認可清楚表達</text:span><text:span text:style-name="T22">主</text:span><text:span text:style-name="T22">題精神與內</text:span><text:span text:style-name="T22">涵</text:span><text:span text:style-name="T17">。</text:span></text:p>
      <text:list xml:id="list3501000805638741737" text:style-name="WW8Num11">
        <text:list-item>
          <text:p text:style-name="P74"><text:span text:style-name="T17">作品須呈現名稱、工作人員名單、誌謝對象等相關資訊。</text:span></text:p>
        </text:list-item>
        <text:list-item>
          <text:p text:style-name="P74"><text:span text:style-name="T17">作品不得為商業宣傳，並避免為個人、組織及產品進行置入性行銷。</text:span></text:p>
        </text:list-item>
        <text:list-item>
          <text:p text:style-name="P74"><text:span text:style-name="T17">作品</text:span><text:span text:style-name="T17">內容禁止涉及色情、暴力、毀謗、人身攻擊、宗教議題、政治議題或不雅作品，禁止侵害他人隱私權或妨礙社會正當風俗及公共秩序或違反相關法令規定</text:span><text:span text:style-name="T17">。</text:span></text:p>
        </text:list-item>
        <text:list-item>
          <text:p text:style-name="P74"><text:span text:style-name="T17">作品</text:span><text:span text:style-name="T17">須為參賽者自行創作</text:span><text:span text:style-name="T17">且不得運用同一作品參與其他競賽，</text:span><text:soft-page-break/><text:span text:style-name="T17">並保證本作品未曾公開發表。</text:span><text:span text:style-name="T17">如曾經公開放映、展出或於其他比賽獲獎，經查證屬實，</text:span><text:span text:style-name="T17">主辦單位</text:span><text:span text:style-name="T17">有權取消</text:span><text:span text:style-name="T17">其</text:span><text:span text:style-name="T17">參賽資格</text:span><text:span text:style-name="T17">追回參賽證明及各類</text:span><text:span text:style-name="T17">獎</text:span><text:span text:style-name="T17">勵</text:span><text:span text:style-name="T17">。</text:span></text:p>
        </text:list-item>
        <text:list-item>
          <text:p text:style-name="P74"><text:span text:style-name="T17">報名參賽之作品，一律不予</text:span><text:span text:style-name="T17">歸還</text:span><text:span text:style-name="T17">，請</text:span><text:span text:style-name="T17">另</text:span><text:span text:style-name="T17">複製</text:span><text:span text:style-name="T17">備份留存</text:span><text:span text:style-name="T17">。</text:span></text:p>
        </text:list-item>
      </text:list>
      <text:list xml:id="list185827704356210" text:continue-list="list185827628321532" text:style-name="WW8Num10">
        <text:list-item>
          <text:p text:style-name="P17"><text:span text:style-name="T12">報名資格：</text:span></text:p>
        </text:list-item>
      </text:list>
      <text:p text:style-name="P18"><text:span text:style-name="T17">全</text:span><text:span text:style-name="T17">國高級中等學校</text:span><text:span text:style-name="T17">(以下簡稱學校)學</text:span><text:span text:style-name="T17">生</text:span><text:span text:style-name="T17">，以組團</text:span><text:span text:style-name="T17">隊方式</text:span><text:span text:style-name="T17">參與，每一</text:span><text:span text:style-name="T17">團隊成員</text:span><text:span text:style-name="T17">3-5人</text:span><text:span text:style-name="T17">為限</text:span><text:span text:style-name="T17">，</text:span><text:span text:style-name="T17">並指派</text:span><text:span text:style-name="T17">1人</text:span><text:span text:style-name="T17">為團隊代表人，代表團隊行</text:span><text:span text:style-name="T17">使相關</text:span><text:span text:style-name="T17">權利</text:span><text:span text:style-name="T17">。</text:span></text:p>
      <text:list xml:id="list185826067985718" text:continue-numbering="true" text:style-name="WW8Num10">
        <text:list-item>
          <text:p text:style-name="P19"><text:span text:style-name="T12">報名須知：</text:span></text:p>
          <text:list>
            <text:list-item>
              <text:p text:style-name="P3"><text:span text:style-name="T17">備齊報名資料</text:span><text:span text:style-name="T17">，</text:span><text:span text:style-name="T17">包含：</text:span></text:p>
            </text:list-item>
          </text:list>
        </text:list-item>
      </text:list>
      <text:list xml:id="list6632260214542847600" text:style-name="WW8Num17">
        <text:list-item>
          <text:p text:style-name="P5"><text:bookmark-start text:name="_Hlk492946371"/><text:span text:style-name="T17">基本資料表1份(附件一)</text:span><text:span text:style-name="T22">【線上填寫基</text:span><text:span text:style-name="T22">本資料</text:span><text:span text:style-name="T22">表後，請至信箱查收完成之基本</text:span><text:span text:style-name="T22">資料表</text:span><text:span text:style-name="T22">文件並列印】</text:span><text:bookmark-end text:name="_Hlk492946371"/></text:p>
        </text:list-item>
        <text:list-item>
          <text:p text:style-name="P5"><text:span text:style-name="T22">個人資料蒐集</text:span><text:span text:style-name="T22">、處理及利用同意書</text:span><text:span text:style-name="qowt-font4"><text:span text:style-name="T17">(附件二)</text:span></text:span><text:span text:style-name="qowt-font4"><text:span text:style-name="T22">，依報名參賽人數繳交。</text:span></text:span><text:span text:style-name="T22">【</text:span><text:span text:style-name="qowt-font4"><text:span text:style-name="T22">例如，參賽人數為5人，需繳交5份；未滿18歲者，並需由法定代理人簽名及蓋章，未簽名及蓋章者視同資料不齊全。</text:span></text:span><text:span text:style-name="T22">】</text:span></text:p>
        </text:list-item>
        <text:list-item>
          <text:p text:style-name="P5"><text:span text:style-name="qowt-font4"><text:span text:style-name="T22">著作財產權轉移</text:span></text:span><text:span text:style-name="qowt-font4"><text:span text:style-name="T22">同意書</text:span></text:span><text:span text:style-name="qowt-font4"><text:span text:style-name="T22"> (</text:span></text:span><text:span text:style-name="qowt-font4"><text:span text:style-name="T22">附件</text:span></text:span><text:span text:style-name="qowt-font4"><text:span text:style-name="T22">三)，依報名參賽人數繳交。</text:span></text:span></text:p>
        </text:list-item>
      </text:list>
      <text:p text:style-name="P20"><text:span text:style-name="T22">【</text:span><text:span text:style-name="qowt-font4"><text:span text:style-name="T22">例如，參賽人數為5人，需繳交5份；未滿18歲者，並需由法定代理人簽名及蓋章，未簽名及蓋章者視同資料不齊全。</text:span></text:span><text:span text:style-name="T22">】</text:span></text:p>
      <text:list xml:id="list185826499522330" text:continue-numbering="true" text:style-name="WW8Num17">
        <text:list-item>
          <text:p text:style-name="P5"><text:span text:style-name="qowt-font4"><text:span text:style-name="T22">影片光碟</text:span></text:span><text:span text:style-name="qowt-font4"><text:span text:style-name="T22">一</text:span></text:span><text:span text:style-name="qowt-font4"><text:span text:style-name="T22">式</text:span></text:span><text:span text:style-name="qowt-font4"><text:span text:style-name="T22">5</text:span></text:span><text:span text:style-name="qowt-font4"><text:span text:style-name="T22">份</text:span></text:span><text:span text:style-name="qowt-font4"><text:span text:style-name="T22">。</text:span></text:span></text:p>
        </text:list-item>
      </text:list>
      <text:p text:style-name="P21"><text:span text:style-name="qowt-font4"><text:span text:style-name="T22">【請</text:span></text:span><text:span text:style-name="qowt-font4"><text:span text:style-name="T22">於</text:span></text:span><text:span text:style-name="qowt-font4"><text:span text:style-name="T22">光</text:span></text:span><text:span text:style-name="qowt-font4"><text:span text:style-name="T22">碟正面註明</text:span></text:span><text:span text:style-name="qowt-font4"><text:span text:style-name="T22">參</text:span></text:span><text:span text:style-name="qowt-font4"><text:span text:style-name="T22">賽作品名稱</text:span></text:span><text:span text:style-name="qowt-font1-timesnewroman"><text:span text:style-name="T22">，並</text:span></text:span><text:span text:style-name="qowt-font4"><text:span text:style-name="T22">依格式燒錄成光碟片，因光碟片於郵寄途中容易受損，請以硬板或保護匣</text:span></text:span><text:span text:style-name="qowt-font4"><text:span text:style-name="T22">妥善</text:span></text:span><text:span text:style-name="qowt-font4"><text:span text:style-name="T22">保護後再寄出。如遇無法讀取作品，應</text:span></text:span><text:span text:style-name="qowt-font4"><text:span text:style-name="T22">於</text:span></text:span><text:span text:style-name="qowt-font4"><text:span text:style-name="T22">通知期限內再</text:span></text:span><text:span text:style-name="qowt-font4"><text:span text:style-name="T22">補</text:span></text:span><text:span text:style-name="qowt-font4"><text:span text:style-name="T22">寄送影片光碟</text:span></text:span><text:span text:style-name="qowt-font4"><text:span text:style-name="T22">一</text:span></text:span><text:span text:style-name="qowt-font4"><text:span text:style-name="T22">式</text:span></text:span><text:span text:style-name="qowt-font4"><text:span text:style-name="T22">5</text:span></text:span><text:span text:style-name="qowt-font4"><text:span text:style-name="T22">份，</text:span></text:span><text:span text:style-name="qowt-font4"><text:span text:style-name="T22">以</text:span></text:span><text:span text:style-name="qowt-font4"><text:span text:style-name="T22">郵戳為憑，逾期視同放棄。</text:span></text:span><text:span text:style-name="qowt-font4"><text:span text:style-name="T22">】</text:span></text:span></text:p>
      <text:list xml:id="list185826182468618" text:continue-list="list185826067985718" text:style-name="WW8Num10">
        <text:list-item>
          <text:list>
            <text:list-item>
              <text:p text:style-name="P68"><text:soft-page-break/>徵選期程：</text:p>
              <text:list>
                <text:list-item>
                  <text:p text:style-name="P67"><text:span text:style-name="T17">收件截止日期</text:span><text:span text:style-name="T12">：</text:span><text:span text:style-name="T17">107年1月12日(星期五)止(以郵戳為憑)。</text:span></text:p>
                </text:list-item>
                <text:list-item>
                  <text:p text:style-name="P67"><text:span text:style-name="T17">初審名單公告: 107年3月30日(星期五)。</text:span></text:p>
                </text:list-item>
              </text:list>
            </text:list-item>
          </text:list>
        </text:list-item>
      </text:list>
      <text:p text:style-name="P75"><text:span text:style-name="T17">(二)評選結果公告</text:span><text:span text:style-name="T12">：</text:span><text:span text:style-name="T17">107年4月13日(星期五)。</text:span></text:p>
      <text:p text:style-name="P76"><text:span text:style-name="T12">拾、報名方式：</text:span></text:p>
      <text:list xml:id="list2106115317487223311" text:style-name="WW8Num4">
        <text:list-item>
          <text:p text:style-name="P60"><text:span text:style-name="T17">報名資料由學校協助</text:span><text:span text:style-name="qowt-font4"><text:span text:style-name="T22">郵寄至「</text:span></text:span><text:span text:style-name="qowt-font4"><text:span text:style-name="T35">330桃</text:span></text:span><text:span text:style-name="qowt-font4"><text:span text:style-name="T35">園市桃園區成功路二段</text:span></text:span><text:span text:style-name="qowt-font4"><text:span text:style-name="T35">144號國立臺</text:span></text:span><text:span text:style-name="qowt-font4"><text:span text:style-name="T35">北</text:span></text:span><text:span text:style-name="qowt-font4"><text:span text:style-name="T35">科</text:span></text:span><text:span text:style-name="qowt-font4"><text:span text:style-name="T35">技大學附屬桃園農工高級中等學校</text:span></text:span><text:span text:style-name="qowt-font4"><text:span text:style-name="T22">」並在信封上註明</text:span></text:span><text:span text:style-name="qowt-font4"><text:span text:style-name="T32">「</text:span></text:span><text:span text:style-name="T12">10</text:span><text:span text:style-name="T12">6學</text:span><text:span text:style-name="T12">年度</text:span><text:span text:style-name="T12">新住</text:span><text:span text:style-name="T12">民</text:span><text:span text:style-name="T12">子女在臺灣校園教育</text:span><text:span text:style-name="T12">微電影</text:span><text:span text:style-name="T12">徵</text:span><text:span text:style-name="T12">件</text:span><text:span text:style-name="T12">競賽收</text:span><text:span text:style-name="qowt-font4"><text:span text:style-name="T32">」</text:span></text:span><text:span text:style-name="qowt-font4"><text:span text:style-name="T22">。</text:span></text:span></text:p>
        </text:list-item>
        <text:list-item>
          <text:p text:style-name="P60"><text:span text:style-name="qowt-font4"><text:span text:style-name="T22">報名諮詢聯絡人：國立臺</text:span></text:span><text:span text:style-name="qowt-font4"><text:span text:style-name="T22">北</text:span></text:span><text:span text:style-name="qowt-font4"><text:span text:style-name="T22">科</text:span></text:span><text:span text:style-name="qowt-font4"><text:span text:style-name="T22">技大學附屬桃園農工高級中等學校</text:span></text:span><text:span text:style-name="qowt-font4"><text:span text:style-name="T22">圖書館專任助理林小姐，電話:03-3333921(分機703)。</text:span></text:span></text:p>
        </text:list-item>
      </text:list>
      <text:p text:style-name="P1"><text:span text:style-name="T12">拾壹、作品審查：</text:span></text:p>
      <text:list xml:id="list4397069350887625197" text:style-name="WW8Num1">
        <text:list-item>
          <text:list>
            <text:list-item>
              <text:p text:style-name="P101"><text:span text:style-name="qowt-font1-timesnewroman"><text:span text:style-name="T24">報名資料審件</text:span></text:span><text:span text:style-name="qowt-font1-timesnewroman"><text:span text:style-name="T34">：</text:span></text:span><text:span text:style-name="qowt-font1-timesnewroman"><text:span text:style-name="T22">就報名時繳交之完整作品進行審件，未備齊者視同放棄參賽，恕不接受補件</text:span></text:span><text:span text:style-name="qowt-font1-timesnewroman"><text:span text:style-name="T22">。</text:span></text:span></text:p>
            </text:list-item>
            <text:list-item>
              <text:p text:style-name="P102"><text:span text:style-name="qowt-font1-timesnewroman"><text:span text:style-name="T24">初審</text:span></text:span><text:span text:style-name="qowt-font1-timesnewroman"><text:span text:style-name="T34">：</text:span></text:span><text:span text:style-name="qowt-font1-timesnewroman"><text:span text:style-name="T22">由本署聘請專家學者，依作品基本資料表之影片介紹、獎品禮</text:span></text:span></text:p>
            </text:list-item>
          </text:list>
        </text:list-item>
      </text:list>
      <text:p text:style-name="P103"><text:span text:style-name="qowt-font1-timesnewroman"><text:span text:style-name="T22">券分配規劃之內容以及影片名稱是否符合字數之要求等項目，評選最多50件作品入圍決選。</text:span></text:span></text:p>
      <text:list xml:id="list185827575904751" text:continue-numbering="true" text:style-name="WW8Num1">
        <text:list-item>
          <text:list>
            <text:list-item>
              <text:p text:style-name="P102"><text:span text:style-name="qowt-font1-timesnewroman"><text:span text:style-name="T24">決選</text:span></text:span><text:span text:style-name="qowt-font1-timesnewroman"><text:span text:style-name="T34">：</text:span></text:span><text:span text:style-name="T17">入圍作品</text:span><text:span text:style-name="qowt-font1-timesnewroman"><text:span text:style-name="T22">由本署聘請專家學者</text:span></text:span><text:span text:style-name="T17">，</text:span><text:span text:style-name="qowt-font1-timesnewroman"><text:span text:style-name="T22">依下列評選項目及標準進行審 </text:span></text:span></text:p>
            </text:list-item>
          </text:list>
        </text:list-item>
      </text:list>
      <text:p text:style-name="P104"><text:span text:style-name="qowt-font1-timesnewroman"><text:span text:style-name="T22"><text:s/>查：</text:span></text:span></text:p>
      <text:list xml:id="list185826208991279" text:continue-numbering="true" text:style-name="WW8Num1">
        <text:list-item>
          <text:list>
            <text:list-item>
              <text:list>
                <text:list-item>
                  <text:list>
                    <text:list-item>
                      <text:p text:style-name="P61"><text:span text:style-name="T22">主</text:span><text:span text:style-name="T22">題精神與內</text:span><text:span text:style-name="T22">涵30%。</text:span></text:p>
                    </text:list-item>
                    <text:list-item>
                      <text:p text:style-name="P61"><text:span text:style-name="T22">創意</text:span><text:span text:style-name="T22">表現</text:span><text:span text:style-name="T22">20%。</text:span></text:p>
                    </text:list-item>
                    <text:list-item>
                      <text:p text:style-name="P65">表達方式20%。</text:p>
                    </text:list-item>
                    <text:list-item>
                      <text:p text:style-name="P65">題材吸引15%。</text:p>
                    </text:list-item>
                    <text:list-item>
                      <text:p text:style-name="P61"><text:span text:style-name="T22">拍攝</text:span><text:span text:style-name="T22">技巧</text:span><text:span text:style-name="T22">15%。</text:span></text:p>
                    </text:list-item>
                  </text:list>
                </text:list-item>
              </text:list>
            </text:list-item>
          </text:list>
        </text:list-item>
      </text:list>
      <text:p text:style-name="P76"><text:span text:style-name="qowt-font4"><text:span text:style-name="T17"/></text:span></text:p>
      <text:list xml:id="list6748857548675850784" text:style-name="WW8Num9">
        <text:list-item>
          <text:p text:style-name="P62"><text:span text:style-name="T12">獎勵方式：</text:span></text:p>
        </text:list-item>
      </text:list>
      <text:list xml:id="list5538621518219045336" text:style-name="WW8Num16">
        <text:list-item>
          <text:list>
            <text:list-item>
              <text:p text:style-name="P63"><text:span text:style-name="qowt-font4"><text:span text:style-name="T17">報名後經審查符合報名資格者，每位成員均發給參賽證明。</text:span></text:span></text:p>
            </text:list-item>
            <text:list-item>
              <text:p text:style-name="P63"><text:span text:style-name="T17">入圍作品獎勵：</text:span></text:p>
            </text:list-item>
          </text:list>
        </text:list-item>
      </text:list>
      <text:p text:style-name="P92"><text:span text:style-name="T21"><text:s/></text:span><text:span text:style-name="T17">每一作品獲禮券新臺幣五仟元。</text:span></text:p>
      <text:list xml:id="list185826902114823" text:continue-numbering="true" text:style-name="WW8Num16">
        <text:list-item>
          <text:list>
            <text:list-item>
              <text:p text:style-name="P63"><text:span text:style-name="T17">決選得獎作品獎勵：</text:span></text:p>
            </text:list-item>
          </text:list>
        </text:list-item>
      </text:list>
      <text:list xml:id="list6602839059191139426" text:style-name="WW8Num2">
        <text:list-item>
          <text:list>
            <text:list-item>
              <text:list>
                <text:list-item>
                  <text:p text:style-name="P93"><text:span text:style-name="T17">特優(第一名)：得獎團隊</text:span><text:span text:style-name="T22">發給禮券50,000元，</text:span><text:soft-page-break/><text:span text:style-name="T17">團隊成員每人獎狀乙張，團隊獎盃乙座。</text:span></text:p>
                </text:list-item>
                <text:list-item>
                  <text:p text:style-name="P93"><text:span text:style-name="T17">優等(第二名)：得獎團隊</text:span><text:span text:style-name="T22">發給禮券40,000元，</text:span><text:span text:style-name="T17">團隊成員每人獎狀乙張，團隊獎盃乙座。</text:span></text:p>
                </text:list-item>
                <text:list-item>
                  <text:p text:style-name="P93"><text:span text:style-name="T17">甲等(第三名)：得獎團隊</text:span><text:span text:style-name="T22">發給禮券30,000元，</text:span><text:span text:style-name="T17">團隊成員每人獎狀乙張，團隊獎盃乙座。</text:span></text:p>
                </text:list-item>
                <text:list-item>
                  <text:p text:style-name="P93"><text:span text:style-name="T17">佳作(1~4件)：得獎團隊</text:span><text:span text:style-name="T22">發給禮券20,000元，</text:span><text:span text:style-name="T17">團隊成員每人獎狀乙張。</text:span></text:p>
                </text:list-item>
              </text:list>
            </text:list-item>
          </text:list>
        </text:list-item>
      </text:list>
      <text:p text:style-name="P59"><text:span text:style-name="T17">四、決選得獎作品參加頒獎典禮。</text:span></text:p>
      <text:p text:style-name="P59"><text:span text:style-name="T17">五、各等第作品，由評審委員視件數或作品水準決議調整，未達評審標</text:span></text:p>
      <text:p text:style-name="P64"><text:span text:style-name="T91"><text:s text:c="4"/></text:span><text:span text:style-name="T1">準得從缺。</text:span></text:p>
      <text:p text:style-name="P94"/>
      <text:p text:style-name="P76"><text:span text:style-name="qowt-font4"><text:span text:style-name="T32">拾參、其他</text:span></text:span><text:span text:style-name="qowt-font4"><text:span text:style-name="T32">注意事項</text:span></text:span><text:span text:style-name="qowt-font4"><text:span text:style-name="T32">：</text:span></text:span></text:p>
      <text:list xml:id="list5969807380081787416" text:style-name="WW8Num14">
        <text:list-item>
          <text:p text:style-name="P95"><text:span text:style-name="qowt-font4"><text:span text:style-name="T17">決選獲獎</text:span></text:span><text:span text:style-name="qowt-font4"><text:span text:style-name="T17">作品之著作財產權權利無條件讓與</text:span></text:span><text:span text:style-name="qowt-font4"><text:span text:style-name="T17">本署，</text:span></text:span><text:span text:style-name="qowt-font4"><text:span text:style-name="T17">並依</text:span></text:span><text:span text:style-name="qowt-font4"><text:span text:style-name="T17">本</text:span></text:span><text:span text:style-name="qowt-font4"><text:span text:style-name="T17">署規劃可無限期利用其得獎作品於國內外重製、散布、改作、公開傳輸、公開播送、公開上映或授權第三人公益及非商業使用</text:span></text:span><text:span text:style-name="qowt-font4"><text:span text:style-name="T17">，</text:span></text:span><text:span text:style-name="qowt-font4"><text:span text:style-name="T17">不另支付酬勞或任何費用。</text:span></text:span></text:p>
        </text:list-item>
        <text:list-item>
          <text:p text:style-name="P95"><text:span text:style-name="qowt-font4"><text:span text:style-name="T17">決選獲獎</text:span></text:span><text:span text:style-name="qowt-font4"><text:span text:style-name="T17">作品</text:span></text:span><text:span text:style-name="qowt-font4"><text:span text:style-name="T17">之團隊</text:span></text:span><text:span text:style-name="T25">應配合評審意見將影片內容進行調整及必要之剪輯後製</text:span><text:span text:style-name="T27">。</text:span></text:p>
        </text:list-item>
        <text:list-item>
          <text:p text:style-name="P95"><text:span text:style-name="qowt-font4"><text:span text:style-name="T17">決選獲獎作品將上傳至youtube影片分享網站，並公布於</text:span></text:span><text:span text:style-name="T17">新住民子女教育資訊網等相關活動網站。</text:span></text:p>
        </text:list-item>
      </text:list>
      <text:list xml:id="list185827909239958" text:continue-list="list185826902114823" text:style-name="WW8Num16">
        <text:list-item>
          <text:list>
            <text:list-item>
              <text:p text:style-name="P96"><text:span text:style-name="qowt-font4"><text:span text:style-name="T17">作品請勿違反著作權相關規定。影片內之人物，應獲當事人拍攝同意，以免侵害其肖像權。作品</text:span></text:span><text:span text:style-name="qowt-font4"><text:span text:style-name="T17">如有違反智慧財產權相關規定，概由參賽者自負一切法律責任。</text:span></text:span></text:p>
            </text:list-item>
            <text:list-item>
              <text:p text:style-name="P97"><text:span text:style-name="qowt-font4"><text:span text:style-name="T17">獲獎作品若因違反相關規定，將取消得獎資格並追回所得獎勵。</text:span></text:span></text:p>
            </text:list-item>
            <text:list-item>
              <text:p text:style-name="P96"><text:span text:style-name="T17">參賽所需相關表件及</text:span><text:span text:style-name="qowt-font4"><text:span text:style-name="T17">相關活動訊息</text:span></text:span><text:span text:style-name="T17">，請至</text:span><text:span text:style-name="qowt-font4"><text:span text:style-name="T35">國立臺</text:span></text:span><text:span text:style-name="qowt-font4"><text:span text:style-name="T35">北</text:span></text:span><text:span text:style-name="qowt-font4"><text:span text:style-name="T35">科</text:span></text:span><text:span text:style-name="qowt-font4"><text:span text:style-name="T35">技大學附屬桃園農工高級中等學校</text:span></text:span><text:span text:style-name="T17">專屬網站下載與瀏覽，網址：</text:span><text:span text:style-name="qowt-font4"><text:span text:style-name="T17">https://sites.google.com/a/goo.tyai.tyc.edu.tw/newres/</text:span></text:span></text:p>
            </text:list-item>
          </text:list>
        </text:list-item>
      </text:list>
      <text:p text:style-name="P79"><text:span text:style-name="qowt-font4"><text:span text:style-name="T12">拾肆</text:span></text:span><text:span text:style-name="qowt-font4"><text:span text:style-name="T17">、本計畫核可後實施，修正時亦同，如有未盡事宜得適時補充。</text:span></text:span></text:p>
      <text:p text:style-name="P22">附件一</text:p>
      <text:p text:style-name="P35"><text:span text:style-name="T7">10</text:span><text:span text:style-name="T7">6學</text:span><text:span text:style-name="T7">年度</text:span><text:span text:style-name="T7">「新住</text:span><text:span text:style-name="T7">民</text:span><text:span text:style-name="T9">子女</text:span><text:span text:style-name="T7">在臺灣」校園教育</text:span><text:span text:style-name="T7">微電影</text:span><text:span text:style-name="T7">徵</text:span><text:span text:style-name="T7">件</text:span></text:p>
      <text:p text:style-name="P35"><text:span text:style-name="T7">競賽應徵</text:span><text:span text:style-name="T7">作</text:span><text:span text:style-name="T7">品基本</text:span><text:span text:style-name="T7">資料表</text:span></text:p>
      <text:p text:style-name="P36"><text:span text:style-name="T39">(此表件為樣本，實際以線上填報後寄至您信箱的最終電子表單為報名依據，繳件時請多加注意</text:span><text:span text:style-name="T4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80"><text:span text:style-name="T22">影</text:span><text:span text:style-name="T22">片名稱</text:span></text:p>
          </table:table-cell>
          <table:table-cell table:style-name="Table1.B1" table:number-columns-spanned="6" office:value-type="string">
            <text:p text:style-name="P82"><text:span text:style-name="T44">(字</text:span><text:span text:style-name="T44">數最多</text:span><text:span text:style-name="T44">15字)</text:span></text:p>
          </table:table-cell>
          <table:covered-table-cell/>
          <table:covered-table-cell/>
          <table:covered-table-cell/>
          <table:covered-table-cell/>
          <table:covered-table-cell/>
        </table:table-row>
        <table:table-row table:style-name="Table1.2">
          <table:table-cell table:style-name="Table1.A2" table:number-rows-spanned="2" office:value-type="string">
            <text:p text:style-name="P80"><text:span text:style-name="T22">影</text:span><text:span text:style-name="T22">片片長</text:span></text:p>
          </table:table-cell>
          <table:table-cell table:style-name="Table1.B2" table:number-rows-spanned="2" table:number-columns-spanned="2" office:value-type="string">
            <text:p text:style-name="P83"/>
          </table:table-cell>
          <table:covered-table-cell/>
          <table:table-cell table:style-name="Table1.D2" table:number-columns-spanned="2" office:value-type="string">
            <text:p text:style-name="P81"><text:span text:style-name="T53">影</text:span><text:span text:style-name="T53">片</text:span><text:span text:style-name="T53">類型</text:span></text:p>
          </table:table-cell>
          <table:covered-table-cell/>
          <table:table-cell table:style-name="Table1.F2" table:number-columns-spanned="2" office:value-type="string">
            <text:p text:style-name="P83"/>
          </table:table-cell>
          <table:covered-table-cell/>
        </table:table-row>
        <table:table-row table:style-name="Table1.3">
          <table:covered-table-cell/>
          <table:covered-table-cell/>
          <table:covered-table-cell/>
          <table:table-cell table:style-name="Table1.D2" table:number-columns-spanned="2" office:value-type="string">
            <text:p text:style-name="P81"><text:span text:style-name="T53">指</text:span><text:span text:style-name="T53">導老師</text:span><text:span text:style-name="T53">簽名</text:span></text:p>
          </table:table-cell>
          <table:covered-table-cell/>
          <table:table-cell table:style-name="Table1.F2" table:number-columns-spanned="2" office:value-type="string">
            <text:p text:style-name="P82"><text:span text:style-name="T22">(必填)</text:span></text:p>
          </table:table-cell>
          <table:covered-table-cell/>
        </table:table-row>
        <table:table-row table:style-name="Table1.4">
          <table:table-cell table:style-name="Table1.A2" office:value-type="string">
            <text:p text:style-name="P80"><text:span text:style-name="T22">影</text:span><text:span text:style-name="T22">片介紹</text:span></text:p>
          </table:table-cell>
          <table:table-cell table:style-name="Table1.F2" table:number-columns-spanned="6" office:value-type="string">
            <text:p text:style-name="P82"><text:span text:style-name="T44">(字</text:span><text:span text:style-name="T44">數最多</text:span><text:span text:style-name="T44">300字)</text:span></text:p>
          </table:table-cell>
          <table:covered-table-cell/>
          <table:covered-table-cell/>
          <table:covered-table-cell/>
          <table:covered-table-cell/>
          <table:covered-table-cell/>
        </table:table-row>
        <table:table-row table:style-name="Table1.5">
          <table:table-cell table:style-name="Table1.A2" office:value-type="string">
            <text:p text:style-name="P84">校名</text:p>
          </table:table-cell>
          <table:table-cell table:style-name="Table1.F2" table:number-columns-spanned="6" office:value-type="string">
            <text:p text:style-name="P88"/>
          </table:table-cell>
          <table:covered-table-cell/>
          <table:covered-table-cell/>
          <table:covered-table-cell/>
          <table:covered-table-cell/>
          <table:covered-table-cell/>
        </table:table-row>
        <table:table-row table:style-name="Table1.6">
          <table:table-cell table:style-name="Table1.A2" table:number-rows-spanned="6" office:value-type="string">
            <text:p text:style-name="P78">團隊成員</text:p>
            <text:p text:style-name="P77"><text:span text:style-name="T22">姓名<text:line-break/></text:span><text:span text:style-name="word"><text:span text:style-name="T57">（團隊人數不得超過5人</text:span></text:span><text:span text:style-name="word"><text:span text:style-name="T57">，含代表人</text:span></text:span><text:span text:style-name="word"><text:span text:style-name="T57">）</text:span></text:span></text:p>
          </table:table-cell>
          <table:table-cell table:style-name="Table1.B2" office:value-type="string">
            <text:p text:style-name="P89">姓名1</text:p>
          </table:table-cell>
          <table:table-cell table:style-name="Table1.B2" table:number-columns-spanned="2" office:value-type="string">
            <text:p text:style-name="P83"/>
          </table:table-cell>
          <table:covered-table-cell/>
          <table:table-cell table:style-name="Table1.B2" table:number-columns-spanned="2" office:value-type="string">
            <text:p text:style-name="P90">姓名2</text:p>
          </table:table-cell>
          <table:covered-table-cell/>
          <table:table-cell table:style-name="Table1.F2" office:value-type="string">
            <text:p text:style-name="P83"/>
          </table:table-cell>
        </table:table-row>
        <table:table-row table:style-name="Table1.7">
          <table:covered-table-cell/>
          <table:table-cell table:style-name="Table1.B2" office:value-type="string">
            <text:p text:style-name="P89">聯絡電話</text:p>
          </table:table-cell>
          <table:table-cell table:style-name="Table1.B2" table:number-columns-spanned="2" office:value-type="string">
            <text:p text:style-name="P91"/>
          </table:table-cell>
          <table:covered-table-cell/>
          <table:table-cell table:style-name="Table1.B2" table:number-columns-spanned="2" office:value-type="string">
            <text:p text:style-name="P90">聯絡電話</text:p>
          </table:table-cell>
          <table:covered-table-cell/>
          <table:table-cell table:style-name="Table1.F2" office:value-type="string">
            <text:p text:style-name="P91"/>
          </table:table-cell>
        </table:table-row>
        <table:table-row table:style-name="Table1.8">
          <table:covered-table-cell/>
          <table:table-cell table:style-name="Table1.B2" office:value-type="string">
            <text:p text:style-name="P89">姓名3</text:p>
          </table:table-cell>
          <table:table-cell table:style-name="Table1.B2" table:number-columns-spanned="2" office:value-type="string">
            <text:p text:style-name="P91"/>
          </table:table-cell>
          <table:covered-table-cell/>
          <table:table-cell table:style-name="Table1.B2" table:number-columns-spanned="2" office:value-type="string">
            <text:p text:style-name="P90">姓名4</text:p>
          </table:table-cell>
          <table:covered-table-cell/>
          <table:table-cell table:style-name="Table1.F2" office:value-type="string">
            <text:p text:style-name="P91"/>
          </table:table-cell>
        </table:table-row>
        <table:table-row table:style-name="Table1.9">
          <table:covered-table-cell/>
          <table:table-cell table:style-name="Table1.B2" office:value-type="string">
            <text:p text:style-name="P89">聯絡電話</text:p>
          </table:table-cell>
          <table:table-cell table:style-name="Table1.B2" table:number-columns-spanned="2" office:value-type="string">
            <text:p text:style-name="P91"/>
          </table:table-cell>
          <table:covered-table-cell/>
          <table:table-cell table:style-name="Table1.B2" table:number-columns-spanned="2" office:value-type="string">
            <text:p text:style-name="P90">聯絡電話</text:p>
          </table:table-cell>
          <table:covered-table-cell/>
          <table:table-cell table:style-name="Table1.F2" office:value-type="string">
            <text:p text:style-name="P91"/>
          </table:table-cell>
        </table:table-row>
        <table:table-row table:style-name="Table1.9">
          <table:covered-table-cell/>
          <table:table-cell table:style-name="Table1.B2" office:value-type="string">
            <text:p text:style-name="P81"><text:span text:style-name="T53">姓名</text:span><text:span text:style-name="T53">5</text:span></text:p>
          </table:table-cell>
          <table:table-cell table:style-name="Table1.B2" table:number-columns-spanned="2" office:value-type="string">
            <text:p text:style-name="P91"/>
          </table:table-cell>
          <table:covered-table-cell/>
          <table:table-cell table:style-name="Table1.B2" table:number-columns-spanned="2" office:value-type="string">
            <text:p text:style-name="P90"/>
          </table:table-cell>
          <table:covered-table-cell/>
          <table:table-cell table:style-name="Table1.F2" office:value-type="string">
            <text:p text:style-name="P91"/>
          </table:table-cell>
        </table:table-row>
        <table:table-row table:style-name="Table1.9">
          <table:covered-table-cell/>
          <table:table-cell table:style-name="Table1.B2" office:value-type="string">
            <text:p text:style-name="P89">聯絡電話</text:p>
          </table:table-cell>
          <table:table-cell table:style-name="Table1.B2" table:number-columns-spanned="2" office:value-type="string">
            <text:p text:style-name="P91"/>
          </table:table-cell>
          <table:covered-table-cell/>
          <table:table-cell table:style-name="Table1.B2" table:number-columns-spanned="2" office:value-type="string">
            <text:p text:style-name="P90"/>
          </table:table-cell>
          <table:covered-table-cell/>
          <table:table-cell table:style-name="Table1.F2" office:value-type="string">
            <text:p text:style-name="P91"/>
          </table:table-cell>
        </table:table-row>
        <table:table-row table:style-name="Table1.12">
          <table:table-cell table:style-name="Table1.A2" table:number-rows-spanned="4" office:value-type="string">
            <text:p text:style-name="P84">團隊代表人通訊資訊</text:p>
          </table:table-cell>
          <table:table-cell table:style-name="Table1.D2" office:value-type="string">
            <text:p text:style-name="P81"><text:span text:style-name="T53">姓</text:span><text:span text:style-name="T53">名</text:span></text:p>
          </table:table-cell>
          <table:table-cell table:style-name="Table1.B2" table:number-columns-spanned="2" office:value-type="string">
            <text:p text:style-name="P83"/>
          </table:table-cell>
          <table:covered-table-cell/>
          <table:table-cell table:style-name="Table1.B2" table:number-columns-spanned="2" office:value-type="string">
            <text:p text:style-name="P82"><text:span text:style-name="T53">聯絡</text:span><text:span text:style-name="T53">電話</text:span></text:p>
          </table:table-cell>
          <table:covered-table-cell/>
          <table:table-cell table:style-name="Table1.F2" office:value-type="string">
            <text:p text:style-name="P83"/>
          </table:table-cell>
        </table:table-row>
        <table:table-row table:style-name="Table1.13">
          <table:covered-table-cell/>
          <table:table-cell table:style-name="Table1.D2" office:value-type="string">
            <text:p text:style-name="P89">E-mail</text:p>
          </table:table-cell>
          <table:table-cell table:style-name="Table1.B2" table:number-columns-spanned="2" office:value-type="string">
            <text:p text:style-name="P83"/>
          </table:table-cell>
          <table:covered-table-cell/>
          <table:table-cell table:style-name="Table1.B2" table:number-columns-spanned="2" office:value-type="string">
            <text:p text:style-name="P81"><text:span text:style-name="T53">手</text:span><text:span text:style-name="T53">機</text:span></text:p>
          </table:table-cell>
          <table:covered-table-cell/>
          <table:table-cell table:style-name="Table1.F2" office:value-type="string">
            <text:p text:style-name="P83"/>
          </table:table-cell>
        </table:table-row>
        <table:table-row table:style-name="Table1.14">
          <table:covered-table-cell/>
          <table:table-cell table:style-name="Table1.D2" office:value-type="string">
            <text:p text:style-name="P25">戶籍地址</text:p>
          </table:table-cell>
          <table:table-cell table:style-name="Table1.F2" table:number-columns-spanned="5" office:value-type="string">
            <text:p text:style-name="P83"/>
          </table:table-cell>
          <table:covered-table-cell/>
          <table:covered-table-cell/>
          <table:covered-table-cell/>
          <table:covered-table-cell/>
        </table:table-row>
        <table:table-row table:style-name="Table1.15">
          <table:covered-table-cell/>
          <table:table-cell table:style-name="Table1.D2" office:value-type="string">
            <text:p text:style-name="P23"><text:span text:style-name="word"><text:span text:style-name="T64">通訊地址</text:span></text:span></text:p>
          </table:table-cell>
          <table:table-cell table:style-name="Table1.F2" table:number-columns-spanned="5" office:value-type="string">
            <text:p text:style-name="P82"><text:span text:style-name="T46">□</text:span><text:span text:style-name="T47">同戶籍地址</text:span><text:span text:style-name="T47"> </text:span><text:span text:style-name="whitespace"><text:span text:style-name="T66">(</text:span></text:span><text:span text:style-name="whitespace"><text:span text:style-name="T66">含</text:span></text:span><text:span text:style-name="whitespace"><text:span text:style-name="T66">郵遞</text:span></text:span><text:span text:style-name="whitespace"><text:span text:style-name="T66">區</text:span></text:span><text:span text:style-name="whitespace"><text:span text:style-name="T66">號</text:span></text:span><text:span text:style-name="whitespace"><text:span text:style-name="T66">)</text:span></text:span></text:p>
          </table:table-cell>
          <table:covered-table-cell/>
          <table:covered-table-cell/>
          <table:covered-table-cell/>
          <table:covered-table-cell/>
        </table:table-row>
        <table:table-row table:style-name="Table1.16">
          <table:table-cell table:style-name="Table1.A16" office:value-type="string">
            <text:p text:style-name="P87">獎金禮劵</text:p>
            <text:p text:style-name="P87">使用規劃</text:p>
          </table:table-cell>
          <table:table-cell table:style-name="Table1.B16" table:number-columns-spanned="6" office:value-type="string">
            <text:p text:style-name="P91"/>
          </table:table-cell>
          <table:covered-table-cell/>
          <table:covered-table-cell/>
          <table:covered-table-cell/>
          <table:covered-table-cell/>
          <table:covered-table-cell/>
        </table:table-row>
      </table:table>
      <text:p text:style-name="P37"><text:span text:style-name="T65">承辦人： <text:s text:c="19"/>單位主管： <text:s text:c="16"/>校長：</text:span></text:p>
      <text:p text:style-name="P24"><text:span text:style-name="T59">※</text:span><text:span text:style-name="T60">注意事項</text:span><text:span text:style-name="T60">：</text:span></text:p>
      <text:list xml:id="list5228030785546767542" text:style-name="WW8Num13">
        <text:list-item>
          <text:p text:style-name="P38"><text:soft-page-break/><text:span text:style-name="T60">本表須相關人員核章後始能寄出，</text:span><text:span text:style-name="T60">各成員請務必親筆簽名具結同意由團隊代表人代表其行使參加微電影徵件活動</text:span><text:span text:style-name="T62">之各項作為</text:span><text:span text:style-name="T62">。</text:span></text:p>
        </text:list-item>
        <text:list-item>
          <text:p text:style-name="P39"><text:span text:style-name="T60">基本資料表之聯絡電話與手機為聯繫獲選者使用，請確認資訊是否為正確，資料填寫不全不</text:span><text:span text:style-name="T62">正確，致無</text:span></text:p>
        </text:list-item>
      </text:list>
      <text:p text:style-name="P40">法通知獲選訊息且逾公告期限者，將視同放棄參加徵件與獲選各項權利。</text:p>
      <text:p text:style-name="P7"/>
      <text:p text:style-name="P7">附件二</text:p>
      <text:p text:style-name="P46"><text:span text:style-name="T7">10</text:span><text:span text:style-name="T7">6學</text:span><text:span text:style-name="T7">年度</text:span><text:span text:style-name="T7">「新住</text:span><text:span text:style-name="T7">民</text:span><text:span text:style-name="T9">子女</text:span><text:span text:style-name="T7">在臺灣」校園教育</text:span><text:span text:style-name="T7">微電影</text:span><text:span text:style-name="T7">徵</text:span><text:span text:style-name="T7">件</text:span><text:span text:style-name="T7">競賽</text:span></text:p>
      <text:p text:style-name="P46"><text:span text:style-name="T68">個人資料蒐集</text:span><text:span text:style-name="T68">、處理及利用同意書</text:span></text:p>
      <text:p text:style-name="P48">依據個人資料保護法等相關規定告知以下事項，請報名本活動者於參與前務必詳閱：</text:p>
      <text:p text:style-name="P48">一、告知事項：</text:p>
      <text:p text:style-name="P49"><text:span text:style-name="T55">(一)蒐集個人資料單位：教育部</text:span><text:span text:style-name="T55">國民及學前教育署</text:span><text:span text:style-name="T55">（以下簡稱本</text:span><text:span text:style-name="T55">署</text:span><text:span text:style-name="T55">）。</text:span></text:p>
      <text:p text:style-name="P49"><text:span text:style-name="T55">(二)蒐集之目的：參加「</text:span><text:span text:style-name="T55">106學年度新住民子女在臺灣</text:span><text:span text:style-name="T55">」</text:span><text:span text:style-name="T84">校園</text:span><text:span text:style-name="T55">教育微電影</text:span><text:span text:style-name="T55">徵件競賽。</text:span></text:p>
      <text:p text:style-name="P51">(三)個人資料之類別：包括個人資料中之識別類（辨識個人之姓名、身份證（居留證）字號、服務學校、就讀學校、地址、電話、email等，具體項目則如本活動徵件須知內所列事項)。</text:p>
      <text:p text:style-name="P50">(四)個人資料利用之期間：</text:p>
      <text:p text:style-name="P52"><text:span text:style-name="T55">1.</text:span><text:span text:style-name="T55">參加者所提供之個人資料於活動起始日起至本活動結束後1年內利用，屆時</text:span><text:span text:style-name="T55"> <text:s/></text:span><text:span text:style-name="T55">銷毀。</text:span></text:p>
      <text:p text:style-name="P53"><text:span text:style-name="T53"><text:s text:c="9"/></text:span><text:span text:style-name="T55">2.</text:span><text:span text:style-name="T55">得獎人部分：得獎人所提供之個人基本資料，僅作為領取獎項及申報個人所得使用；依據稅法規定本資料最長保存7年，屆時銷毀，不移作他用。</text:span></text:p>
      <text:p text:style-name="P54"><text:span text:style-name="T55">二、個人資料利用之對象及方式：由本署或本署委託之執行本活動時之必要相關人員利用之，利用人員應依執行本活動作業所必要方式利用此個人資料。</text:span></text:p>
      <text:p text:style-name="P55"><text:span text:style-name="T55">三、依個人資料保護法第3條規定得行使之權利及方式：活動參與者於身分獲確認後，得向本署提出申請：</text:span></text:p>
      <text:p text:style-name="P56"><text:span text:style-name="T55">(一)查詢、閱覽或請求製給複製本，本署依法得酌收必要成本費用。</text:span></text:p>
      <text:p text:style-name="P57">(二)請求補充或更正。依個人資料保護法施行細則第19條規定，申請人應為適當之釋明。</text:p>
      <text:p text:style-name="P56"><text:span text:style-name="T55">(三)請求停止蒐集、處理、利用或刪除。但依個人資料保護法第11條第3項但書規定，本署因執行職務或業務所必須者，不在此限。</text:span></text:p>
      <text:p text:style-name="P58"><text:span text:style-name="T55">四、就上開本署蒐集、處理及利用之個人資料者，參與者得自由選擇是否填寫相關個人資料欄位，若參與者不填寫相關欄位，本署有權依既有資料逕行判斷參與者是否具有符合本活動之資格，參與者不得異議。</text:span></text:p>
      <text:p text:style-name="P58"><text:span text:style-name="T55">五、保護本活動參與者資料之安全措施：本署將依據相關法令規定及業已建構之完善措施，保障本活動參與者個人資料之安全。</text:span></text:p>
      <text:p text:style-name="P47">此致</text:p>
      <text:p text:style-name="P24"><text:span text:style-name="T72">教育部</text:span><text:span text:style-name="T73">國民及學前教育署</text:span></text:p>
      <text:p text:style-name="P45"><text:span text:style-name="T55">立聲明切結書</text:span><text:span text:style-name="T55">人</text:span><text:span text:style-name="T55">:</text:span><text:span text:style-name="T75">(親筆簽名)</text:span><text:span text:style-name="T55"> </text:span></text:p>
      <text:p text:style-name="P47"><text:soft-page-break/></text:p>
      <text:p text:style-name="P45"><text:span text:style-name="T55">身</text:span><text:span text:style-name="T55">份</text:span><text:span text:style-name="T55">證（居留證）字號：</text:span></text:p>
      <text:p text:style-name="P99"><text:span text:style-name="T53">立聲明切結書</text:span><text:span text:style-name="T53">人</text:span><text:span text:style-name="T53">之法定代理人:</text:span><text:span text:style-name="T76">(未滿18歲者，請法定代理人務必簽名)</text:span></text:p>
      <text:p text:style-name="P98"><text:span text:style-name="T53">(</text:span><text:span text:style-name="T53">已確認並詳細閱讀上開告知內容，並同意之。</text:span><text:span text:style-name="T53">)</text:span></text:p>
      <text:p text:style-name="P100"><text:span text:style-name="word"><text:span text:style-name="T49"/></text:span></text:p>
      <text:p text:style-name="P100"><text:span text:style-name="word"><text:span text:style-name="T49"/></text:span></text:p>
      <text:p text:style-name="P100"><text:span text:style-name="word"><text:span text:style-name="T49"/></text:span></text:p>
      <text:p text:style-name="P82"><text:span text:style-name="T40">(</text:span><text:span text:style-name="T53">備註：</text:span><text:span text:style-name="T40">依參賽者人數附上附件二之</text:span><text:span text:style-name="T40">蒐集個人資料告知及聲明切結書</text:span><text:span text:style-name="T40">份數，例如參賽人數為5人，須附上本簽署附件5份</text:span><text:span text:style-name="T40">)</text:span></text:p>
      <text:p text:style-name="P42"/>
      <text:p text:style-name="P29"/>
      <text:p text:style-name="P1"><text:span text:style-name="T51">附件</text:span><text:span text:style-name="T51">三</text:span></text:p>
      <text:p text:style-name="P2"><text:span text:style-name="T7">10</text:span><text:span text:style-name="T7">6學</text:span><text:span text:style-name="T7">年度</text:span><text:span text:style-name="T7">「新住</text:span><text:span text:style-name="T7">民</text:span><text:span text:style-name="T9">子女</text:span><text:span text:style-name="T7">在臺灣」校園教育</text:span><text:span text:style-name="T7">微電影</text:span><text:span text:style-name="T7">徵</text:span><text:span text:style-name="T7">件</text:span><text:span text:style-name="T7">競賽</text:span></text:p>
      <text:p text:style-name="P8">著作財產權轉移同意書</text:p>
      <text:p text:style-name="P29"/>
      <text:list xml:id="list8212528318078620333" text:style-name="WW8Num5">
        <text:list-item>
          <text:p text:style-name="P32"><text:span text:style-name="T84">本人</text:span><text:span text:style-name="T84">(以下簡稱甲方)</text:span><text:span text:style-name="T84">參加「106</text:span><text:span text:style-name="T84">學</text:span><text:span text:style-name="T84">年度新住民子女在臺灣」</text:span><text:span text:style-name="T87"> </text:span><text:span text:style-name="T84">校園微電影徵件競賽之</text:span></text:p>
        </text:list-item>
      </text:list>
      <text:p text:style-name="P31"><text:span text:style-name="T87"><text:s text:c="4"/></text:span><text:span text:style-name="T84">______</text:span><text:span text:style-name="T89">__</text:span><text:span text:style-name="T89"> <text:s text:c="8"/></text:span><text:span text:style-name="T89">____</text:span><text:span text:style-name="T89"> <text:s text:c="2"/></text:span><text:span text:style-name="T89">__</text:span><text:span text:style-name="T84">（作品名稱）影像作品，同意無償提供</text:span><text:span text:style-name="T78">教育部國民及學</text:span></text:p>
      <text:p text:style-name="P31"><text:span text:style-name="T80"><text:s text:c="4"/></text:span><text:span text:style-name="T78">前教育署</text:span><text:span text:style-name="T84">(以下簡稱乙方)</text:span><text:span text:style-name="T84">相關活動中（包括但不限於宣傳及影展活動）於全球、永久、</text:span></text:p>
      <text:p text:style-name="P31"><text:span text:style-name="T87"><text:s text:c="4"/></text:span><text:span text:style-name="T84">不限媒體、</text:span><text:span text:style-name="T87"> </text:span><text:span text:style-name="T84">不限次數為公開播映、公開演出、公開口述、公開展示；並同意</text:span><text:span text:style-name="T84">乙</text:span><text:span text:style-name="T84">方得</text:span></text:p>
      <text:p text:style-name="P31"><text:span text:style-name="T87"><text:s text:c="4"/></text:span><text:span text:style-name="T84">將參賽之參賽作品重製、改作（包括但不限於光碟片型式、改作各種語版）或部分剪</text:span></text:p>
      <text:p text:style-name="P31"><text:span text:style-name="T87"><text:s text:c="4"/></text:span><text:span text:style-name="T84">輯，於</text:span><text:span text:style-name="T84">乙</text:span><text:span text:style-name="T84">方相關活動中（包括但不限於宣傳及影展活動）作以下運用：</text:span><text:span text:style-name="T87"> </text:span></text:p>
      <text:p text:style-name="P33"><text:span text:style-name="T87"><text:s text:c="2"/></text:span><text:span text:style-name="T84">（一）於活動中公開發表、公開展示、公開播送、公開口述、公開上映、公開傳輸、</text:span></text:p>
      <text:p text:style-name="P33"><text:span text:style-name="T87"><text:s text:c="8"/></text:span><text:span text:style-name="T84">公開演出</text:span><text:span text:style-name="T84">。</text:span></text:p>
      <text:p text:style-name="P33"><text:span text:style-name="T87"><text:s text:c="2"/></text:span><text:span text:style-name="T84">（二）於活動現場錄音、錄影，將本著作轉為視聽著作與錄音著作，作為贈品或出版</text:span></text:p>
      <text:p text:style-name="P33"><text:span text:style-name="T87"><text:s text:c="8"/></text:span><text:span text:style-name="T84">發行，且可使用於廣宣素材(例如廣告、海報、傳單、網路</text:span><text:span text:style-name="T87"> </text:span><text:span text:style-name="T84">電子報、會員書訊刊</text:span></text:p>
      <text:p text:style-name="P33"><text:span text:style-name="T87"><text:s text:c="8"/></text:span><text:span text:style-name="T84">物、電子雜誌等)；</text:span><text:span text:style-name="T87"> </text:span></text:p>
      <text:p text:style-name="P33"><text:span text:style-name="T87"><text:s text:c="2"/></text:span><text:span text:style-name="T84">（三）於</text:span><text:span text:style-name="T84">乙</text:span><text:span text:style-name="T84">方所屬之網站公開發表、公開展示、公開播送、公開口述、公開</text:span><text:span text:style-name="T87"> </text:span><text:span text:style-name="T84">上映、公</text:span></text:p>
      <text:p text:style-name="P33"><text:span text:style-name="T87"><text:s text:c="8"/></text:span><text:span text:style-name="T84">開傳輸、公開演出。</text:span><text:span text:style-name="T87"> </text:span></text:p>
      <text:p text:style-name="P33"><text:span text:style-name="T84">二、</text:span><text:span text:style-name="T84">乙</text:span><text:span text:style-name="T84">方使用本參賽影像作品時，應聲明</text:span><text:span text:style-name="T84">甲方</text:span><text:span text:style-name="T84">為著作人。</text:span><text:span text:style-name="T87"> </text:span></text:p>
      <text:p text:style-name="P33"><text:span text:style-name="T84">三、第一項參賽影像作品如未獲獎，</text:span><text:span text:style-name="T84">甲方</text:span><text:span text:style-name="T84">得將影像作品重製、改作（包括但不限於光碟片</text:span></text:p>
      <text:p text:style-name="P33"><text:span text:style-name="T87"><text:s text:c="4"/></text:span><text:span text:style-name="T84">型式、改作各種語版）或部分剪輯後，參加其他國內、國外活動。</text:span><text:span text:style-name="T87"> </text:span></text:p>
      <text:p text:style-name="P33"><text:span text:style-name="T84">四、第一項參賽影像作品如有獲獎，</text:span><text:span text:style-name="T84">甲方</text:span><text:span text:style-name="T84">同意將該著作財產權讓與</text:span><text:span text:style-name="T84">乙</text:span><text:span text:style-name="T84">方，其包括但不限於</text:span></text:p>
      <text:p text:style-name="P33"><text:span text:style-name="T87"><text:s text:c="4"/></text:span><text:span text:style-name="T84">公開發表、公開展示、公開播送、公開口述、公開上映、公開傳輸、</text:span><text:span text:style-name="T87"> </text:span><text:span text:style-name="T84">公開演出、重</text:span></text:p>
      <text:p text:style-name="P33"><text:span text:style-name="T87"><text:s text:c="4"/></text:span><text:span text:style-name="T84">製、編輯、改作、出租、散布、發行等權利，並承諾不對甲方行使著作人格權，且不</text:span></text:p>
      <text:p text:style-name="P33"><text:span text:style-name="T87"><text:s text:c="4"/></text:span><text:span text:style-name="T84">得將本獲獎影像作品重製、改作（包括但不限於光碟</text:span><text:span text:style-name="T87"> </text:span><text:span text:style-name="T84">片型式、改作各種語版）或部</text:span></text:p>
      <text:p text:style-name="P33"><text:span text:style-name="T87"><text:s text:c="4"/></text:span><text:span text:style-name="T84">分剪輯後，參加其他國內、國外活動。</text:span><text:span text:style-name="T87"> </text:span></text:p>
      <text:p text:style-name="P33"><text:span text:style-name="T84">五、第一項參賽影像作品如有獲獎，</text:span><text:span text:style-name="T84">甲方</text:span><text:span text:style-name="T84">除同意將上開著作財產權讓與甲方外，並同意除</text:span></text:p>
      <text:p text:style-name="P33"><text:soft-page-break/><text:span text:style-name="T87"><text:s text:c="4"/></text:span><text:span text:style-name="T84">獎項之獎金</text:span><text:span text:style-name="T84">禮券</text:span><text:span text:style-name="T84">及獎</text:span><text:span text:style-name="T84">狀</text:span><text:span text:style-name="T84">外，</text:span><text:span text:style-name="T84">乙</text:span><text:span text:style-name="T84">方得不另給予任何費用或報酬，</text:span><text:span text:style-name="T84">甲方</text:span><text:span text:style-name="T84">絕無異議。</text:span><text:span text:style-name="T87"> </text:span></text:p>
      <text:p text:style-name="P33"><text:span text:style-name="T84">六、</text:span><text:span text:style-name="T84">甲方</text:span><text:span text:style-name="T84">同意並保證遵從下列條款：</text:span><text:span text:style-name="T87"> </text:span></text:p>
      <text:p text:style-name="P33"><text:span text:style-name="T87"><text:s text:c="3"/></text:span><text:span text:style-name="T84">(一)甲方</text:span><text:span text:style-name="T84">擁有完全履行並簽署本同意書之權利與權限。</text:span><text:span text:style-name="T87"> </text:span></text:p>
      <text:p text:style-name="P33"><text:span text:style-name="T87"><text:s text:c="3"/></text:span><text:span text:style-name="T84">(二)甲方</text:span><text:span text:style-name="T84">授權之著作內容與圖片皆為自行拍攝與創作。</text:span><text:span text:style-name="T87"> </text:span></text:p>
      <text:p text:style-name="P33"><text:span text:style-name="T87"><text:s text:c="3"/></text:span><text:span text:style-name="T84">(三)</text:span><text:span text:style-name="T84">著作財產權同意由</text:span><text:span text:style-name="T84">乙</text:span><text:span text:style-name="T84">方完全取得，並供公布、發行、重製等權利以及相關公開展</text:span></text:p>
      <text:p text:style-name="P33"><text:span text:style-name="T87"><text:s text:c="6"/></text:span><text:span text:style-name="T84">示等，及為其他一切著作權財產權利用行為之權利。</text:span><text:span text:style-name="T87"> </text:span></text:p>
      <text:p text:style-name="P33"><text:span text:style-name="T87"><text:s text:c="3"/></text:span><text:span text:style-name="T84">(四)</text:span><text:span text:style-name="T84">授權之著作絕無侵害任何第三者之著作權、商標權或其他智慧財產權之情形。</text:span></text:p>
      <text:p text:style-name="P33"><text:span text:style-name="T87"><text:s text:c="3"/></text:span><text:span text:style-name="T84">(五)甲方</text:span><text:span text:style-name="T84">不得運用同一著作參與其他類似競賽，並保證本著作未曾公開發表過與未曾參</text:span></text:p>
      <text:p text:style-name="P33"><text:span text:style-name="T87"><text:s text:c="6"/></text:span><text:span text:style-name="T84">與其他比賽。</text:span><text:span text:style-name="T87"> </text:span></text:p>
      <text:p text:style-name="P33"><text:span text:style-name="T87"><text:s text:c="3"/></text:span><text:span text:style-name="T84">(六)甲方</text:span><text:span text:style-name="T84">願意負起法律責任，如違反本同意書之各項規定，乙方並得以</text:span><text:span text:style-name="T84">請</text:span><text:span text:style-name="T84">求</text:span><text:span text:style-name="T84">甲方</text:span><text:span text:style-name="T84">全數歸</text:span></text:p>
      <text:p text:style-name="P33"><text:span text:style-name="T87"><text:s text:c="6"/></text:span><text:span text:style-name="T84">還所得獎金</text:span><text:span text:style-name="T84">禮券與獎狀</text:span><text:span text:style-name="T84">。於本同意書內容範圍內，因可歸責於</text:span><text:span text:style-name="T84">甲方</text:span><text:span text:style-name="T84">之事由致乙方受</text:span></text:p>
      <text:p text:style-name="P33"><text:span text:style-name="T87"><text:s text:c="5"/></text:span><text:span text:style-name="T84">有損害者，甲方應負賠償乙方之責。</text:span><text:span text:style-name="T87"> </text:span></text:p>
      <text:p text:style-name="P33"><text:span text:style-name="T87"><text:s text:c="3"/></text:span><text:span text:style-name="T84">(七)</text:span><text:span text:style-name="T84">因製作之需要，</text:span><text:span text:style-name="T84">乙</text:span><text:span text:style-name="T84">方可在不違背原創理念之前提下修改</text:span><text:span text:style-name="T84">甲方</text:span><text:span text:style-name="T84">之著作。</text:span><text:span text:style-name="T87"> </text:span></text:p>
      <text:p text:style-name="P30"/>
      <text:p text:style-name="P30"/>
      <text:p text:style-name="P30"/>
      <text:p text:style-name="P30"/>
      <text:p text:style-name="P30"/>
      <text:p text:style-name="P31"><text:span text:style-name="T70">此致 </text:span><text:span text:style-name="T70">乙方</text:span><text:span text:style-name="T70"> 主辦機關(教育部</text:span><text:span text:style-name="T70">國民及學前教育署</text:span><text:span text:style-name="T70">) </text:span></text:p>
      <text:p text:style-name="P26"><text:s text:c="5"/></text:p>
      <text:p text:style-name="P34"><text:span text:style-name="T70">甲方(</text:span><text:span text:style-name="T70">立切結書人</text:span><text:span text:style-name="T70">)</text:span><text:span text:style-name="T70"> ____________________________ （簽名</text:span><text:span text:style-name="T70">及</text:span><text:span text:style-name="T70">蓋章）</text:span></text:p>
      <text:p text:style-name="P27">身分證字號／護照號碼＿＿＿＿＿＿＿＿＿＿＿＿＿＿＿＿ </text:p>
      <text:p text:style-name="P34"><text:span text:style-name="T70">法定代理人簽章：____________________________ （簽名</text:span><text:span text:style-name="T70">及</text:span><text:span text:style-name="T70">蓋章）</text:span></text:p>
      <text:p text:style-name="P27">(法定代理人)身分證字號／護照號碼＿＿＿＿＿＿＿＿＿＿＿＿ </text:p>
      <text:p text:style-name="P26"/>
      <text:p text:style-name="P31"><text:span text:style-name="T70"><text:s text:c="12"/></text:span><text:span text:style-name="T70">中 華 民 國 </text:span><text:span text:style-name="T70"><text:s text:c="3"/></text:span><text:span text:style-name="T70">年</text:span><text:span text:style-name="T70"> <text:s text:c="3"/></text:span><text:span text:style-name="T70"><text:s/>月</text:span><text:span text:style-name="T70"> <text:s text:c="3"/></text:span><text:span text:style-name="T70"><text:s/>日</text:span></text:p>
      <text:p text:style-name="P26"/>
      <text:p text:style-name="P41"><text:soft-page-break/><text:span text:style-name="T40">(</text:span><text:span text:style-name="T40">備註1：同意書需經所有參選者皆簽署後(例如參賽人數為5人，須附上本簽署附件5份</text:span><text:span text:style-name="T40">)</text:span></text:p>
      <text:p text:style-name="P43"><text:span text:style-name="T92"><text:s text:c="8"/></text:span><text:span text:style-name="T94">，方可生效，否則視同放棄參賽資格</text:span></text:p>
      <text:p text:style-name="P41"><text:span text:style-name="T40">(</text:span><text:span text:style-name="T40">備註2：</text:span><text:span text:style-name="T40">未滿</text:span><text:span text:style-name="T40">18</text:span><text:span text:style-name="T40">歲者，請法定代理人務必親筆簽名及蓋章)</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WW8Num6" style:class="text">
      <style:paragraph-properties fo:margin-top="0.1665in" fo:margin-bottom="0.0417in" loext:contextual-spacing="false"/>
      <style:text-properties style:font-name="Cambria" fo:font-family="Cambria" style:font-family-generic="roman" style:font-pitch="variable" fo:font-size="16pt" fo:language="none" fo:country="none" fo:font-weight="bold"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361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75in" fo:margin-right="0in" fo:line-height="0.3472in" fo:text-indent="0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表文" style:family="paragraph" style:parent-style-name="Standard">
      <style:paragraph-properties style:line-height-at-least="0.278in" style:line-break="normal" style:snap-to-layout-grid="false"/>
      <style:text-properties fo:font-size="13pt" style:letter-kerning="true"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fo:text-align="center"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weight-complex="bold"/>
    </style:style>
    <style:style style:name="本文縮排_20_2" style:display-name="本文縮排 2" style:family="paragraph" style:parent-style-name="Standard">
      <style:paragraph-properties fo:margin-left="0.3882in" fo:margin-right="0in" fo:text-align="justify" style:justify-single-word="false" fo:text-indent="0.4181in"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ext-properties style:font-name="標楷體" fo:font-family="標楷體" style:font-family-generic="script" fo:font-size="10pt" fo:language="none" fo:country="none" style:font-name-asian="標楷體" style:font-family-asian="標楷體" style:font-family-generic-asian="script" style:font-size-asian="10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3752in" fo:margin-right="0in" fo:line-height="0.361in" fo:text-align="justify" style:justify-single-word="false"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標題-一二三" style:family="paragraph" style:parent-style-name="Standard">
      <style:paragraph-properties fo:margin-left="0.5555in" fo:margin-right="0in" fo:line-height="0.3472in" fo:text-align="justify" style:justify-single-word="false" fo:text-indent="-0.389in" style:auto-text-indent="false"/>
      <style:text-properties fo:font-size="14pt" style:font-name-asian="標楷體" style:font-family-asian="標楷體" style:font-family-generic-asian="script" style:font-size-asian="14pt" style:font-size-complex="14pt" style:font-weight-complex="bold"/>
    </style:style>
    <style:style style:name="標題-一-無內文" style:family="paragraph" style:parent-style-name="Standard">
      <style:paragraph-properties fo:margin-left="0.0008in" fo:margin-right="0in" fo:line-height="0.3472in" fo:text-align="center" style:justify-single-word="false" fo:text-indent="0in" style:auto-text-indent="false"/>
      <style:text-properties fo:font-size="14pt" style:font-name-asian="標楷體" style:font-family-asian="標楷體" style:font-family-generic-asian="script" style:font-size-asian="14pt"/>
    </style:style>
    <style:style style:name="標題-_ff08_一_ff09_" style:display-name="標題-（一）" style:family="paragraph" style:parent-style-name="Standard">
      <style:paragraph-properties fo:margin-left="0.3335in" fo:margin-right="0in" fo:line-height="0.3472in" fo:text-align="justify" style:justify-single-word="false" fo:text-indent="0in" style:auto-text-indent="false"/>
      <style:text-properties fo:font-size="14pt" fo:font-weight="bold" style:font-name-asian="標楷體" style:font-family-asian="標楷體" style:font-family-generic-asian="script" style:font-size-asian="14pt" style:font-weight-asian="bold" style:font-size-complex="14pt"/>
    </style:style>
    <style:style style:name="內文-_ff08_一_ff09_" style:display-name="內文-（一）" style:family="paragraph" style:parent-style-name="Standard">
      <style:paragraph-properties fo:margin-left="0.5in" fo:margin-right="0in" fo:line-height="0.3472in" fo:text-align="justify" style:justify-single-word="false" fo:text-indent="0.389in" style:auto-text-indent="false"/>
      <style:text-properties fo:font-size="14pt" style:font-name-asian="標楷體" style:font-family-asian="標楷體" style:font-family-generic-asian="script" style:font-size-asian="14pt" style:font-size-complex="14pt"/>
    </style:style>
    <style:style style:name="內文_2500_一二三" style:display-name="內文─一二三" style:family="paragraph" style:parent-style-name="Standard">
      <style:paragraph-properties fo:margin-left="0.1665in" fo:margin-right="0in" fo:line-height="0.361in" fo:text-align="justify" style:justify-single-word="false" fo:text-indent="0.389in" style:auto-text-indent="false"/>
      <style:text-properties fo:font-size="14pt" style:font-name-asian="標楷體" style:font-family-asian="標楷體" style:font-family-generic-asian="script" style:font-size-asian="14pt" style:font-size-complex="14pt"/>
    </style:style>
    <style:style style:name="內文_2500_章節" style:display-name="內文─章節" style:family="paragraph" style:parent-style-name="Standard">
      <style:paragraph-properties fo:margin-left="0in" fo:margin-right="0in" fo:line-height="0.3472in" fo:text-align="justify" style:justify-single-word="false" fo:text-indent="0.4083in" style:auto-text-indent="false"/>
      <style:text-properties fo:font-size="14pt" style:font-name-asian="標楷體" style:font-family-asian="標楷體" style:font-family-generic-asian="script" style:font-size-asian="14pt" style:font-size-complex="14pt"/>
    </style:style>
    <style:style style:name="標題_ff08_一_ff09_不分段" style:display-name="標題（一）不分段" style:family="paragraph" style:parent-style-name="標題-_ff08_一_ff09_">
      <style:paragraph-properties fo:margin-left="0in" fo:margin-right="0in" fo:text-indent="0.1555in" style:auto-text-indent="false"/>
      <style:text-properties fo:font-weight="normal" style:font-weight-asian="normal"/>
    </style:style>
    <style:style style:name="標題壹" style:family="paragraph" style:parent-style-name="Standard">
      <style:paragraph-properties fo:margin-left="0.6075in" fo:margin-right="0in" fo:line-height="0.389in" fo:text-align="justify" style:justify-single-word="false" fo:text-indent="-0.5291in" style:auto-text-indent="false"/>
      <style:text-properties fo:font-size="14pt" style:font-name-asian="標楷體" style:font-family-asian="標楷體" style:font-family-generic-asian="script" style:font-size-asian="14pt" style:font-size-complex="14pt"/>
    </style:style>
    <style:style style:name="本文_20_2" style:display-name="本文 2" style:family="paragraph" style:parent-style-name="Standard">
      <style:paragraph-properties fo:margin-top="0in" fo:margin-bottom="0.0835in" loext:contextual-spacing="false" fo:line-height="200%"/>
    </style:style>
    <style:style style:name="內文1" style:family="paragraph" style:parent-style-name="本文_20_2">
      <style:paragraph-properties fo:margin-left="0.3807in" fo:margin-right="0in" fo:margin-top="0in" fo:margin-bottom="0in" loext:contextual-spacing="false" fo:line-height="150%" fo:text-align="justify" style:justify-single-word="false" fo:text-indent="0.4083in" style:auto-text-indent="false" style:snap-to-layout-grid="false"/>
      <style:text-properties style:font-name="Arial Unicode MS" fo:font-family="'Arial Unicode MS'" style:font-family-generic="swiss" style:font-pitch="variable" style:font-name-asian="標楷體" style:font-family-asian="標楷體" style:font-family-generic-asian="script" style:font-name-complex="Arial Unicode MS" style:font-family-complex="'Arial Unicode MS'" style:font-family-generic-complex="swiss" style:font-pitch-complex="variable"/>
    </style:style>
    <style:style style:name="註解文字" style:family="paragraph" style:parent-style-name="Standard"/>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附件123" style:family="paragraph" style:parent-style-name="Standard">
      <style:paragraph-properties fo:margin-left="0.6425in" fo:margin-right="0in" fo:line-height="0.389in" fo:text-indent="-0.6244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縮排" style:family="paragraph" style:parent-style-name="Standard">
      <style:paragraph-properties fo:margin-left="0.3346in" fo:margin-right="0in" fo:line-height="150%" fo:text-align="justify" style:justify-single-word="false" fo:text-indent="0.398in" style:auto-text-indent="false" style:text-autospace="none"/>
      <style:text-properties fo:font-size="13.5pt" style:letter-kerning="true" style:font-name-asian="標楷體" style:font-family-asian="標楷體" style:font-family-generic-asian="script" style:font-size-asian="13.5pt" style:font-size-complex="10pt"/>
    </style:style>
    <style:style style:name="字元1_20_字元_20_字元1_20_字元" style:display-name="字元1 字元 字元1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5b_內文_20__5d_" style:display-name="[內文 ]" style:family="paragraph" style:parent-style-name="Standard">
      <style:paragraph-properties fo:margin-left="0in" fo:margin-right="0in" fo:line-height="150%" fo:text-indent="0.361in" style:auto-text-indent="false"/>
      <style:text-properties fo:font-size="13pt" fo:language="none" fo:country="none" style:font-name-asian="標楷體" style:font-family-asian="標楷體" style:font-family-generic-asian="script" style:font-size-asian="13pt" style:font-size-complex="16pt"/>
    </style:style>
    <style:style style:name="清單段落" style:family="paragraph" style:parent-style-name="Standard">
      <style:paragraph-properties fo:margin-left="0.3335in" fo:margin-right="0in" fo:text-indent="0in" style:auto-text-indent="false"/>
    </style:style>
    <style:style style:name="M" style:family="paragraph" style:parent-style-name="Standard">
      <style:paragraph-properties fo:margin-top="0.1945in" fo:margin-bottom="0.1945in" loext:contextual-spacing="false" fo:line-height="0.278in" fo:text-align="center" style:justify-single-word="false" style:snap-to-layout-grid="false"/>
      <style:text-properties style:font-name="標楷體" fo:font-family="標楷體" style:font-family-generic="script" fo:font-size="18pt" fo:language="none" fo:country="none"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qowt-stl-內文"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stl-內文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2043283123_5f_0" style:display-name="qowt-li-2043283123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494076225_5f_0" style:display-name="qowt-li-494076225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1647858466_5f_0" style:display-name="qowt-li-1647858466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1874070461_5f_0" style:display-name="qowt-li-1874070461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stl-頁尾"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362249750_5f_0" style:display-name="qowt-li-362249750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1223902187_5f_0" style:display-name="qowt-li-1223902187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bold" style:font-weight-asian="bold"/>
    </style:style>
    <style:style style:name="WW8Num2z1" style:family="text"/>
    <style:style style:name="WW8Num2z2" style:family="text">
      <style:text-properties fo:color="#000000" fo:font-size="14pt" style:font-name-asian="標楷體" style:font-family-asian="標楷體" style:font-family-generic-asian="scri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font-weight="bold" style:font-name-asian="標楷體" style:font-family-asian="標楷體" style:font-family-generic-asian="script"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7030a0" fo:font-size="14pt" fo:font-weight="bold" style:font-size-asian="14pt" style:font-weight-asian="bold"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fo:font-weight="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fo:font-weight="bold" style:font-name-asian="標楷體" style:font-family-asian="標楷體" style:font-family-generic-asian="script" style:font-size-asian="14pt" style:font-weight-asian="bol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fo:font-weight="bold" style:font-name-asian="標楷體" style:font-family-asian="標楷體" style:font-family-generic-asian="script" style:font-size-asian="14pt" style:font-weight-asian="bold" style:font-size-complex="14pt" style:font-weight-complex="bold"/>
    </style:style>
    <style:style style:name="WW8Num10z1" style:family="text">
      <style:text-properties fo:color="#000000" fo:font-size="14pt" fo:language="en" fo:country="US" fo:font-weight="bold" style:font-name-asian="標楷體" style:font-family-asian="標楷體" style:font-family-generic-asian="script" style:font-size-asian="14pt" style:font-weight-asian="bold"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7030a0" fo:font-size="14pt" fo:font-weight="bold" style:font-size-asian="14pt" style:font-weight-asian="bol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none" style:text-line-through-type="none" style:font-name="標楷體" fo:font-family="標楷體" style:font-family-generic="script" fo:font-size="10pt" fo:letter-spacing="0.0008in"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fo:language="en" fo:country="US" fo:font-weight="bold" style:font-name-asian="標楷體" style:font-family-asian="標楷體" style:font-family-generic-asian="script" style:font-size-asian="14pt" style:font-weight-asian="bol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bold" style:font-weight-asian="bold"/>
    </style:style>
    <style:style style:name="WW8Num16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en" fo:country="US" fo:font-weight="bold" style:font-size-asian="14pt" style:font-weight-asian="bol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_5b_內文_20__5d__20_字元" style:display-name="[內文 ] 字元" style:family="text">
      <style:text-properties fo:font-size="13pt" style:letter-kerning="true" style:font-name-asian="標楷體" style:font-family-asian="標楷體" style:font-family-generic-asian="script" style:font-size-asian="13pt" style:font-size-complex="16pt"/>
    </style:style>
    <style:style style:name="標題_20_字元" style:display-name="標題 字元" style:family="text">
      <style:text-properties style:font-name="Cambria" fo:font-family="Cambria" style:font-family-generic="roman" style:font-pitch="variable" fo:font-size="16pt" fo:language="none" fo:country="none" fo:font-weight="bold" style:letter-kerning="true"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style:font-weight-complex="bold"/>
    </style:style>
    <style:style style:name="il"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M_20_字元" style:display-name="M 字元"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qowt-font4" style:family="text"/>
    <style:style style:name="qowt-font1-timesnewroman" style:family="text"/>
    <style:style style:name="qowt-field" style:family="text"/>
    <style:style style:name="word" style:family="text"/>
    <style:style style:name="whitespace" style:family="text"/>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fo:text-indent="-0.3335in" fo:margin-left="0.3335in"/>
        </style:list-level-properties>
      </text:outline-level-style>
      <text:outline-level-style text:level="2" text:style-name="WW8Num6z1" style:num-suffix="、" style:num-format="1">
        <style:list-level-properties text:list-level-position-and-space-mode="label-alignment">
          <style:list-level-label-alignment text:label-followed-by="listtab" fo:text-indent="-0.3335in" fo:margin-left="0.6665in"/>
        </style:list-level-properties>
      </text:outline-level-style>
      <text:outline-level-style text:level="3" text:style-name="WW8Num6z2" style:num-prefix="(" style:num-suffix=")" style:num-format="1">
        <style:list-level-properties text:list-level-position-and-space-mode="label-alignment">
          <style:list-level-label-alignment text:label-followed-by="listtab" fo:text-indent="-0.25in" fo:margin-left="0.9165in"/>
        </style:list-level-properties>
      </text:outline-level-style>
      <text:outline-level-style text:level="4" text:style-name="WW8Num6z3" style:num-suffix="." style:num-format="1">
        <style:list-level-properties text:list-level-position-and-space-mode="label-alignment">
          <style:list-level-label-alignment text:label-followed-by="listtab" fo:text-indent="-0.3335in" fo:margin-left="1.3335in"/>
        </style:list-level-properties>
      </text:outline-level-style>
      <text:outline-level-style text:level="5" text:style-name="WW8Num6z4" style:num-suffix="、" style:num-format="1">
        <style:list-level-properties text:list-level-position-and-space-mode="label-alignment">
          <style:list-level-label-alignment text:label-followed-by="listtab" fo:text-indent="-0.3335in" fo:margin-left="1.6665in"/>
        </style:list-level-properties>
      </text:outline-level-style>
      <text:outline-level-style text:level="6" text:style-name="WW8Num6z5" style:num-suffix="." style:num-format="i">
        <style:list-level-properties text:list-level-position-and-space-mode="label-alignment" fo:text-align="end">
          <style:list-level-label-alignment text:label-followed-by="listtab" fo:text-indent="-0.3335in" fo:margin-left="2in"/>
        </style:list-level-properties>
      </text:outline-level-style>
      <text:outline-level-style text:level="7" text:style-name="WW8Num6z6" style:num-suffix="." style:num-format="1">
        <style:list-level-properties text:list-level-position-and-space-mode="label-alignment">
          <style:list-level-label-alignment text:label-followed-by="listtab" fo:text-indent="-0.3335in" fo:margin-left="2.3335in"/>
        </style:list-level-properties>
      </text:outline-level-style>
      <text:outline-level-style text:level="8" text:style-name="WW8Num6z7" style:num-suffix="、" style:num-format="1">
        <style:list-level-properties text:list-level-position-and-space-mode="label-alignment">
          <style:list-level-label-alignment text:label-followed-by="listtab" fo:text-indent="-0.3335in" fo:margin-left="2.6665in"/>
        </style:list-level-properties>
      </text:outline-level-style>
      <text:outline-level-style text:level="9" text:style-name="WW8Num6z8" style:num-suffix="." style:num-format="i">
        <style:list-level-properties text:list-level-position-and-space-mode="label-alignment" fo:text-align="end">
          <style:list-level-label-alignment text:label-followed-by="listtab" fo:text-indent="-0.3335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拾" style:num-suffix="、" style:num-format="1"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拾" style:num-suffix="、"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fo:text-indent="-0.3335in" fo:margin-left="0.7272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060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060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拾" style:num-suffix="、" style:num-format="1" text:start-value="13">
        <style:list-level-properties text:list-level-position-and-space-mode="label-alignment">
          <style:list-level-label-alignment text:label-followed-by="listtab" fo:text-indent="-0.3335in" fo:margin-left="1.0228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0.3335in" fo:margin-left="1.5146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4925in" fo:text-indent="-0.3335in" fo:margin-left="0.629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1972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5307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197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5307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1972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5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拾"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689in" fo:margin-left="0.8862in" fo:margin-right="0.8846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Standard"><draw:frame draw:style-name="Mfr1" draw:name="Frame1" text:anchor-type="paragraph" svg:y="0.0008in" draw:z-index="8"><draw:text-box fo:min-height="0.0228in" fo:min-width="0in"><text:p text:style-name="Footer"><text:span text:style-name="Page_20_Number"><text:page-number text:select-page="current">9</text:page-number></text:span></text:p><text:p text:style-name="Standard"/></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計畫工作項目</dc:title>
    <meta:initial-creator>user</meta:initial-creator>
    <meta:creation-date>2017-12-05T09:16:00</meta:creation-date>
    <dc:creator>user</dc:creator>
    <dc:date>2017-12-05T09:16:00</dc:date>
    <meta:print-date>2017-10-30T19:59:00</meta:print-date>
    <meta:editing-cycles>2</meta:editing-cycles>
    <meta:editing-duration>P15824DT17H31M44S</meta:editing-duration>
    <meta:document-statistic meta:table-count="1" meta:image-count="0" meta:object-count="0" meta:page-count="9" meta:paragraph-count="189" meta:word-count="4773" meta:character-count="5380" meta:non-whitespace-character-count="5085"/>
    <meta:generator>LibreOffice/4.3.3.2$Linux_X86_64 LibreOffice_project/430m0$Build-2</meta:generator>
  </office:meta>
</office:document-meta>
</file>