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95000001B6909DF3E1.png" manifest:media-type="image/png"/>
  <manifest:file-entry manifest:full-path="Pictures/1000020100000100000000AC71712B73.png" manifest:media-type="image/png"/>
  <manifest:file-entry manifest:full-path="Pictures/1000020100000096000000125824EFEF.png" manifest:media-type="image/png"/>
  <manifest:file-entry manifest:full-path="Pictures/10000201000000DC0000000B6FBA15C2.png" manifest:media-type="image/png"/>
  <manifest:file-entry manifest:full-path="Pictures/10000201000001E000000168700A8B37.png" manifest:media-type="image/png"/>
  <manifest:file-entry manifest:full-path="Pictures/10000201000000590000003DD0C5EBDC.png" manifest:media-type="image/png"/>
  <manifest:file-entry manifest:full-path="Pictures/10000000000000E1000000E15C025B57.jpg" manifest:media-type="image/jpeg"/>
  <manifest:file-entry manifest:full-path="Pictures/10000200000000CF0000008769784268.gif" manifest:media-type="image/gif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1" svg:font-family="+mn-cs"/>
    <style:font-face style:name="+mn-ea1" svg:font-family="+mn-ea"/>
    <style:font-face style:name="+mn-lt1" svg:font-family="+mn-lt"/>
    <style:font-face style:name="Calibri1" svg:font-family="Calibri"/>
    <style:font-face style:name="Calibri Light" svg:font-family="'Calibri Light'"/>
    <style:font-face style:name="Calibri2" svg:font-family="Calibri" style:font-family-generic="decorative"/>
    <style:font-face style:name="華康新綜藝體W9(P)" svg:font-family="華康新綜藝體W9(P)" style:font-family-generic="decorative"/>
    <style:font-face style:name="華康新綜藝體W9(P)4" svg:font-family="華康新綜藝體W9(P)" style:font-family-generic="modern" style:font-pitch="fixed"/>
    <style:font-face style:name="標楷體1" svg:font-family="標楷體" style:font-family-generic="script" style:font-pitch="fixed"/>
    <style:font-face style:name="華康勘亭流1" svg:font-family="華康勘亭流" style:font-family-generic="script" style:font-pitch="fixed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Calibri" svg:font-family="Calibri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華康新綜藝體W9(P)2" svg:font-family="華康新綜藝體W9(P)" style:font-pitch="variable"/>
    <style:font-face style:name="Droid Sans Fallback2" svg:font-family="'Droid Sans Fallback'" style:font-family-generic="decorative" style:font-pitch="variable"/>
    <style:font-face style:name="Liberation Sans2" svg:font-family="'Liberation Sans'" style:font-family-generic="decorative" style:font-pitch="variable"/>
    <style:font-face style:name="標楷體2" svg:font-family="標楷體" style:font-family-generic="decorative" style:font-pitch="variable"/>
    <style:font-face style:name="華康勘亭流2" svg:font-family="華康勘亭流" style:font-family-generic="decorative" style:font-pitch="variable"/>
    <style:font-face style:name="華康新綜藝體W9(P)1" svg:font-family="華康新綜藝體W9(P)" style:font-family-generic="decorative" style:font-pitch="variable"/>
    <style:font-face style:name="Droid Sans Fallback1" svg:font-family="'Droid Sans Fallback'" style:font-family-generic="modern" style:font-pitch="variable"/>
    <style:font-face style:name="華康新綜藝體W9(P)3" svg:font-family="華康新綜藝體W9(P)" style:font-family-generic="modern" style:font-pitch="variable"/>
    <style:font-face style:name="華康行楷體W5(P)1" svg:font-family="華康行楷體W5(P)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3" svg:font-family="'Liberation Sans'" style:font-family-generic="script" style:font-pitch="variable"/>
    <style:font-face style:name="標楷體" svg:font-family="標楷體" style:font-family-generic="script" style:font-pitch="variable"/>
    <style:font-face style:name="華康勘亭流" svg:font-family="華康勘亭流" style:font-family-generic="script" style:font-pitch="variable"/>
    <style:font-face style:name="華康行楷體W5(P)" svg:font-family="華康行楷體W5(P)" style:font-family-generic="script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標楷體3" svg:font-family="標楷體" style:font-family-generic="decorative" style:font-pitch="fixed"/>
    <style:font-face style:name="華康勘亭流3" svg:font-family="華康勘亭流" style:font-family-generic="decorative" style:font-pitch="fixed"/>
    <style:font-face style:name="華康行楷體W5(P)2" svg:font-family="華康行楷體W5(P)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548235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35cm" svg:stroke-color="#c00000" draw:stroke-linejoin="miter" draw:fill="solid" draw:fill-color="#c00000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solid" svg:stroke-width="0.035cm" svg:stroke-color="#43729d" svg:stroke-opacity="50%" draw:stroke-linejoin="miter" draw:fill="solid" draw:fill-color="#c55a11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solid" svg:stroke-width="0.035cm" svg:stroke-color="#43729d" svg:stroke-opacity="50%" draw:stroke-linejoin="miter" draw:fill="solid" draw:fill-color="#5b9bd5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solid" svg:stroke-width="0.035cm" svg:stroke-color="#43729d" svg:stroke-opacity="50%" draw:stroke-linejoin="miter" draw:fill="solid" draw:fill-color="#ffffff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.035cm" svg:stroke-color="#43729d" svg:stroke-opacity="50%" draw:stroke-linejoin="miter" draw:fill="solid" draw:fill-color="#bfbfbf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035cm" svg:stroke-color="#43729d" svg:stroke-opacity="50%" draw:stroke-linejoin="miter" draw:fill="solid" draw:fill-color="#ffffff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035cm" svg:stroke-color="#43729d" svg:stroke-opacity="50%" draw:stroke-linejoin="miter" draw:fill="solid" draw:fill-color="#548235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035cm" svg:stroke-color="#43729d" svg:stroke-opacity="50%" draw:stroke-linejoin="miter" draw:fill="solid" draw:fill-color="#c00000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035cm" svg:stroke-color="#43729d" svg:stroke-opacity="50%" draw:stroke-linejoin="miter" draw:fill="solid" draw:fill-color="#ff0000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solid" svg:stroke-width="0.176cm" svg:stroke-color="#c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solid" svg:stroke-width="0.176cm" svg:stroke-color="#c00000" draw:marker-start="msArrowEnd_20_5" draw:marker-start-width="0.528cm" draw:marker-start-center="false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solid" svg:stroke-width="0.176cm" svg:stroke-color="#c00000" draw:marker-end="msArrowEnd_20_5" draw:marker-end-width="0.528cm" draw:marker-end-center="false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solid" svg:stroke-width="0.176cm" svg:stroke-color="#c00000" draw:stroke-linejoin="miter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1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draw:stroke="solid" svg:stroke-width="0.035cm" svg:stroke-color="#43729d" draw:stroke-linejoin="miter" draw:fill="solid" draw:fill-color="#1f4e79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18" style:family="graphic">
      <style:graphic-properties style:protect="size"/>
    </style:style>
    <style:style style:name="gr19" style:family="graphic" style:parent-style-name="Object_20_with_20_no_20_fill_20_and_20_no_20_line">
      <style:graphic-properties draw:stroke="none" svg:stroke-width="0cm" draw:fill="none" draw:textarea-vertical-align="top" draw:auto-grow-height="false" draw:fit-to-size="false" draw:fit-to-contour="true" fo:min-height="11.049cm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空白-notes">
      <style:graphic-properties draw:stroke="none" svg:stroke-width="0cm" draw:fill="none" draw:fill-color="#ffffff" draw:textarea-vertical-align="top" draw:auto-grow-height="false" draw:fit-to-size="false" fo:min-height="12.408cm" fo:padding-top="0.127cm" fo:padding-bottom="0.127cm" fo:padding-left="0.254cm" fo:padding-right="0.254cm" fo:wrap-option="wrap"/>
    </style:style>
    <style:style style:name="pr2" style:family="presentation" style:parent-style-name="空白-backgroundobjects">
      <style:graphic-properties draw:stroke="none" svg:stroke-width="0cm" draw:fill="none" draw:fill-color="#ffffff" draw:textarea-vertical-align="bottom" draw:auto-grow-height="false" draw:fit-to-size="false" fo:min-height="12.408cm" fo:padding-top="0.127cm" fo:padding-bottom="0.127cm" fo:padding-left="0.254cm" fo:padding-right="0.254cm" fo:wrap-option="wrap"/>
    </style:style>
    <style:style style:name="pr3" style:family="presentation" style:parent-style-name="含標題的圖片-notes">
      <style:graphic-properties draw:stroke="none" svg:stroke-width="0cm" draw:fill="none" draw:fill-color="#ffffff" draw:textarea-vertical-align="top" draw:auto-grow-height="false" draw:fit-to-size="false" fo:min-height="12.408cm" fo:padding-top="0.127cm" fo:padding-bottom="0.127cm" fo:padding-left="0.254cm" fo:padding-right="0.254cm" fo:wrap-option="wrap"/>
    </style:style>
    <style:style style:name="pr4" style:family="presentation" style:parent-style-name="含標題的圖片-backgroundobjects">
      <style:graphic-properties draw:stroke="none" svg:stroke-width="0cm" draw:fill="none" draw:fill-color="#ffffff" draw:textarea-vertical-align="bottom" draw:auto-grow-height="false" draw:fit-to-size="false" fo:min-height="12.408cm" fo:padding-top="0.127cm" fo:padding-bottom="0.127cm" fo:padding-left="0.254cm" fo:padding-right="0.254cm" fo:wrap-option="wrap"/>
    </style:style>
    <style:style style:name="P1" style:family="paragraph">
      <style:paragraph-properties fo:text-align="start" style:font-independent-line-spacing="true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3" style:family="paragraph">
      <style:paragraph-properties fo:text-align="start"/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hyphenate="false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P7" style:family="paragraph">
      <style:paragraph-properties fo:text-align="start" style:font-independent-line-spacing="true"/>
      <style:text-properties fo:font-size="12pt" style:font-size-asian="14pt" style:font-size-complex="14pt"/>
    </style:style>
    <style:style style:name="P8" style:family="paragraph">
      <style:paragraph-properties fo:text-align="start" style:font-independent-line-spacing="true"/>
      <style:text-properties fo:font-size="32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華康新綜藝體W9(P)1" fo:font-size="24pt" fo:letter-spacing="normal" fo:font-style="normal" style:text-underline-style="none" fo:font-weight="normal" style:font-name-asian="華康新綜藝體W9(P)4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Calibri1" fo:font-size="18pt" fo:letter-spacing="normal" fo:font-style="normal" style:text-underline-style="none" fo:font-weight="normal" style:font-name-asian="華康新綜藝體W9(P)4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華康新綜藝體W9(P)1" fo:font-size="20pt" fo:letter-spacing="normal" fo:font-style="normal" style:text-underline-style="none" fo:font-weight="normal" style:font-name-asian="華康新綜藝體W9(P)4" style:font-size-asian="20pt" style:font-style-asian="normal" style:font-weight-asian="normal" style:font-size-complex="20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華康新綜藝體W9(P)1" fo:font-size="32pt" fo:letter-spacing="normal" fo:font-style="normal" style:text-underline-style="none" fo:font-weight="normal" style:font-name-asian="華康新綜藝體W9(P)4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華康新綜藝體W9(P)1" fo:font-size="20pt" fo:letter-spacing="normal" fo:font-style="normal" style:text-underline-style="none" fo:font-weight="normal" style:font-name-asian="華康新綜藝體W9(P)4" style:font-size-asian="20pt" style:font-style-asian="normal" style:font-weight-asian="normal" style:font-size-complex="20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華康新綜藝體W9(P)1" fo:font-size="12pt" fo:letter-spacing="normal" fo:font-style="normal" style:text-underline-style="none" fo:font-weight="normal" style:font-name-asian="華康新綜藝體W9(P)4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華康新綜藝體W9(P)1" fo:font-size="11pt" fo:letter-spacing="normal" fo:font-style="normal" style:text-underline-style="none" fo:font-weight="normal" style:font-name-asian="華康新綜藝體W9(P)4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華康新綜藝體W9(P)1" fo:font-size="7pt" fo:letter-spacing="normal" fo:font-style="normal" style:text-underline-style="none" fo:font-weight="normal" style:font-name-asian="華康新綜藝體W9(P)4" style:font-size-asian="7pt" style:font-style-asian="normal" style:font-weight-asian="normal" style:font-size-complex="7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華康新綜藝體W9(P)1" fo:font-size="16pt" fo:letter-spacing="normal" fo:font-style="normal" style:text-underline-style="none" fo:font-weight="normal" style:font-name-asian="華康新綜藝體W9(P)4" style:font-size-asian="16pt" style:font-style-asian="normal" style:font-weight-asian="normal" style:font-size-complex="16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華康新綜藝體W9(P)1" fo:font-size="9pt" fo:letter-spacing="normal" fo:font-style="normal" style:text-underline-style="none" fo:font-weight="normal" style:font-name-asian="華康新綜藝體W9(P)4" style:font-size-asian="9pt" style:font-style-asian="normal" style:font-weight-asian="normal" style:font-size-complex="9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華康新綜藝體W9(P)1" fo:font-size="28pt" fo:letter-spacing="normal" fo:font-style="normal" style:text-underline-style="none" fo:font-weight="normal" style:font-name-asian="華康新綜藝體W9(P)4" style:font-size-asian="28pt" style:font-style-asian="normal" style:font-weight-asian="normal" style:font-size-complex="28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華康新綜藝體W9(P)1" fo:font-size="18pt" fo:letter-spacing="normal" fo:font-style="normal" style:text-underline-style="none" fo:font-weight="normal" style:font-name-asian="華康新綜藝體W9(P)4" style:font-size-asian="18pt" style:font-style-asian="normal" style:font-weight-asian="normal" style:font-size-complex="18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華康行楷體W5(P)" fo:font-size="20pt" fo:letter-spacing="normal" fo:font-style="normal" style:text-underline-style="none" fo:font-weight="bold" style:font-name-asian="華康行楷體W5(P)2" style:font-size-asian="20pt" style:font-style-asian="normal" style:font-weight-asian="bold" style:font-size-complex="20pt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華康行楷體W5(P)" fo:font-size="24pt" fo:letter-spacing="normal" fo:font-style="normal" style:text-underline-style="none" fo:font-weight="bold" style:font-name-asian="華康行楷體W5(P)2" style:font-size-asian="24pt" style:font-style-asian="normal" style:font-weight-asian="bold" style:font-size-complex="24pt" style:font-style-complex="normal" style:font-weight-complex="bold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華康勘亭流1" fo:font-size="40pt" fo:letter-spacing="normal" fo:font-style="normal" style:text-underline-style="none" fo:font-weight="normal" style:font-name-asian="華康勘亭流3" style:font-size-asian="40pt" style:font-style-asian="normal" style:font-weight-asian="normal" style:font-size-complex="40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+mn-lt1" fo:font-size="12pt" fo:letter-spacing="normal" fo:font-style="normal" style:text-underline-style="none" fo:font-weight="normal" style:font-name-asian="+mn-ea1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標楷體1" fo:font-size="25pt" fo:letter-spacing="normal" fo:font-style="normal" style:text-underline-style="solid" style:text-underline-width="auto" style:text-underline-color="font-color" fo:font-weight="normal" style:font-name-asian="標楷體3" style:font-size-asian="25pt" style:font-style-asian="normal" style:font-weight-asian="normal" style:font-size-complex="25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標楷體1" fo:font-size="18pt" fo:letter-spacing="normal" fo:font-style="normal" style:text-underline-style="none" fo:font-weight="normal" style:font-name-asian="標楷體3" style:font-size-asian="18pt" style:font-style-asian="normal" style:font-weight-asian="normal" style:font-size-complex="18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標楷體1" fo:font-size="22pt" fo:letter-spacing="normal" fo:font-style="normal" style:text-underline-style="none" fo:font-weight="normal" style:font-name-asian="標楷體3" style:font-size-asian="22pt" style:font-style-asian="normal" style:font-weight-asian="normal" style:font-size-complex="22pt" style:font-style-complex="normal" style:font-weight-complex="normal"/>
    </style:style>
    <style:style style:name="T22" style:family="text">
      <style:text-properties fo:font-variant="normal" fo:text-transform="none" fo:color="#ff0000" style:text-line-through-style="none" style:text-line-through-type="none" style:text-position="0% 100%" style:font-name="標楷體1" fo:font-size="22pt" fo:letter-spacing="normal" fo:font-style="normal" style:text-underline-style="none" fo:font-weight="normal" style:font-name-asian="標楷體3" style:font-size-asian="22pt" style:font-style-asian="normal" style:font-weight-asian="normal" style:font-size-complex="2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空白">
        <draw:custom-shape draw:name="向下箭號 246" draw:style-name="gr1" draw:text-style-name="P1" draw:layer="layout" svg:width="2.42cm" svg:height="9.076cm" draw:transform="rotate (-1.5707963267949) translate (13.013cm 15.87cm)">
          <text:p text:style-name="P2"><text:span text:style-name="T1"/></text:p>
          <draw:enhanced-geometry draw:mirror-horizontal="false" draw:mirror-vertical="false" draw:text-areas="?f8 0 ?f9 ?f12" svg:viewBox="0 0 0 0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g draw:name="群組 142">
          <draw:g draw:name="群組 3">
            <draw:custom-shape draw:name="橢圓 132" draw:style-name="gr2" draw:text-style-name="P1" draw:layer="layout" svg:width="8.798cm" svg:height="2.303cm" svg:x="11.64cm" svg:y="2.43cm"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2">運動場</text:span></text:p>
              <text:p text:style-name="P2"><text:span text:style-name="T3"/></text:p>
              <text:p text:style-name="P2"><text:span text:style-name="T3"/></text:p>
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矩形 133" draw:style-name="gr3" draw:text-style-name="P1" draw:layer="layout" svg:width="7.064cm" svg:height="0.738cm" svg:x="12.507cm" svg:y="2.843cm">
              <text:p text:style-name="P2"><text:span text:style-name="T4">最終集合地點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name="矩形 5" draw:style-name="gr4" draw:text-style-name="P1" draw:layer="layout" svg:width="2.633cm" svg:height="4.662cm" svg:x="31.012cm" svg:y="5.325cm">
            <text:p text:style-name="P2"><text:span text:style-name="T5">迎曦館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群組 6">
            <draw:custom-shape draw:name="矩形 10" draw:style-name="gr5" draw:text-style-name="P1" draw:layer="layout" svg:width="26.957cm" svg:height="10.156cm" svg:x="2.775cm" svg:y="5.327cm"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g draw:name="群組 11">
              <draw:custom-shape draw:name="矩形 17" draw:style-name="gr4" draw:text-style-name="P1" draw:layer="layout" svg:width="3.626cm" svg:height="0.917cm" svg:x="3.982cm" svg:y="6.266cm">
                <text:p text:style-name="P2"><text:span text:style-name="T6">辦公室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g draw:name="群組 18">
                <draw:custom-shape draw:name="矩形 130" draw:style-name="gr4" draw:text-style-name="P1" draw:layer="layout" svg:width="1.813cm" svg:height="0.945cm" svg:x="3.982cm" svg:y="5.32cm">
                  <text:p text:style-name="P2"><text:span text:style-name="T7">110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131" draw:style-name="gr4" draw:text-style-name="P1" draw:layer="layout" svg:width="1.813cm" svg:height="0.945cm" svg:x="5.796cm" svg:y="5.32cm">
                  <text:p text:style-name="P2"><text:span text:style-name="T7">109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19">
                <draw:custom-shape draw:name="矩形 127" draw:style-name="gr4" draw:text-style-name="P1" draw:layer="layout" svg:width="1.813cm" svg:height="0.945cm" svg:x="8.823cm" svg:y="5.32cm">
                  <text:p text:style-name="P2"><text:span text:style-name="T7">108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128" draw:style-name="gr4" draw:text-style-name="P1" draw:layer="layout" svg:width="1.813cm" svg:height="0.945cm" svg:x="10.637cm" svg:y="5.32cm">
                  <text:p text:style-name="P2"><text:span text:style-name="T7">107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129" draw:style-name="gr4" draw:text-style-name="P1" draw:layer="layout" svg:width="1.813cm" svg:height="0.945cm" svg:x="12.451cm" svg:y="5.32cm">
                  <text:p text:style-name="P2"><text:span text:style-name="T7">106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20">
                <draw:custom-shape draw:name="矩形 125" draw:style-name="gr4" draw:text-style-name="P1" draw:layer="layout" svg:width="1.813cm" svg:height="0.945cm" svg:x="24.901cm" svg:y="5.32cm">
                  <text:p text:style-name="P2"><text:span text:style-name="T7">102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126" draw:style-name="gr4" draw:text-style-name="P1" draw:layer="layout" svg:width="1.813cm" svg:height="0.945cm" svg:x="26.715cm" svg:y="5.32cm">
                  <text:p text:style-name="P2"><text:span text:style-name="T7">101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custom-shape draw:name="矩形 21" draw:style-name="gr4" draw:text-style-name="P1" draw:layer="layout" svg:width="1.813cm" svg:height="0.917cm" svg:x="8.823cm" svg:y="6.266cm">
                <text:p text:style-name="P2"><text:span text:style-name="T8">辦公室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g draw:name="群組 22">
                <draw:custom-shape draw:name="矩形 123" draw:style-name="gr4" draw:text-style-name="P1" draw:layer="layout" svg:width="1.813cm" svg:height="0.945cm" svg:x="10.637cm" svg:y="6.252cm">
                  <text:p text:style-name="P2"><text:span text:style-name="T7">802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124" draw:style-name="gr4" draw:text-style-name="P1" draw:layer="layout" svg:width="1.813cm" svg:height="0.945cm" svg:x="12.451cm" svg:y="6.252cm">
                  <text:p text:style-name="P2"><text:span text:style-name="T7">801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custom-shape draw:name="矩形 23" draw:style-name="gr4" draw:text-style-name="P1" draw:layer="layout" svg:width="3.626cm" svg:height="0.917cm" svg:x="24.901cm" svg:y="6.266cm">
                <text:p text:style-name="P2"><text:span text:style-name="T6">資源教室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24" draw:style-name="gr4" draw:text-style-name="P1" draw:layer="layout" svg:width="5.44cm" svg:height="0.931cm" svg:x="18.44cm" svg:y="6.268cm">
                <text:p text:style-name="P2"><text:span text:style-name="T6">輔導室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25" draw:style-name="gr4" draw:text-style-name="P1" draw:layer="layout" svg:width="3.626cm" svg:height="0.917cm" svg:x="3.982cm" svg:y="7.184cm">
                <text:p text:style-name="P2"><text:span text:style-name="T6">合作社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26" draw:style-name="gr4" draw:text-style-name="P1" draw:layer="layout" svg:width="1.813cm" svg:height="0.917cm" svg:x="12.451cm" svg:y="7.184cm">
                <text:p text:style-name="P2"><text:span text:style-name="T8">辦公室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27" draw:style-name="gr4" draw:text-style-name="P1" draw:layer="layout" svg:width="1.813cm" svg:height="0.917cm" svg:x="10.637cm" svg:y="7.184cm">
                <text:p text:style-name="P2"><text:span text:style-name="T8">水資源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28" draw:style-name="gr4" draw:text-style-name="P1" draw:layer="layout" svg:width="1.813cm" svg:height="0.917cm" svg:x="8.823cm" svg:y="7.184cm">
                <text:p text:style-name="P2"><text:span text:style-name="T9">輔導</text:span></text:p>
                <text:p text:style-name="P2"><text:span text:style-name="T9">教室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g draw:name="群組 29">
                <draw:g draw:name="群組 118">
                  <draw:custom-shape draw:name="矩形 120" draw:style-name="gr4" draw:text-style-name="P1" draw:layer="layout" svg:width="1.813cm" svg:height="0.945cm" svg:x="18.44cm" svg:y="5.32cm">
                    <text:p text:style-name="P2"><text:span text:style-name="T7">105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矩形 121" draw:style-name="gr4" draw:text-style-name="P1" draw:layer="layout" svg:width="1.813cm" svg:height="0.945cm" svg:x="20.253cm" svg:y="5.32cm">
                    <text:p text:style-name="P2"><text:span text:style-name="T7">104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矩形 122" draw:style-name="gr4" draw:text-style-name="P1" draw:layer="layout" svg:width="1.813cm" svg:height="0.945cm" svg:x="22.067cm" svg:y="5.32cm">
                    <text:p text:style-name="P2"><text:span text:style-name="T7">103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</draw:g>
                <draw:custom-shape draw:name="矩形 119" draw:style-name="gr4" draw:text-style-name="P1" draw:layer="layout" svg:width="1.34cm" svg:height="0.948cm" svg:x="17.099cm" svg:y="5.32cm">
                  <text:p text:style-name="P2"><text:span text:style-name="T10">值勤室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custom-shape draw:name="矩形 30" draw:style-name="gr4" draw:text-style-name="P1" draw:layer="layout" svg:width="1.34cm" svg:height="0.898cm" svg:x="17.099cm" svg:y="6.268cm">
                <text:p text:style-name="P2"><text:span text:style-name="T10">會計室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31" draw:style-name="gr4" draw:text-style-name="P1" draw:layer="layout" svg:width="1.34cm" svg:height="0.931cm" svg:x="17.099cm" svg:y="7.172cm">
                <text:p text:style-name="P2"><text:span text:style-name="T10">家長會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32" draw:style-name="gr4" draw:text-style-name="P1" draw:layer="layout" svg:width="3.017cm" svg:height="0.931cm" svg:x="18.44cm" svg:y="7.17cm">
                <text:p text:style-name="P2"><text:span text:style-name="T11">健康中心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33" draw:style-name="gr4" draw:text-style-name="P1" draw:layer="layout" svg:width="2.422cm" svg:height="0.931cm" svg:x="21.458cm" svg:y="7.17cm">
                <text:p text:style-name="P2"><text:span text:style-name="T8">烹飪教室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34" draw:style-name="gr4" draw:text-style-name="P1" draw:layer="layout" svg:width="3.626cm" svg:height="0.917cm" svg:x="24.901cm" svg:y="7.198cm">
                <text:p text:style-name="P2"><text:span text:style-name="T6">體育組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g draw:name="群組 35">
                <draw:custom-shape draw:name="矩形 115" draw:style-name="gr4" draw:text-style-name="P1" draw:layer="layout" svg:width="1.813cm" svg:height="0.945cm" svg:x="8.823cm" svg:y="9.02cm">
                  <text:p text:style-name="P2"><text:span text:style-name="T7">303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116" draw:style-name="gr4" draw:text-style-name="P1" draw:layer="layout" svg:width="1.813cm" svg:height="0.945cm" svg:x="10.637cm" svg:y="9.02cm">
                  <text:p text:style-name="P2"><text:span text:style-name="T7">302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117" draw:style-name="gr4" draw:text-style-name="P1" draw:layer="layout" svg:width="1.813cm" svg:height="0.945cm" svg:x="12.451cm" svg:y="9.02cm">
                  <text:p text:style-name="P2"><text:span text:style-name="T7">301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36">
                <draw:g draw:name="群組 110">
                  <draw:custom-shape draw:name="矩形 112" draw:style-name="gr4" draw:text-style-name="P1" draw:layer="layout" svg:width="1.813cm" svg:height="0.945cm" svg:x="18.445cm" svg:y="9.003cm">
                    <text:p text:style-name="P2"><text:span text:style-name="T7">901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矩形 113" draw:style-name="gr4" draw:text-style-name="P1" draw:layer="layout" svg:width="1.813cm" svg:height="0.945cm" svg:x="20.259cm" svg:y="9.003cm">
                    <text:p text:style-name="P2"><text:span text:style-name="T7">902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矩形 114" draw:style-name="gr4" draw:text-style-name="P1" draw:layer="layout" svg:width="1.813cm" svg:height="0.945cm" svg:x="22.073cm" svg:y="9.003cm">
                    <text:p text:style-name="P2"><text:span text:style-name="T7">903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</draw:g>
                <draw:custom-shape draw:name="矩形 111" draw:style-name="gr4" draw:text-style-name="P1" draw:layer="layout" svg:width="1.34cm" svg:height="0.948cm" svg:x="17.105cm" svg:y="9.003cm">
                  <text:p text:style-name="P2"><text:span text:style-name="T10">器材室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37">
                <draw:custom-shape draw:name="矩形 108" draw:style-name="gr4" draw:text-style-name="P1" draw:layer="layout" svg:width="1.813cm" svg:height="0.945cm" svg:x="24.901cm" svg:y="9.003cm">
                  <text:p text:style-name="P2"><text:span text:style-name="T7">904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109" draw:style-name="gr4" draw:text-style-name="P1" draw:layer="layout" svg:width="1.813cm" svg:height="0.945cm" svg:x="26.715cm" svg:y="9.003cm">
                  <text:p text:style-name="P2"><text:span text:style-name="T7">905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38">
                <draw:custom-shape draw:name="矩形 106" draw:style-name="gr4" draw:text-style-name="P1" draw:layer="layout" svg:width="1.813cm" svg:height="0.945cm" svg:x="3.982cm" svg:y="9.003cm">
                  <text:p text:style-name="P2"><text:span text:style-name="T7">305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107" draw:style-name="gr4" draw:text-style-name="P1" draw:layer="layout" svg:width="1.813cm" svg:height="0.945cm" svg:x="5.796cm" svg:y="9.003cm">
                  <text:p text:style-name="P2"><text:span text:style-name="T7">304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39">
                <draw:custom-shape draw:name="矩形 103" draw:style-name="gr4" draw:text-style-name="P1" draw:layer="layout" svg:width="1.813cm" svg:height="0.945cm" svg:x="8.823cm" svg:y="9.983cm">
                  <text:p text:style-name="P2"><text:span text:style-name="T7">203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104" draw:style-name="gr4" draw:text-style-name="P1" draw:layer="layout" svg:width="1.813cm" svg:height="0.945cm" svg:x="10.637cm" svg:y="9.983cm">
                  <text:p text:style-name="P2"><text:span text:style-name="T7">202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105" draw:style-name="gr4" draw:text-style-name="P1" draw:layer="layout" svg:width="1.813cm" svg:height="0.945cm" svg:x="12.451cm" svg:y="9.983cm">
                  <text:p text:style-name="P2"><text:span text:style-name="T7">201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40">
                <draw:custom-shape draw:name="矩形 101" draw:style-name="gr4" draw:text-style-name="P1" draw:layer="layout" svg:width="1.813cm" svg:height="0.945cm" svg:x="3.982cm" svg:y="9.966cm">
                  <text:p text:style-name="P2"><text:span text:style-name="T7">205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102" draw:style-name="gr4" draw:text-style-name="P1" draw:layer="layout" svg:width="1.813cm" svg:height="0.945cm" svg:x="5.796cm" svg:y="9.966cm">
                  <text:p text:style-name="P2"><text:span text:style-name="T7">204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41">
                <draw:custom-shape draw:name="矩形 98" draw:style-name="gr4" draw:text-style-name="P1" draw:layer="layout" svg:width="1.813cm" svg:height="0.945cm" svg:x="8.823cm" svg:y="10.947cm">
                  <text:p text:style-name="P2"><text:span text:style-name="T7">208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99" draw:style-name="gr4" draw:text-style-name="P1" draw:layer="layout" svg:width="1.813cm" svg:height="0.945cm" svg:x="10.637cm" svg:y="10.947cm">
                  <text:p text:style-name="P2"><text:span text:style-name="T7">207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100" draw:style-name="gr4" draw:text-style-name="P1" draw:layer="layout" svg:width="1.813cm" svg:height="0.945cm" svg:x="12.451cm" svg:y="10.947cm">
                  <text:p text:style-name="P2"><text:span text:style-name="T7">206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42">
                <draw:custom-shape draw:name="矩形 96" draw:style-name="gr4" draw:text-style-name="P1" draw:layer="layout" svg:width="1.813cm" svg:height="0.945cm" svg:x="3.982cm" svg:y="10.93cm">
                  <text:p text:style-name="P2"><text:span text:style-name="T7">210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97" draw:style-name="gr4" draw:text-style-name="P1" draw:layer="layout" svg:width="1.813cm" svg:height="0.945cm" svg:x="5.796cm" svg:y="10.93cm">
                  <text:p text:style-name="P2"><text:span text:style-name="T7">209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43">
                <draw:g draw:name="群組 91">
                  <draw:custom-shape draw:name="矩形 93" draw:style-name="gr4" draw:text-style-name="P1" draw:layer="layout" svg:width="1.813cm" svg:height="0.945cm" svg:x="18.445cm" svg:y="9.967cm">
                    <text:p text:style-name="P2"><text:span text:style-name="T12">專案教室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矩形 94" draw:style-name="gr4" draw:text-style-name="P1" draw:layer="layout" svg:width="1.813cm" svg:height="0.945cm" svg:x="20.259cm" svg:y="9.967cm">
                    <text:p text:style-name="P2"><text:span text:style-name="T7">906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矩形 95" draw:style-name="gr4" draw:text-style-name="P1" draw:layer="layout" svg:width="1.813cm" svg:height="0.945cm" svg:x="22.073cm" svg:y="9.967cm">
                    <text:p text:style-name="P2"><text:span text:style-name="T7">907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</draw:g>
                <draw:custom-shape draw:name="矩形 92" draw:style-name="gr4" draw:text-style-name="P1" draw:layer="layout" svg:width="1.34cm" svg:height="0.948cm" svg:x="17.105cm" svg:y="9.967cm">
                  <text:p text:style-name="P2"><text:span text:style-name="T10">人事室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44">
                <draw:custom-shape draw:name="矩形 89" draw:style-name="gr4" draw:text-style-name="P1" draw:layer="layout" svg:width="1.813cm" svg:height="0.945cm" svg:x="24.901cm" svg:y="9.967cm">
                  <text:p text:style-name="P2"><text:span text:style-name="T7">908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90" draw:style-name="gr4" draw:text-style-name="P1" draw:layer="layout" svg:width="1.813cm" svg:height="0.945cm" svg:x="26.715cm" svg:y="9.967cm">
                  <text:p text:style-name="P2"><text:span text:style-name="T7">909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45">
                <draw:g draw:name="群組 84">
                  <draw:custom-shape draw:name="矩形 86" draw:style-name="gr4" draw:text-style-name="P1" draw:layer="layout" svg:width="1.813cm" svg:height="0.945cm" svg:x="18.447cm" svg:y="10.914cm">
                    <text:p text:style-name="P2"><text:span text:style-name="T7">805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矩形 87" draw:style-name="gr4" draw:text-style-name="P1" draw:layer="layout" svg:width="1.813cm" svg:height="0.945cm" svg:x="20.26cm" svg:y="10.914cm">
                    <text:p text:style-name="P2"><text:span text:style-name="T7">806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矩形 88" draw:style-name="gr4" draw:text-style-name="P1" draw:layer="layout" svg:width="1.813cm" svg:height="0.945cm" svg:x="22.074cm" svg:y="10.914cm">
                    <text:p text:style-name="P2"><text:span text:style-name="T7">807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</draw:g>
                <draw:custom-shape draw:name="矩形 85" draw:style-name="gr4" draw:text-style-name="P1" draw:layer="layout" svg:width="1.34cm" svg:height="0.948cm" svg:x="17.106cm" svg:y="10.914cm">
                  <text:p text:style-name="P2"><text:span text:style-name="T10">教師會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46">
                <draw:custom-shape draw:name="矩形 82" draw:style-name="gr4" draw:text-style-name="P1" draw:layer="layout" svg:width="1.813cm" svg:height="0.945cm" svg:x="24.903cm" svg:y="10.914cm">
                  <text:p text:style-name="P2"><text:span text:style-name="T7">808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83" draw:style-name="gr4" draw:text-style-name="P1" draw:layer="layout" svg:width="1.813cm" svg:height="0.945cm" svg:x="26.717cm" svg:y="10.914cm">
                  <text:p text:style-name="P2"><text:span text:style-name="T7">809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47">
                <draw:custom-shape draw:name="矩形 79" draw:style-name="gr4" draw:text-style-name="P1" draw:layer="layout" svg:width="1.813cm" svg:height="0.945cm" svg:x="8.823cm" svg:y="12.72cm">
                  <text:p text:style-name="P2"><text:span text:style-name="T7">309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80" draw:style-name="gr4" draw:text-style-name="P1" draw:layer="layout" svg:width="1.813cm" svg:height="0.945cm" svg:x="10.637cm" svg:y="12.72cm">
                  <text:p text:style-name="P2"><text:span text:style-name="T7">308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81" draw:style-name="gr4" draw:text-style-name="P1" draw:layer="layout" svg:width="1.813cm" svg:height="0.945cm" svg:x="12.451cm" svg:y="12.72cm">
                  <text:p text:style-name="P2"><text:span text:style-name="T7">306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48">
                <draw:custom-shape draw:name="矩形 77" draw:style-name="gr4" draw:text-style-name="P1" draw:layer="layout" svg:width="1.813cm" svg:height="0.945cm" svg:x="3.982cm" svg:y="12.703cm">
                  <text:p text:style-name="P2"><text:span text:style-name="T7">307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78" draw:style-name="gr4" draw:text-style-name="P1" draw:layer="layout" svg:width="1.813cm" svg:height="0.945cm" svg:x="5.796cm" svg:y="12.703cm">
                  <text:p text:style-name="P2"><text:span text:style-name="T7">310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49">
                <draw:g draw:name="群組 63">
                  <draw:custom-shape draw:name="矩形 75" draw:style-name="gr6" draw:text-style-name="P1" draw:layer="layout" svg:width="1.813cm" svg:height="0.945cm" svg:x="3.982cm" svg:y="14.55cm">
                    <text:p text:style-name="P2"/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矩形 76" draw:style-name="gr4" draw:text-style-name="P1" draw:layer="layout" svg:width="1.813cm" svg:height="0.945cm" svg:x="5.796cm" svg:y="14.55cm">
                    <text:p text:style-name="P2"><text:span text:style-name="T7">701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</draw:g>
                <draw:g draw:name="群組 64">
                  <draw:custom-shape draw:name="矩形 72" draw:style-name="gr4" draw:text-style-name="P1" draw:layer="layout" svg:width="1.813cm" svg:height="0.945cm" svg:x="8.823cm" svg:y="14.55cm">
                    <text:p text:style-name="P2"><text:span text:style-name="T7">702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矩形 73" draw:style-name="gr4" draw:text-style-name="P1" draw:layer="layout" svg:width="1.813cm" svg:height="0.945cm" svg:x="10.637cm" svg:y="14.55cm">
                    <text:p text:style-name="P2"><text:span text:style-name="T7">703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矩形 74" draw:style-name="gr4" draw:text-style-name="P1" draw:layer="layout" svg:width="1.813cm" svg:height="0.945cm" svg:x="12.451cm" svg:y="14.55cm">
                    <text:p text:style-name="P2"><text:span text:style-name="T7">704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</draw:g>
                <draw:g draw:name="群組 65">
                  <draw:custom-shape draw:name="矩形 70" draw:style-name="gr4" draw:text-style-name="P1" draw:layer="layout" svg:width="1.813cm" svg:height="0.945cm" svg:x="24.901cm" svg:y="14.55cm">
                    <text:p text:style-name="P2"><text:span text:style-name="T7">708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矩形 71" draw:style-name="gr4" draw:text-style-name="P1" draw:layer="layout" svg:width="1.813cm" svg:height="0.945cm" svg:x="26.715cm" svg:y="14.55cm">
                    <text:p text:style-name="P2"><text:span text:style-name="T7">709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</draw:g>
                <draw:g draw:name="群組 66">
                  <draw:custom-shape draw:name="矩形 67" draw:style-name="gr4" draw:text-style-name="P1" draw:layer="layout" svg:width="1.813cm" svg:height="0.945cm" svg:x="18.44cm" svg:y="14.55cm">
                    <text:p text:style-name="P2"><text:span text:style-name="T7">705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矩形 68" draw:style-name="gr4" draw:text-style-name="P1" draw:layer="layout" svg:width="1.813cm" svg:height="0.945cm" svg:x="20.253cm" svg:y="14.55cm">
                    <text:p text:style-name="P2"><text:span text:style-name="T7">706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矩形 69" draw:style-name="gr4" draw:text-style-name="P1" draw:layer="layout" svg:width="1.813cm" svg:height="0.945cm" svg:x="22.067cm" svg:y="14.55cm">
                    <text:p text:style-name="P2"><text:span text:style-name="T7">707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</draw:g>
              </draw:g>
              <draw:custom-shape draw:name="矩形 50" draw:style-name="gr4" draw:text-style-name="P1" draw:layer="layout" svg:width="3.643cm" svg:height="0.917cm" svg:x="10.628cm" svg:y="13.649cm">
                <text:p text:style-name="P2"><text:span text:style-name="T6">校長室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51" draw:style-name="gr4" draw:text-style-name="P1" draw:layer="layout" svg:width="1.793cm" svg:height="0.917cm" svg:x="8.83cm" svg:y="13.649cm">
                <text:p text:style-name="P2"><text:span text:style-name="T9">總務處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52" draw:style-name="gr4" draw:text-style-name="P1" draw:layer="layout" svg:width="1.813cm" svg:height="0.917cm" svg:x="5.707cm" svg:y="13.632cm">
                <text:p text:style-name="P2"><text:span text:style-name="T8">油印室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53" draw:style-name="gr4" draw:text-style-name="P1" draw:layer="layout" svg:width="1.81cm" svg:height="0.917cm" svg:x="3.981cm" svg:y="13.632cm">
                <text:p text:style-name="P2"><text:span text:style-name="T8">教務處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g draw:name="群組 54">
                <draw:custom-shape draw:name="矩形 61" draw:style-name="gr4" draw:text-style-name="P1" draw:layer="layout" svg:width="1.813cm" svg:height="0.945cm" svg:x="20.253cm" svg:y="13.607cm">
                  <text:p text:style-name="P2"><text:span text:style-name="T8">教官室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62" draw:style-name="gr4" draw:text-style-name="P1" draw:layer="layout" svg:width="1.813cm" svg:height="0.945cm" svg:x="22.067cm" svg:y="13.607cm">
                  <text:p text:style-name="P2"><text:span text:style-name="T8">辦公室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custom-shape draw:name="矩形 55" draw:style-name="gr4" draw:text-style-name="P1" draw:layer="layout" svg:width="3.626cm" svg:height="0.917cm" svg:x="24.901cm" svg:y="13.648cm">
                <text:p text:style-name="P2"><text:span text:style-name="T6">辦公室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g draw:name="群組 56">
                <draw:custom-shape draw:name="矩形 59" draw:style-name="gr4" draw:text-style-name="P1" draw:layer="layout" svg:width="1.813cm" svg:height="0.945cm" svg:x="24.901cm" svg:y="12.701cm">
                  <text:p text:style-name="P2"><text:span text:style-name="T7">803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60" draw:style-name="gr4" draw:text-style-name="P1" draw:layer="layout" svg:width="1.813cm" svg:height="0.945cm" svg:x="26.715cm" svg:y="12.701cm">
                  <text:p text:style-name="P2"><text:span text:style-name="T7">804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custom-shape draw:name="矩形 57" draw:style-name="gr4" draw:text-style-name="P1" draw:layer="layout" svg:width="8.478cm" svg:height="0.931cm" svg:x="15.402cm" svg:y="12.673cm">
                <text:p text:style-name="P2"><text:span text:style-name="T6"><text:s text:c="5"/></text:span><text:span text:style-name="T6">圖書館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58" draw:style-name="gr4" draw:text-style-name="P1" draw:layer="layout" svg:width="1.813cm" svg:height="0.945cm" svg:x="18.447cm" svg:y="13.603cm">
                <text:p text:style-name="P2"><text:span text:style-name="T8">學務處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custom-shape draw:name="矩形 12" draw:style-name="gr7" draw:text-style-name="P1" draw:layer="layout" svg:width="11.418cm" svg:height="0.9cm" svg:x="17.109cm" svg:y="8.102cm"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矩形 13" draw:style-name="gr7" draw:text-style-name="P1" draw:layer="layout" svg:width="11.418cm" svg:height="0.9cm" svg:x="17.096cm" svg:y="11.87cm"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矩形 14" draw:style-name="gr7" draw:text-style-name="P1" draw:layer="layout" svg:width="11.633cm" svg:height="0.863cm" svg:x="3.978cm" svg:y="11.838cm"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矩形 15" draw:style-name="gr7" draw:text-style-name="P1" draw:layer="layout" svg:width="11.497cm" svg:height="0.892cm" svg:x="3.978cm" svg:y="8.109cm"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矩形 16" draw:style-name="gr6" draw:text-style-name="P1" draw:layer="layout" svg:width="1.826cm" svg:height="10.175cm" svg:x="15.283cm" svg:y="5.32cm"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name="矩形 7" draw:style-name="gr4" draw:text-style-name="P1" draw:layer="layout" svg:width="2.633cm" svg:height="3.233cm" svg:x="31.062cm" svg:y="10.369cm">
            <text:p text:style-name="P2"><text:span text:style-name="T13">K</text:span><text:span text:style-name="T13">書</text:span></text:p>
            <text:p text:style-name="P2"><text:span text:style-name="T13">中心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8" draw:style-name="gr4" draw:text-style-name="P1" draw:layer="layout" svg:width="2.633cm" svg:height="1.616cm" svg:x="30.928cm" svg:y="13.869cm">
            <text:p text:style-name="P2"><text:span text:style-name="T14">倉庫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9" draw:style-name="gr4" draw:text-style-name="P1" draw:layer="layout" svg:width="8.979cm" svg:height="2.21cm" svg:x="24.698cm" svg:y="15.803cm">
            <text:p text:style-name="P2"><text:span text:style-name="T5">活動中心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137" draw:style-name="gr3" draw:text-style-name="P1" draw:layer="layout" svg:width="8.136cm" svg:height="2.163cm" svg:x="12.244cm" svg:y="15.851cm">
            <text:p text:style-name="P2"><text:span text:style-name="T6">緊急疏散集合點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等腰三角形 135" draw:style-name="gr8" draw:text-style-name="P1" draw:layer="layout" svg:width="1.171cm" svg:height="0.868cm" draw:transform="rotate (-3.14159265358979) translate (16.84cm 16.591cm)">
            <text:p text:style-name="P2"><text:span text:style-name="T1"/></text:p>
            <draw:enhanced-geometry draw:mirror-horizontal="false" draw:mirror-vertical="false" draw:text-areas="?f1 ?f5 ?f4 ?f6" svg:viewBox="0 0 0 0" draw:type="ooxml-triangle" draw:modifiers="50000" draw:enhanced-path="M 0 ?f6 L ?f2 0 ?f7 ?f6 Z N">
              <draw:equation draw:name="f0" draw:formula="if(0-$0 ,0,if(100000-$0 ,$0 ,100000))"/>
              <draw:equation draw:name="f1" draw:formula="logwidth*?f0 /200000"/>
              <draw:equation draw:name="f2" draw:formula="logwidth*?f0 /100000"/>
              <draw:equation draw:name="f3" draw:formula="logwidth/2"/>
              <draw:equation draw:name="f4" draw:formula="?f1 +?f3 -0"/>
              <draw:equation draw:name="f5" draw:formula="logheight/2"/>
              <draw:equation draw:name="f6" draw:formula="logheight"/>
              <draw:equation draw:name="f7" draw:formula="logwidth"/>
              <draw:handle draw:handle-position="?f2 0" draw:handle-range-x-maximum="100000" draw:handle-range-x-minimum="0"/>
            </draw:enhanced-geometry>
          </draw:custom-shape>
          <draw:custom-shape draw:name="十字形 138" draw:style-name="gr9" draw:text-style-name="P1" draw:layer="layout" svg:width="0.875cm" svg:height="0.838cm" svg:x="18.827cm" svg:y="4.411cm">
            <text:p text:style-name="P2"><text:span text:style-name="T1"/></text:p>
            <draw:enhanced-geometry draw:mirror-horizontal="false" draw:mirror-vertical="false" draw:text-areas="?f6 ?f8 ?f7 ?f9" svg:viewBox="0 0 0 0" draw:type="ooxml-plus" draw:modifiers="18084" draw:enhanced-path="M 0 ?f2 L ?f2 ?f2 ?f2 0 ?f3 0 ?f3 ?f2 ?f13 ?f2 ?f13 ?f4 ?f3 ?f4 ?f3 ?f12 ?f2 ?f12 ?f2 ?f4 0 ?f4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logwidth+0-logheight"/>
              <draw:equation draw:name="f6" draw:formula="if(?f5 ,0,?f2 )"/>
              <draw:equation draw:name="f7" draw:formula="if(?f5 ,logwidth,?f3 )"/>
              <draw:equation draw:name="f8" draw:formula="if(?f5 ,?f2 ,0)"/>
              <draw:equation draw:name="f9" draw:formula="if(?f5 ,?f4 ,logheight)"/>
              <draw:equation draw:name="f10" draw:formula="logwidth/2"/>
              <draw:equation draw:name="f11" draw:formula="logheight/2"/>
              <draw:equation draw:name="f12" draw:formula="logheight"/>
              <draw:equation draw:name="f13" draw:formula="logwidth"/>
              <draw:handle draw:handle-position="?f2 0" draw:handle-range-x-maximum="50000" draw:handle-range-x-minimum="0"/>
            </draw:enhanced-geometry>
          </draw:custom-shape>
          <draw:custom-shape draw:name="矩形 141" draw:style-name="gr4" draw:text-style-name="P1" draw:layer="layout" svg:width="3.763cm" svg:height="1.449cm" svg:x="29.827cm" svg:y="3.171cm">
            <text:p text:style-name="P2"><text:span text:style-name="T13">科學館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139" draw:style-name="gr4" draw:text-style-name="P1" draw:layer="layout" svg:width="3.122cm" svg:height="0.772cm" svg:x="14.751cm" svg:y="17.693cm">
            <text:p text:style-name="P2"><text:span text:style-name="T14">校門口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136" draw:style-name="gr2" draw:text-style-name="P1" draw:layer="layout" svg:width="5.751cm" svg:height="1.569cm" svg:x="5.529cm" svg:y="15.854cm">
            <text:p text:style-name="P2"><text:span text:style-name="T13">生態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line draw:name="直線接點 145" draw:style-name="gr10" draw:text-style-name="P3" draw:layer="layout" svg:x1="3.932cm" svg:y1="6.27cm" svg:x2="10.276cm" svg:y2="6.31cm">
          <text:p/>
        </draw:line>
        <draw:line draw:name="直線接點 151" draw:style-name="gr10" draw:text-style-name="P3" draw:layer="layout" svg:x1="10.922cm" svg:y1="6.309cm" svg:x2="14.669cm" svg:y2="6.308cm">
          <text:p/>
        </draw:line>
        <draw:line draw:name="直線接點 153" draw:style-name="gr10" draw:text-style-name="P3" draw:layer="layout" svg:x1="10.94cm" svg:y1="7.242cm" svg:x2="14.646cm" svg:y2="7.243cm">
          <text:p/>
        </draw:line>
        <draw:line draw:name="直線接點 154" draw:style-name="gr10" draw:text-style-name="P3" draw:layer="layout" svg:x1="4.251cm" svg:y1="10.946cm" svg:x2="7.867cm" svg:y2="10.952cm">
          <text:p/>
        </draw:line>
        <draw:line draw:name="直線接點 156" draw:style-name="gr10" draw:text-style-name="P3" draw:layer="layout" svg:x1="4.226cm" svg:y1="10.027cm" svg:x2="7.842cm" svg:y2="10.033cm">
          <text:p/>
        </draw:line>
        <draw:line draw:name="直線接點 164" draw:style-name="gr11" draw:text-style-name="P3" draw:layer="layout" svg:x1="3.159cm" svg:y1="11.913cm" svg:x2="7.93cm" svg:y2="11.889cm">
          <text:p/>
        </draw:line>
        <draw:line draw:name="直線接點 169" draw:style-name="gr10" draw:text-style-name="P3" draw:layer="layout" svg:x1="8.664cm" svg:y1="13.723cm" svg:x2="14.102cm" svg:y2="13.707cm">
          <text:p/>
        </draw:line>
        <draw:line draw:name="直線接點 170" draw:style-name="gr12" draw:text-style-name="P3" draw:layer="layout" svg:x1="7.863cm" svg:y1="13.676cm" svg:x2="7.864cm" svg:y2="15.39cm">
          <text:p/>
        </draw:line>
        <draw:line draw:name="直線接點 179" draw:style-name="gr12" draw:text-style-name="P3" draw:layer="layout" svg:x1="9.068cm" svg:y1="11.931cm" svg:x2="15.499cm" svg:y2="11.936cm">
          <text:p/>
        </draw:line>
        <draw:line draw:name="直線接點 181" draw:style-name="gr10" draw:text-style-name="P3" draw:layer="layout" svg:x1="9.285cm" svg:y1="10.888cm" svg:x2="14.821cm" svg:y2="10.876cm">
          <text:p/>
        </draw:line>
        <draw:line draw:name="直線接點 186" draw:style-name="gr12" draw:text-style-name="P3" draw:layer="layout" svg:x1="8.141cm" svg:y1="6.27cm" svg:x2="8.137cm" svg:y2="5.01cm">
          <text:p/>
        </draw:line>
        <draw:line draw:name="直線接點 189" draw:style-name="gr12" draw:text-style-name="P3" draw:layer="layout" svg:x1="15.608cm" svg:y1="12.045cm" svg:x2="15.617cm" svg:y2="5.127cm">
          <text:p/>
        </draw:line>
        <draw:line draw:name="直線接點 197" draw:style-name="gr11" draw:text-style-name="P3" draw:layer="layout" svg:x1="14.74cm" svg:y1="6.321cm" svg:x2="21.841cm" svg:y2="6.323cm">
          <text:p/>
        </draw:line>
        <draw:line draw:name="直線接點 201" draw:style-name="gr10" draw:text-style-name="P3" draw:layer="layout" svg:x1="22.253cm" svg:y1="6.319cm" svg:x2="28.157cm" svg:y2="6.32cm">
          <text:p/>
        </draw:line>
        <draw:line draw:name="直線接點 204" draw:style-name="gr12" draw:text-style-name="P3" draw:layer="layout" svg:x1="24.351cm" svg:y1="6.27cm" svg:x2="24.347cm" svg:y2="5.01cm">
          <text:p/>
        </draw:line>
        <draw:line draw:name="直線接點 205" draw:style-name="gr10" draw:text-style-name="P3" draw:layer="layout" svg:x1="20.517cm" svg:y1="10.011cm" svg:x2="24.223cm" svg:y2="10.012cm">
          <text:p/>
        </draw:line>
        <draw:line draw:name="直線接點 206" draw:style-name="gr10" draw:text-style-name="P3" draw:layer="layout" svg:x1="20.526cm" svg:y1="10.995cm" svg:x2="24.232cm" svg:y2="10.996cm">
          <text:p/>
        </draw:line>
        <draw:line draw:name="直線接點 207" draw:style-name="gr10" draw:text-style-name="P3" draw:layer="layout" svg:x1="16.73cm" svg:y1="11.923cm" svg:x2="24.223cm" svg:y2="11.904cm">
          <text:p/>
        </draw:line>
        <draw:line draw:name="直線接點 208" draw:style-name="gr12" draw:text-style-name="P3" draw:layer="layout" svg:x1="24.227cm" svg:y1="9.957cm" svg:x2="24.227cm" svg:y2="11.84cm">
          <text:p/>
        </draw:line>
        <draw:line draw:name="直線接點 217" draw:style-name="gr12" draw:text-style-name="P3" draw:layer="layout" svg:x1="16.803cm" svg:y1="11.936cm" svg:x2="16.757cm" svg:y2="5.159cm">
          <text:p/>
        </draw:line>
        <draw:line draw:name="直線接點 228" draw:style-name="gr10" draw:text-style-name="P3" draw:layer="layout" svg:x1="24.675cm" svg:y1="13.71cm" svg:x2="28.381cm" svg:y2="13.711cm">
          <text:p/>
        </draw:line>
        <draw:custom-shape draw:name="橢圓 236" draw:style-name="gr13" draw:text-style-name="P1" draw:layer="layout" svg:width="4.046cm" svg:height="3.904cm" svg:x="24.741cm" svg:y="8.547cm">
          <text:p text:style-name="P2"><text:span text:style-name="T1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向下箭號 245" draw:style-name="gr1" draw:text-style-name="P1" draw:layer="layout" svg:width="2.42cm" svg:height="7.368cm" draw:transform="rotate (-3.14159265358979) translate (2.537cm 14.306cm)">
          <text:p text:style-name="P2"><text:span text:style-name="T1"/></text:p>
          <draw:enhanced-geometry draw:mirror-horizontal="false" draw:mirror-vertical="false" draw:text-areas="?f8 0 ?f9 ?f12" svg:viewBox="0 0 0 0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line draw:name="直線接點 2" draw:style-name="gr10" draw:text-style-name="P3" draw:layer="layout" svg:x1="8.781cm" svg:y1="15.495cm" svg:x2="28.394cm" svg:y2="15.469cm">
          <text:p/>
        </draw:line>
        <draw:custom-shape draw:name="文字方塊 183" draw:style-name="gr14" draw:text-style-name="P1" draw:layer="layout" svg:width="10.173cm" svg:height="2.442cm" svg:x="0.409cm" svg:y="0.518cm">
          <text:p text:style-name="P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87" draw:style-name="gr15" draw:text-style-name="P1" draw:layer="layout" svg:width="15.48cm" svg:height="2.114cm" svg:x="18.385cm" svg:y="17.962cm">
          <text:p text:style-name="P4"><text:span text:style-name="T15">教官室 <text:s text:c="5"/></text:span><text:span text:style-name="T15">106</text:span><text:span text:style-name="T15">年</text:span><text:span text:style-name="T15">1</text:span><text:span text:style-name="T15">月製</text:span></text:p>
          <text:p text:style-name="P5"><text:span text:style-name="T1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223">
          <draw:custom-shape draw:name="文字方塊 1" draw:style-name="gr15" draw:text-style-name="P1" draw:layer="layout" svg:width="31.592cm" svg:height="1.944cm" svg:x="0.934cm" svg:y="0.544cm">
            <text:p text:style-name="P5"><text:span text:style-name="T17"><text:s text:c="11"/></text:span><text:span text:style-name="T17">臺北市立大直高級中學緊急疏散路線圖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圖片 188" draw:style-name="gr16" draw:text-style-name="P3" draw:layer="layout" svg:width="2.658cm" svg:height="1.733cm" svg:x="1.207cm" svg:y="0.642cm">
            <draw:image xlink:href="Pictures/10000200000000CF0000008769784268.gif" xlink:type="simple" xlink:show="embed" xlink:actuate="onLoad">
              <text:p/>
            </draw:image>
          </draw:frame>
        </draw:g>
        <draw:custom-shape draw:name="向下箭號 190" draw:style-name="gr1" draw:text-style-name="P1" draw:layer="layout" svg:width="2.42cm" svg:height="4.35cm" draw:transform="rotate (1.94482038549728) translate (1.646cm 5.842cm)">
          <text:p text:style-name="P2"><text:span text:style-name="T1"/></text:p>
          <draw:enhanced-geometry draw:mirror-horizontal="false" draw:mirror-vertical="false" draw:text-areas="?f8 0 ?f9 ?f12" svg:viewBox="0 0 0 0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框架 224" draw:style-name="gr17" draw:text-style-name="P1" draw:layer="layout" svg:width="34.21cm" svg:height="19.332cm" svg:x="-0.203cm" svg:y="-0.107cm">
          <text:p text:style-name="P2"/>
          <draw:enhanced-geometry draw:mirror-horizontal="false" draw:mirror-vertical="false" draw:text-areas="?f2 ?f2 ?f3 ?f4" svg:viewBox="0 0 0 0" draw:type="ooxml-frame" draw:modifiers="1917" draw:enhanced-path="M 0 0 L ?f8 0 ?f8 ?f7 0 ?f7 Z M ?f2 ?f2 L ?f2 ?f4 ?f3 ?f4 ?f3 ?f2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logwidth/2"/>
            <draw:equation draw:name="f6" draw:formula="logheight/2"/>
            <draw:equation draw:name="f7" draw:formula="logheight"/>
            <draw:equation draw:name="f8" draw:formula="logwidth"/>
            <draw:handle draw:handle-position="?f2 0" draw:handle-range-x-maximum="50000" draw:handle-range-x-minimum="0"/>
          </draw:enhanced-geometry>
        </draw:custom-shape>
        <draw:frame draw:name="圖片 225" draw:style-name="gr16" draw:text-style-name="P3" draw:layer="layout" svg:width="2.889cm" svg:height="2.889cm" svg:x="0.494cm" svg:y="15.803cm">
          <draw:image xlink:href="Pictures/10000000000000E1000000E15C025B57.jpg" xlink:type="simple" xlink:show="embed" xlink:actuate="onLoad">
            <text:p/>
          </draw:image>
        </draw:frame>
        <draw:line draw:name="直線接點 180" draw:style-name="gr10" draw:text-style-name="P3" draw:layer="layout" svg:x1="8.116cm" svg:y1="15.415cm" svg:x2="3.445cm" svg:y2="15.415cm">
          <text:p/>
        </draw:line>
        <draw:line draw:name="直線接點 184" draw:style-name="gr12" draw:text-style-name="P3" draw:layer="layout" svg:x1="3.478cm" svg:y1="15.486cm" svg:x2="3.465cm" svg:y2="12.743cm">
          <text:p/>
        </draw:line>
        <draw:line draw:name="直線接點 209" draw:style-name="gr11" draw:text-style-name="P3" draw:layer="layout" svg:x1="2.014cm" svg:y1="12.816cm" svg:x2="3.478cm" svg:y2="12.833cm">
          <text:p/>
        </draw:line>
        <draw:line draw:name="直線接點 210" draw:style-name="gr12" draw:text-style-name="P3" draw:layer="layout" svg:x1="14.695cm" svg:y1="10.05cm" svg:x2="14.695cm" svg:y2="11.933cm">
          <text:p/>
        </draw:line>
        <draw:line draw:name="直線接點 211" draw:style-name="gr12" draw:text-style-name="P3" draw:layer="layout" svg:x1="14.667cm" svg:y1="6.199cm" svg:x2="14.667cm" svg:y2="8.082cm">
          <text:p/>
        </draw:line>
        <draw:line draw:name="直線接點 212" draw:style-name="gr11" draw:text-style-name="P3" draw:layer="layout" svg:x1="15.498cm" svg:y1="8.184cm" svg:x2="14.602cm" svg:y2="8.171cm">
          <text:p/>
        </draw:line>
        <draw:line draw:name="直線接點 192" draw:style-name="gr12" draw:text-style-name="P3" draw:layer="layout" svg:x1="3.228cm" svg:y1="11.93cm" svg:x2="3.216cm" svg:y2="9.188cm">
          <text:p/>
        </draw:line>
        <draw:line draw:name="直線接點 193" draw:style-name="gr11" draw:text-style-name="P3" draw:layer="layout" svg:x1="1.929cm" svg:y1="9.188cm" svg:x2="3.234cm" svg:y2="9.188cm">
          <text:p/>
        </draw:line>
        <draw:line draw:name="直線接點 194" draw:style-name="gr12" draw:text-style-name="P3" draw:layer="layout" svg:x1="8.781cm" svg:y1="13.788cm" svg:x2="8.781cm" svg:y2="15.415cm">
          <text:p/>
        </draw:line>
        <draw:line draw:name="直線接點 195" draw:style-name="gr10" draw:text-style-name="P3" draw:layer="layout" svg:x1="4.304cm" svg:y1="13.722cm" svg:x2="7.919cm" svg:y2="13.729cm">
          <text:p/>
        </draw:line>
        <draw:line draw:name="直線接點 196" draw:style-name="gr11" draw:text-style-name="P3" draw:layer="layout" svg:x1="14.805cm" svg:y1="10.09cm" svg:x2="19.575cm" svg:y2="10.066cm">
          <text:p/>
        </draw:line>
        <draw:line draw:name="直線接點 198" draw:style-name="gr12" draw:text-style-name="P3" draw:layer="layout" svg:x1="7.771cm" svg:y1="10.04cm" svg:x2="7.772cm" svg:y2="11.753cm">
          <text:p/>
        </draw:line>
        <draw:line draw:name="直線接點 199" draw:style-name="gr12" draw:text-style-name="P3" draw:layer="layout" svg:x1="16.195cm" svg:y1="15.495cm" svg:x2="16.265cm" svg:y2="16.562cm">
          <text:p/>
        </draw:line>
        <draw:line draw:name="直線接點 191" draw:style-name="gr10" draw:text-style-name="P3" draw:layer="layout" svg:x1="9.366cm" svg:y1="10.075cm" svg:x2="14.902cm" svg:y2="10.063cm">
          <text:p/>
        </draw:line>
        <draw:line draw:name="直線接點 200" draw:style-name="gr12" draw:text-style-name="P3" draw:layer="layout" svg:x1="28.487cm" svg:y1="15.454cm" svg:x2="28.474cm" svg:y2="12.712cm">
          <text:p/>
        </draw:line>
        <draw:frame draw:name="圖片 4" draw:style-name="gr16" draw:text-style-name="P3" draw:layer="layout" svg:width="1.506cm" svg:height="1.032cm" svg:x="30.551cm" svg:y="10.396cm">
          <draw:image xlink:href="Pictures/10000201000000590000003DD0C5EBDC.png" xlink:type="simple" xlink:show="embed" xlink:actuate="onLoad">
            <text:p/>
          </draw:image>
        </draw:frame>
        <draw:frame draw:name="圖片 226" draw:style-name="gr16" draw:text-style-name="P3" draw:layer="layout" svg:width="1.429cm" svg:height="0.979cm" svg:x="30.578cm" svg:y="13.018cm">
          <draw:image xlink:href="Pictures/10000201000000590000003DD0C5EBDC.png" xlink:type="simple" xlink:show="embed" xlink:actuate="onLoad">
            <text:p/>
          </draw:image>
        </draw:frame>
        <draw:frame draw:name="圖片 230" draw:style-name="gr16" draw:text-style-name="P3" draw:layer="layout" svg:width="2.658cm" svg:height="0.323cm" svg:x="28.534cm" svg:y="10.743cm">
          <draw:image xlink:href="Pictures/10000201000000DC0000000B6FBA15C2.png" xlink:type="simple" xlink:show="embed" xlink:actuate="onLoad">
            <text:p/>
          </draw:image>
        </draw:frame>
        <draw:frame draw:name="圖片 232" draw:style-name="gr16" draw:text-style-name="P3" draw:layer="layout" svg:width="2.539cm" svg:height="0.304cm" svg:x="28.549cm" svg:y="13.356cm">
          <draw:image xlink:href="Pictures/1000020100000096000000125824EFEF.png" xlink:type="simple" xlink:show="embed" xlink:actuate="onLoad">
            <text:p/>
          </draw:image>
        </draw:frame>
        <draw:frame draw:name="圖片 237" draw:style-name="gr16" draw:text-style-name="P3" draw:layer="layout" svg:width="4.679cm" svg:height="2.671cm" svg:x="24.983cm" svg:y="2.428cm">
          <draw:image xlink:href="Pictures/1000020100000100000000AC71712B73.png" xlink:type="simple" xlink:show="embed" xlink:actuate="onLoad">
            <text:p/>
          </draw:image>
        </draw:frame>
        <draw:frame draw:name="圖片 238" draw:style-name="gr16" draw:text-style-name="P3" draw:layer="layout" svg:width="2.522cm" svg:height="7.416cm" svg:x="28.65cm" svg:y="6.243cm">
          <draw:image xlink:href="Pictures/1000020100000095000001B6909DF3E1.png" xlink:type="simple" xlink:show="embed" xlink:actuate="onLoad">
            <text:p/>
          </draw:image>
        </draw:frame>
        <presentation:notes draw:style-name="dp2">
          <draw:page-thumbnail draw:name="投影片圖像版面配置區 1" draw:style-name="gr18" draw:layer="layout" svg:width="16.535cm" svg:height="9.304cm" svg:x="1.173cm" svg:y="3.448cm" draw:page-number="1" presentation:class="page"/>
          <draw:frame draw:name="備忘稿版面配置區 2" presentation:style-name="pr1" draw:text-style-name="P1" draw:layer="layout" svg:width="15.105cm" svg:height="10.856cm" svg:x="1.888cm" svg:y="13.27cm" presentation:class="notes" presentation:placeholder="true" presentation:user-transformed="true">
            <draw:text-box/>
          </draw:frame>
          <draw:frame draw:name="投影片編號版面配置區 3" presentation:style-name="pr2" draw:text-style-name="P7" draw:layer="layout" svg:width="8.181cm" svg:height="1.382cm" svg:x="10.696cm" svg:y="26.191cm" presentation:class="page-number" presentation:user-transformed="true">
            <draw:text-box>
              <text:p text:style-name="P6"><text:span text:style-name="T18"><text:page-number>&lt;number&gt;</text:page-number></text:span></text:p>
            </draw:text-box>
          </draw:frame>
        </presentation:notes>
      </draw:page>
      <draw:page draw:name="page2" draw:style-name="dp3" draw:master-page-name="空白">
        <draw:custom-shape draw:name="向下箭號 246" draw:style-name="gr1" draw:text-style-name="P1" draw:layer="layout" svg:width="2.42cm" svg:height="9.076cm" draw:transform="rotate (-1.5707963267949) translate (13.013cm 15.87cm)">
          <text:p text:style-name="P2"><text:span text:style-name="T1"/></text:p>
          <draw:enhanced-geometry draw:mirror-horizontal="false" draw:mirror-vertical="false" draw:text-areas="?f8 0 ?f9 ?f12" svg:viewBox="0 0 0 0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g draw:name="群組 142">
          <draw:g draw:name="群組 3">
            <draw:custom-shape draw:name="橢圓 132" draw:style-name="gr2" draw:text-style-name="P1" draw:layer="layout" svg:width="8.798cm" svg:height="2.303cm" svg:x="11.64cm" svg:y="2.43cm"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2">運動場</text:span></text:p>
              <text:p text:style-name="P2"><text:span text:style-name="T3"/></text:p>
              <text:p text:style-name="P2"><text:span text:style-name="T3"/></text:p>
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矩形 133" draw:style-name="gr3" draw:text-style-name="P1" draw:layer="layout" svg:width="7.064cm" svg:height="0.738cm" svg:x="12.507cm" svg:y="2.843cm">
              <text:p text:style-name="P2"><text:span text:style-name="T4">最終集合地點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name="矩形 5" draw:style-name="gr4" draw:text-style-name="P1" draw:layer="layout" svg:width="2.633cm" svg:height="4.662cm" svg:x="31.012cm" svg:y="5.325cm">
            <text:p text:style-name="P2"><text:span text:style-name="T5">迎曦館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群組 6">
            <draw:custom-shape draw:name="矩形 10" draw:style-name="gr5" draw:text-style-name="P1" draw:layer="layout" svg:width="26.957cm" svg:height="10.156cm" svg:x="2.775cm" svg:y="5.327cm"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g draw:name="群組 11">
              <draw:custom-shape draw:name="矩形 17" draw:style-name="gr4" draw:text-style-name="P1" draw:layer="layout" svg:width="3.626cm" svg:height="0.917cm" svg:x="3.982cm" svg:y="6.266cm">
                <text:p text:style-name="P2"><text:span text:style-name="T6">辦公室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g draw:name="群組 18">
                <draw:custom-shape draw:name="矩形 130" draw:style-name="gr4" draw:text-style-name="P1" draw:layer="layout" svg:width="1.813cm" svg:height="0.945cm" svg:x="3.982cm" svg:y="5.32cm">
                  <text:p text:style-name="P2"><text:span text:style-name="T7">110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131" draw:style-name="gr4" draw:text-style-name="P1" draw:layer="layout" svg:width="1.813cm" svg:height="0.945cm" svg:x="5.796cm" svg:y="5.32cm">
                  <text:p text:style-name="P2"><text:span text:style-name="T7">109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19">
                <draw:custom-shape draw:name="矩形 127" draw:style-name="gr4" draw:text-style-name="P1" draw:layer="layout" svg:width="1.813cm" svg:height="0.945cm" svg:x="8.823cm" svg:y="5.32cm">
                  <text:p text:style-name="P2"><text:span text:style-name="T7">108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128" draw:style-name="gr4" draw:text-style-name="P1" draw:layer="layout" svg:width="1.813cm" svg:height="0.945cm" svg:x="10.637cm" svg:y="5.32cm">
                  <text:p text:style-name="P2"><text:span text:style-name="T7">107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129" draw:style-name="gr4" draw:text-style-name="P1" draw:layer="layout" svg:width="1.813cm" svg:height="0.945cm" svg:x="12.451cm" svg:y="5.32cm">
                  <text:p text:style-name="P2"><text:span text:style-name="T7">106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20">
                <draw:custom-shape draw:name="矩形 125" draw:style-name="gr4" draw:text-style-name="P1" draw:layer="layout" svg:width="1.813cm" svg:height="0.945cm" svg:x="24.901cm" svg:y="5.32cm">
                  <text:p text:style-name="P2"><text:span text:style-name="T7">102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126" draw:style-name="gr4" draw:text-style-name="P1" draw:layer="layout" svg:width="1.813cm" svg:height="0.945cm" svg:x="26.715cm" svg:y="5.32cm">
                  <text:p text:style-name="P2"><text:span text:style-name="T7">101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custom-shape draw:name="矩形 21" draw:style-name="gr4" draw:text-style-name="P1" draw:layer="layout" svg:width="1.813cm" svg:height="0.917cm" svg:x="8.823cm" svg:y="6.266cm">
                <text:p text:style-name="P2"><text:span text:style-name="T8">辦公室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g draw:name="群組 22">
                <draw:custom-shape draw:name="矩形 123" draw:style-name="gr4" draw:text-style-name="P1" draw:layer="layout" svg:width="1.813cm" svg:height="0.945cm" svg:x="10.637cm" svg:y="6.252cm">
                  <text:p text:style-name="P2"><text:span text:style-name="T7">802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124" draw:style-name="gr4" draw:text-style-name="P1" draw:layer="layout" svg:width="1.813cm" svg:height="0.945cm" svg:x="12.451cm" svg:y="6.252cm">
                  <text:p text:style-name="P2"><text:span text:style-name="T7">801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custom-shape draw:name="矩形 23" draw:style-name="gr4" draw:text-style-name="P1" draw:layer="layout" svg:width="3.626cm" svg:height="0.917cm" svg:x="24.901cm" svg:y="6.266cm">
                <text:p text:style-name="P2"><text:span text:style-name="T6">資源教室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24" draw:style-name="gr4" draw:text-style-name="P1" draw:layer="layout" svg:width="5.44cm" svg:height="0.931cm" svg:x="18.44cm" svg:y="6.268cm">
                <text:p text:style-name="P2"><text:span text:style-name="T6">輔導室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25" draw:style-name="gr4" draw:text-style-name="P1" draw:layer="layout" svg:width="3.626cm" svg:height="0.917cm" svg:x="3.982cm" svg:y="7.184cm">
                <text:p text:style-name="P2"><text:span text:style-name="T6">合作社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26" draw:style-name="gr4" draw:text-style-name="P1" draw:layer="layout" svg:width="1.813cm" svg:height="0.917cm" svg:x="12.451cm" svg:y="7.184cm">
                <text:p text:style-name="P2"><text:span text:style-name="T8">辦公室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27" draw:style-name="gr4" draw:text-style-name="P1" draw:layer="layout" svg:width="1.813cm" svg:height="0.917cm" svg:x="10.637cm" svg:y="7.184cm">
                <text:p text:style-name="P2"><text:span text:style-name="T8">水資源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28" draw:style-name="gr4" draw:text-style-name="P1" draw:layer="layout" svg:width="1.813cm" svg:height="0.917cm" svg:x="8.823cm" svg:y="7.184cm">
                <text:p text:style-name="P2"><text:span text:style-name="T9">輔導</text:span></text:p>
                <text:p text:style-name="P2"><text:span text:style-name="T9">教室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g draw:name="群組 29">
                <draw:g draw:name="群組 118">
                  <draw:custom-shape draw:name="矩形 120" draw:style-name="gr4" draw:text-style-name="P1" draw:layer="layout" svg:width="1.813cm" svg:height="0.945cm" svg:x="18.44cm" svg:y="5.32cm">
                    <text:p text:style-name="P2"><text:span text:style-name="T7">105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矩形 121" draw:style-name="gr4" draw:text-style-name="P1" draw:layer="layout" svg:width="1.813cm" svg:height="0.945cm" svg:x="20.253cm" svg:y="5.32cm">
                    <text:p text:style-name="P2"><text:span text:style-name="T7">104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矩形 122" draw:style-name="gr4" draw:text-style-name="P1" draw:layer="layout" svg:width="1.813cm" svg:height="0.945cm" svg:x="22.067cm" svg:y="5.32cm">
                    <text:p text:style-name="P2"><text:span text:style-name="T7">103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</draw:g>
                <draw:custom-shape draw:name="矩形 119" draw:style-name="gr4" draw:text-style-name="P1" draw:layer="layout" svg:width="1.34cm" svg:height="0.948cm" svg:x="17.099cm" svg:y="5.32cm">
                  <text:p text:style-name="P2"><text:span text:style-name="T10">值勤室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custom-shape draw:name="矩形 30" draw:style-name="gr4" draw:text-style-name="P1" draw:layer="layout" svg:width="1.34cm" svg:height="0.898cm" svg:x="17.099cm" svg:y="6.268cm">
                <text:p text:style-name="P2"><text:span text:style-name="T10">會計室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31" draw:style-name="gr4" draw:text-style-name="P1" draw:layer="layout" svg:width="1.34cm" svg:height="0.931cm" svg:x="17.099cm" svg:y="7.172cm">
                <text:p text:style-name="P2"><text:span text:style-name="T10">家長會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32" draw:style-name="gr4" draw:text-style-name="P1" draw:layer="layout" svg:width="3.017cm" svg:height="0.931cm" svg:x="18.44cm" svg:y="7.17cm">
                <text:p text:style-name="P2"><text:span text:style-name="T11">健康中心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33" draw:style-name="gr4" draw:text-style-name="P1" draw:layer="layout" svg:width="2.422cm" svg:height="0.931cm" svg:x="21.458cm" svg:y="7.17cm">
                <text:p text:style-name="P2"><text:span text:style-name="T8">烹飪教室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34" draw:style-name="gr4" draw:text-style-name="P1" draw:layer="layout" svg:width="3.626cm" svg:height="0.917cm" svg:x="24.901cm" svg:y="7.198cm">
                <text:p text:style-name="P2"><text:span text:style-name="T6">體育組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g draw:name="群組 35">
                <draw:custom-shape draw:name="矩形 115" draw:style-name="gr4" draw:text-style-name="P1" draw:layer="layout" svg:width="1.813cm" svg:height="0.945cm" svg:x="8.823cm" svg:y="9.02cm">
                  <text:p text:style-name="P2"><text:span text:style-name="T7">303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116" draw:style-name="gr4" draw:text-style-name="P1" draw:layer="layout" svg:width="1.813cm" svg:height="0.945cm" svg:x="10.637cm" svg:y="9.02cm">
                  <text:p text:style-name="P2"><text:span text:style-name="T7">302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117" draw:style-name="gr4" draw:text-style-name="P1" draw:layer="layout" svg:width="1.813cm" svg:height="0.945cm" svg:x="12.451cm" svg:y="9.02cm">
                  <text:p text:style-name="P2"><text:span text:style-name="T7">301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36">
                <draw:g draw:name="群組 110">
                  <draw:custom-shape draw:name="矩形 112" draw:style-name="gr4" draw:text-style-name="P1" draw:layer="layout" svg:width="1.813cm" svg:height="0.945cm" svg:x="18.445cm" svg:y="9.003cm">
                    <text:p text:style-name="P2"><text:span text:style-name="T7">901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矩形 113" draw:style-name="gr4" draw:text-style-name="P1" draw:layer="layout" svg:width="1.813cm" svg:height="0.945cm" svg:x="20.259cm" svg:y="9.003cm">
                    <text:p text:style-name="P2"><text:span text:style-name="T7">902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矩形 114" draw:style-name="gr4" draw:text-style-name="P1" draw:layer="layout" svg:width="1.813cm" svg:height="0.945cm" svg:x="22.073cm" svg:y="9.003cm">
                    <text:p text:style-name="P2"><text:span text:style-name="T7">903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</draw:g>
                <draw:custom-shape draw:name="矩形 111" draw:style-name="gr4" draw:text-style-name="P1" draw:layer="layout" svg:width="1.34cm" svg:height="0.948cm" svg:x="17.105cm" svg:y="9.003cm">
                  <text:p text:style-name="P2"><text:span text:style-name="T10">器材室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37">
                <draw:custom-shape draw:name="矩形 108" draw:style-name="gr4" draw:text-style-name="P1" draw:layer="layout" svg:width="1.813cm" svg:height="0.945cm" svg:x="24.901cm" svg:y="9.003cm">
                  <text:p text:style-name="P2"><text:span text:style-name="T7">904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109" draw:style-name="gr4" draw:text-style-name="P1" draw:layer="layout" svg:width="1.813cm" svg:height="0.945cm" svg:x="26.715cm" svg:y="9.003cm">
                  <text:p text:style-name="P2"><text:span text:style-name="T7">905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38">
                <draw:custom-shape draw:name="矩形 106" draw:style-name="gr4" draw:text-style-name="P1" draw:layer="layout" svg:width="1.813cm" svg:height="0.945cm" svg:x="3.982cm" svg:y="9.003cm">
                  <text:p text:style-name="P2"><text:span text:style-name="T7">305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107" draw:style-name="gr4" draw:text-style-name="P1" draw:layer="layout" svg:width="1.813cm" svg:height="0.945cm" svg:x="5.796cm" svg:y="9.003cm">
                  <text:p text:style-name="P2"><text:span text:style-name="T7">304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39">
                <draw:custom-shape draw:name="矩形 103" draw:style-name="gr4" draw:text-style-name="P1" draw:layer="layout" svg:width="1.813cm" svg:height="0.945cm" svg:x="8.823cm" svg:y="9.983cm">
                  <text:p text:style-name="P2"><text:span text:style-name="T7">203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104" draw:style-name="gr4" draw:text-style-name="P1" draw:layer="layout" svg:width="1.813cm" svg:height="0.945cm" svg:x="10.637cm" svg:y="9.983cm">
                  <text:p text:style-name="P2"><text:span text:style-name="T7">202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105" draw:style-name="gr4" draw:text-style-name="P1" draw:layer="layout" svg:width="1.813cm" svg:height="0.945cm" svg:x="12.451cm" svg:y="9.983cm">
                  <text:p text:style-name="P2"><text:span text:style-name="T7">201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40">
                <draw:custom-shape draw:name="矩形 101" draw:style-name="gr4" draw:text-style-name="P1" draw:layer="layout" svg:width="1.813cm" svg:height="0.945cm" svg:x="3.982cm" svg:y="9.966cm">
                  <text:p text:style-name="P2"><text:span text:style-name="T7">205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102" draw:style-name="gr4" draw:text-style-name="P1" draw:layer="layout" svg:width="1.813cm" svg:height="0.945cm" svg:x="5.796cm" svg:y="9.966cm">
                  <text:p text:style-name="P2"><text:span text:style-name="T7">204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41">
                <draw:custom-shape draw:name="矩形 98" draw:style-name="gr4" draw:text-style-name="P1" draw:layer="layout" svg:width="1.813cm" svg:height="0.945cm" svg:x="8.823cm" svg:y="10.947cm">
                  <text:p text:style-name="P2"><text:span text:style-name="T7">208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99" draw:style-name="gr4" draw:text-style-name="P1" draw:layer="layout" svg:width="1.813cm" svg:height="0.945cm" svg:x="10.637cm" svg:y="10.947cm">
                  <text:p text:style-name="P2"><text:span text:style-name="T7">207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100" draw:style-name="gr4" draw:text-style-name="P1" draw:layer="layout" svg:width="1.813cm" svg:height="0.945cm" svg:x="12.451cm" svg:y="10.947cm">
                  <text:p text:style-name="P2"><text:span text:style-name="T7">206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42">
                <draw:custom-shape draw:name="矩形 96" draw:style-name="gr4" draw:text-style-name="P1" draw:layer="layout" svg:width="1.813cm" svg:height="0.945cm" svg:x="3.982cm" svg:y="10.93cm">
                  <text:p text:style-name="P2"><text:span text:style-name="T7">210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97" draw:style-name="gr4" draw:text-style-name="P1" draw:layer="layout" svg:width="1.813cm" svg:height="0.945cm" svg:x="5.796cm" svg:y="10.93cm">
                  <text:p text:style-name="P2"><text:span text:style-name="T7">209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43">
                <draw:g draw:name="群組 91">
                  <draw:custom-shape draw:name="矩形 93" draw:style-name="gr4" draw:text-style-name="P1" draw:layer="layout" svg:width="1.813cm" svg:height="0.945cm" svg:x="18.445cm" svg:y="9.967cm">
                    <text:p text:style-name="P2"><text:span text:style-name="T12">專案教室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矩形 94" draw:style-name="gr4" draw:text-style-name="P1" draw:layer="layout" svg:width="1.813cm" svg:height="0.945cm" svg:x="20.259cm" svg:y="9.967cm">
                    <text:p text:style-name="P2"><text:span text:style-name="T7">906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矩形 95" draw:style-name="gr4" draw:text-style-name="P1" draw:layer="layout" svg:width="1.813cm" svg:height="0.945cm" svg:x="22.073cm" svg:y="9.967cm">
                    <text:p text:style-name="P2"><text:span text:style-name="T7">907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</draw:g>
                <draw:custom-shape draw:name="矩形 92" draw:style-name="gr4" draw:text-style-name="P1" draw:layer="layout" svg:width="1.34cm" svg:height="0.948cm" svg:x="17.105cm" svg:y="9.967cm">
                  <text:p text:style-name="P2"><text:span text:style-name="T10">人事室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44">
                <draw:custom-shape draw:name="矩形 89" draw:style-name="gr4" draw:text-style-name="P1" draw:layer="layout" svg:width="1.813cm" svg:height="0.945cm" svg:x="24.901cm" svg:y="9.967cm">
                  <text:p text:style-name="P2"><text:span text:style-name="T7">908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90" draw:style-name="gr4" draw:text-style-name="P1" draw:layer="layout" svg:width="1.813cm" svg:height="0.945cm" svg:x="26.715cm" svg:y="9.967cm">
                  <text:p text:style-name="P2"><text:span text:style-name="T7">909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45">
                <draw:g draw:name="群組 84">
                  <draw:custom-shape draw:name="矩形 86" draw:style-name="gr4" draw:text-style-name="P1" draw:layer="layout" svg:width="1.813cm" svg:height="0.945cm" svg:x="18.447cm" svg:y="10.914cm">
                    <text:p text:style-name="P2"><text:span text:style-name="T7">805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矩形 87" draw:style-name="gr4" draw:text-style-name="P1" draw:layer="layout" svg:width="1.813cm" svg:height="0.945cm" svg:x="20.26cm" svg:y="10.914cm">
                    <text:p text:style-name="P2"><text:span text:style-name="T7">806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矩形 88" draw:style-name="gr4" draw:text-style-name="P1" draw:layer="layout" svg:width="1.813cm" svg:height="0.945cm" svg:x="22.074cm" svg:y="10.914cm">
                    <text:p text:style-name="P2"><text:span text:style-name="T7">807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</draw:g>
                <draw:custom-shape draw:name="矩形 85" draw:style-name="gr4" draw:text-style-name="P1" draw:layer="layout" svg:width="1.34cm" svg:height="0.948cm" svg:x="17.106cm" svg:y="10.914cm">
                  <text:p text:style-name="P2"><text:span text:style-name="T10">教師會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46">
                <draw:custom-shape draw:name="矩形 82" draw:style-name="gr4" draw:text-style-name="P1" draw:layer="layout" svg:width="1.813cm" svg:height="0.945cm" svg:x="24.903cm" svg:y="10.914cm">
                  <text:p text:style-name="P2"><text:span text:style-name="T7">808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83" draw:style-name="gr4" draw:text-style-name="P1" draw:layer="layout" svg:width="1.813cm" svg:height="0.945cm" svg:x="26.717cm" svg:y="10.914cm">
                  <text:p text:style-name="P2"><text:span text:style-name="T7">809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47">
                <draw:custom-shape draw:name="矩形 79" draw:style-name="gr4" draw:text-style-name="P1" draw:layer="layout" svg:width="1.813cm" svg:height="0.945cm" svg:x="8.823cm" svg:y="12.72cm">
                  <text:p text:style-name="P2"><text:span text:style-name="T7">309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80" draw:style-name="gr4" draw:text-style-name="P1" draw:layer="layout" svg:width="1.813cm" svg:height="0.945cm" svg:x="10.637cm" svg:y="12.72cm">
                  <text:p text:style-name="P2"><text:span text:style-name="T7">308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81" draw:style-name="gr4" draw:text-style-name="P1" draw:layer="layout" svg:width="1.813cm" svg:height="0.945cm" svg:x="12.451cm" svg:y="12.72cm">
                  <text:p text:style-name="P2"><text:span text:style-name="T7">306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48">
                <draw:custom-shape draw:name="矩形 77" draw:style-name="gr4" draw:text-style-name="P1" draw:layer="layout" svg:width="1.813cm" svg:height="0.945cm" svg:x="3.982cm" svg:y="12.703cm">
                  <text:p text:style-name="P2"><text:span text:style-name="T7">307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78" draw:style-name="gr4" draw:text-style-name="P1" draw:layer="layout" svg:width="1.813cm" svg:height="0.945cm" svg:x="5.796cm" svg:y="12.703cm">
                  <text:p text:style-name="P2"><text:span text:style-name="T7">310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49">
                <draw:g draw:name="群組 63">
                  <draw:custom-shape draw:name="矩形 75" draw:style-name="gr6" draw:text-style-name="P1" draw:layer="layout" svg:width="1.813cm" svg:height="0.945cm" svg:x="3.982cm" svg:y="14.55cm">
                    <text:p text:style-name="P2"/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矩形 76" draw:style-name="gr4" draw:text-style-name="P1" draw:layer="layout" svg:width="1.813cm" svg:height="0.945cm" svg:x="5.796cm" svg:y="14.55cm">
                    <text:p text:style-name="P2"><text:span text:style-name="T7">701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</draw:g>
                <draw:g draw:name="群組 64">
                  <draw:custom-shape draw:name="矩形 72" draw:style-name="gr4" draw:text-style-name="P1" draw:layer="layout" svg:width="1.813cm" svg:height="0.945cm" svg:x="8.823cm" svg:y="14.55cm">
                    <text:p text:style-name="P2"><text:span text:style-name="T7">702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矩形 73" draw:style-name="gr4" draw:text-style-name="P1" draw:layer="layout" svg:width="1.813cm" svg:height="0.945cm" svg:x="10.637cm" svg:y="14.55cm">
                    <text:p text:style-name="P2"><text:span text:style-name="T7">703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矩形 74" draw:style-name="gr4" draw:text-style-name="P1" draw:layer="layout" svg:width="1.813cm" svg:height="0.945cm" svg:x="12.451cm" svg:y="14.55cm">
                    <text:p text:style-name="P2"><text:span text:style-name="T7">704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</draw:g>
                <draw:g draw:name="群組 65">
                  <draw:custom-shape draw:name="矩形 70" draw:style-name="gr4" draw:text-style-name="P1" draw:layer="layout" svg:width="1.813cm" svg:height="0.945cm" svg:x="24.901cm" svg:y="14.55cm">
                    <text:p text:style-name="P2"><text:span text:style-name="T7">708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矩形 71" draw:style-name="gr4" draw:text-style-name="P1" draw:layer="layout" svg:width="1.813cm" svg:height="0.945cm" svg:x="26.715cm" svg:y="14.55cm">
                    <text:p text:style-name="P2"><text:span text:style-name="T7">709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</draw:g>
                <draw:g draw:name="群組 66">
                  <draw:custom-shape draw:name="矩形 67" draw:style-name="gr4" draw:text-style-name="P1" draw:layer="layout" svg:width="1.813cm" svg:height="0.945cm" svg:x="18.44cm" svg:y="14.55cm">
                    <text:p text:style-name="P2"><text:span text:style-name="T7">705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矩形 68" draw:style-name="gr4" draw:text-style-name="P1" draw:layer="layout" svg:width="1.813cm" svg:height="0.945cm" svg:x="20.253cm" svg:y="14.55cm">
                    <text:p text:style-name="P2"><text:span text:style-name="T7">706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矩形 69" draw:style-name="gr4" draw:text-style-name="P1" draw:layer="layout" svg:width="1.813cm" svg:height="0.945cm" svg:x="22.067cm" svg:y="14.55cm">
                    <text:p text:style-name="P2"><text:span text:style-name="T7">707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</draw:g>
              </draw:g>
              <draw:custom-shape draw:name="矩形 50" draw:style-name="gr4" draw:text-style-name="P1" draw:layer="layout" svg:width="3.643cm" svg:height="0.917cm" svg:x="10.628cm" svg:y="13.649cm">
                <text:p text:style-name="P2"><text:span text:style-name="T6">校長室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51" draw:style-name="gr4" draw:text-style-name="P1" draw:layer="layout" svg:width="1.793cm" svg:height="0.917cm" svg:x="8.83cm" svg:y="13.649cm">
                <text:p text:style-name="P2"><text:span text:style-name="T9">總務處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52" draw:style-name="gr4" draw:text-style-name="P1" draw:layer="layout" svg:width="1.813cm" svg:height="0.917cm" svg:x="5.707cm" svg:y="13.632cm">
                <text:p text:style-name="P2"><text:span text:style-name="T8">油印室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53" draw:style-name="gr4" draw:text-style-name="P1" draw:layer="layout" svg:width="1.81cm" svg:height="0.917cm" svg:x="3.981cm" svg:y="13.632cm">
                <text:p text:style-name="P2"><text:span text:style-name="T8">教務處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g draw:name="群組 54">
                <draw:custom-shape draw:name="矩形 61" draw:style-name="gr4" draw:text-style-name="P1" draw:layer="layout" svg:width="1.813cm" svg:height="0.945cm" svg:x="20.253cm" svg:y="13.607cm">
                  <text:p text:style-name="P2"><text:span text:style-name="T8">教官室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62" draw:style-name="gr4" draw:text-style-name="P1" draw:layer="layout" svg:width="1.813cm" svg:height="0.945cm" svg:x="22.067cm" svg:y="13.607cm">
                  <text:p text:style-name="P2"><text:span text:style-name="T8">辦公室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custom-shape draw:name="矩形 55" draw:style-name="gr4" draw:text-style-name="P1" draw:layer="layout" svg:width="3.626cm" svg:height="0.917cm" svg:x="24.901cm" svg:y="13.648cm">
                <text:p text:style-name="P2"><text:span text:style-name="T6">辦公室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g draw:name="群組 56">
                <draw:custom-shape draw:name="矩形 59" draw:style-name="gr4" draw:text-style-name="P1" draw:layer="layout" svg:width="1.813cm" svg:height="0.945cm" svg:x="24.901cm" svg:y="12.701cm">
                  <text:p text:style-name="P2"><text:span text:style-name="T7">803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60" draw:style-name="gr4" draw:text-style-name="P1" draw:layer="layout" svg:width="1.813cm" svg:height="0.945cm" svg:x="26.715cm" svg:y="12.701cm">
                  <text:p text:style-name="P2"><text:span text:style-name="T7">804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custom-shape draw:name="矩形 57" draw:style-name="gr4" draw:text-style-name="P1" draw:layer="layout" svg:width="8.478cm" svg:height="0.931cm" svg:x="15.402cm" svg:y="12.673cm">
                <text:p text:style-name="P2"><text:span text:style-name="T6"><text:s text:c="5"/></text:span><text:span text:style-name="T6">圖書館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58" draw:style-name="gr4" draw:text-style-name="P1" draw:layer="layout" svg:width="1.813cm" svg:height="0.945cm" svg:x="18.447cm" svg:y="13.603cm">
                <text:p text:style-name="P2"><text:span text:style-name="T8">學務處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custom-shape draw:name="矩形 12" draw:style-name="gr7" draw:text-style-name="P1" draw:layer="layout" svg:width="11.418cm" svg:height="0.9cm" svg:x="17.109cm" svg:y="8.102cm"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矩形 13" draw:style-name="gr7" draw:text-style-name="P1" draw:layer="layout" svg:width="11.418cm" svg:height="0.9cm" svg:x="17.096cm" svg:y="11.87cm"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矩形 14" draw:style-name="gr7" draw:text-style-name="P1" draw:layer="layout" svg:width="11.633cm" svg:height="0.863cm" svg:x="3.978cm" svg:y="11.838cm"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矩形 15" draw:style-name="gr7" draw:text-style-name="P1" draw:layer="layout" svg:width="11.497cm" svg:height="0.892cm" svg:x="3.978cm" svg:y="8.109cm"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矩形 16" draw:style-name="gr6" draw:text-style-name="P1" draw:layer="layout" svg:width="1.826cm" svg:height="10.175cm" svg:x="15.283cm" svg:y="5.32cm"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name="矩形 7" draw:style-name="gr4" draw:text-style-name="P1" draw:layer="layout" svg:width="2.633cm" svg:height="3.233cm" svg:x="31.062cm" svg:y="10.369cm">
            <text:p text:style-name="P2"><text:span text:style-name="T13">K</text:span><text:span text:style-name="T13">書</text:span></text:p>
            <text:p text:style-name="P2"><text:span text:style-name="T13">中心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8" draw:style-name="gr4" draw:text-style-name="P1" draw:layer="layout" svg:width="2.633cm" svg:height="1.616cm" svg:x="30.928cm" svg:y="13.869cm">
            <text:p text:style-name="P2"><text:span text:style-name="T14">倉庫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9" draw:style-name="gr4" draw:text-style-name="P1" draw:layer="layout" svg:width="8.979cm" svg:height="2.21cm" svg:x="24.698cm" svg:y="15.803cm">
            <text:p text:style-name="P2"><text:span text:style-name="T5">活動中心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137" draw:style-name="gr3" draw:text-style-name="P1" draw:layer="layout" svg:width="8.136cm" svg:height="2.163cm" svg:x="12.244cm" svg:y="15.851cm">
            <text:p text:style-name="P2"><text:span text:style-name="T6">緊急疏散集合點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等腰三角形 135" draw:style-name="gr8" draw:text-style-name="P1" draw:layer="layout" svg:width="1.171cm" svg:height="0.868cm" draw:transform="rotate (-3.14159265358979) translate (16.84cm 16.591cm)">
            <text:p text:style-name="P2"><text:span text:style-name="T1"/></text:p>
            <draw:enhanced-geometry draw:mirror-horizontal="false" draw:mirror-vertical="false" draw:text-areas="?f1 ?f5 ?f4 ?f6" svg:viewBox="0 0 0 0" draw:type="ooxml-triangle" draw:modifiers="50000" draw:enhanced-path="M 0 ?f6 L ?f2 0 ?f7 ?f6 Z N">
              <draw:equation draw:name="f0" draw:formula="if(0-$0 ,0,if(100000-$0 ,$0 ,100000))"/>
              <draw:equation draw:name="f1" draw:formula="logwidth*?f0 /200000"/>
              <draw:equation draw:name="f2" draw:formula="logwidth*?f0 /100000"/>
              <draw:equation draw:name="f3" draw:formula="logwidth/2"/>
              <draw:equation draw:name="f4" draw:formula="?f1 +?f3 -0"/>
              <draw:equation draw:name="f5" draw:formula="logheight/2"/>
              <draw:equation draw:name="f6" draw:formula="logheight"/>
              <draw:equation draw:name="f7" draw:formula="logwidth"/>
              <draw:handle draw:handle-position="?f2 0" draw:handle-range-x-maximum="100000" draw:handle-range-x-minimum="0"/>
            </draw:enhanced-geometry>
          </draw:custom-shape>
          <draw:custom-shape draw:name="十字形 138" draw:style-name="gr9" draw:text-style-name="P1" draw:layer="layout" svg:width="0.875cm" svg:height="0.838cm" svg:x="18.827cm" svg:y="4.411cm">
            <text:p text:style-name="P2"><text:span text:style-name="T1"/></text:p>
            <draw:enhanced-geometry draw:mirror-horizontal="false" draw:mirror-vertical="false" draw:text-areas="?f6 ?f8 ?f7 ?f9" svg:viewBox="0 0 0 0" draw:type="ooxml-plus" draw:modifiers="18084" draw:enhanced-path="M 0 ?f2 L ?f2 ?f2 ?f2 0 ?f3 0 ?f3 ?f2 ?f13 ?f2 ?f13 ?f4 ?f3 ?f4 ?f3 ?f12 ?f2 ?f12 ?f2 ?f4 0 ?f4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logwidth+0-logheight"/>
              <draw:equation draw:name="f6" draw:formula="if(?f5 ,0,?f2 )"/>
              <draw:equation draw:name="f7" draw:formula="if(?f5 ,logwidth,?f3 )"/>
              <draw:equation draw:name="f8" draw:formula="if(?f5 ,?f2 ,0)"/>
              <draw:equation draw:name="f9" draw:formula="if(?f5 ,?f4 ,logheight)"/>
              <draw:equation draw:name="f10" draw:formula="logwidth/2"/>
              <draw:equation draw:name="f11" draw:formula="logheight/2"/>
              <draw:equation draw:name="f12" draw:formula="logheight"/>
              <draw:equation draw:name="f13" draw:formula="logwidth"/>
              <draw:handle draw:handle-position="?f2 0" draw:handle-range-x-maximum="50000" draw:handle-range-x-minimum="0"/>
            </draw:enhanced-geometry>
          </draw:custom-shape>
          <draw:custom-shape draw:name="矩形 141" draw:style-name="gr4" draw:text-style-name="P1" draw:layer="layout" svg:width="3.763cm" svg:height="1.449cm" svg:x="29.827cm" svg:y="3.171cm">
            <text:p text:style-name="P2"><text:span text:style-name="T13">科學館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139" draw:style-name="gr4" draw:text-style-name="P1" draw:layer="layout" svg:width="3.122cm" svg:height="0.772cm" svg:x="14.751cm" svg:y="17.693cm">
            <text:p text:style-name="P2"><text:span text:style-name="T14">校門口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136" draw:style-name="gr2" draw:text-style-name="P1" draw:layer="layout" svg:width="5.751cm" svg:height="1.569cm" svg:x="5.529cm" svg:y="15.854cm">
            <text:p text:style-name="P2"><text:span text:style-name="T13">生態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line draw:name="直線接點 145" draw:style-name="gr10" draw:text-style-name="P3" draw:layer="layout" svg:x1="3.932cm" svg:y1="6.27cm" svg:x2="10.276cm" svg:y2="6.31cm">
          <text:p/>
        </draw:line>
        <draw:line draw:name="直線接點 151" draw:style-name="gr10" draw:text-style-name="P3" draw:layer="layout" svg:x1="10.922cm" svg:y1="6.309cm" svg:x2="14.669cm" svg:y2="6.308cm">
          <text:p/>
        </draw:line>
        <draw:line draw:name="直線接點 153" draw:style-name="gr10" draw:text-style-name="P3" draw:layer="layout" svg:x1="10.94cm" svg:y1="7.242cm" svg:x2="14.646cm" svg:y2="7.243cm">
          <text:p/>
        </draw:line>
        <draw:line draw:name="直線接點 154" draw:style-name="gr10" draw:text-style-name="P3" draw:layer="layout" svg:x1="4.251cm" svg:y1="10.946cm" svg:x2="7.867cm" svg:y2="10.952cm">
          <text:p/>
        </draw:line>
        <draw:line draw:name="直線接點 156" draw:style-name="gr10" draw:text-style-name="P3" draw:layer="layout" svg:x1="4.226cm" svg:y1="10.027cm" svg:x2="7.842cm" svg:y2="10.033cm">
          <text:p/>
        </draw:line>
        <draw:line draw:name="直線接點 164" draw:style-name="gr11" draw:text-style-name="P3" draw:layer="layout" svg:x1="3.159cm" svg:y1="11.913cm" svg:x2="7.93cm" svg:y2="11.889cm">
          <text:p/>
        </draw:line>
        <draw:line draw:name="直線接點 169" draw:style-name="gr10" draw:text-style-name="P3" draw:layer="layout" svg:x1="8.664cm" svg:y1="13.723cm" svg:x2="14.102cm" svg:y2="13.707cm">
          <text:p/>
        </draw:line>
        <draw:line draw:name="直線接點 170" draw:style-name="gr12" draw:text-style-name="P3" draw:layer="layout" svg:x1="7.863cm" svg:y1="13.676cm" svg:x2="7.864cm" svg:y2="15.39cm">
          <text:p/>
        </draw:line>
        <draw:line draw:name="直線接點 179" draw:style-name="gr12" draw:text-style-name="P3" draw:layer="layout" svg:x1="9.068cm" svg:y1="11.931cm" svg:x2="15.499cm" svg:y2="11.936cm">
          <text:p/>
        </draw:line>
        <draw:line draw:name="直線接點 181" draw:style-name="gr10" draw:text-style-name="P3" draw:layer="layout" svg:x1="9.285cm" svg:y1="10.888cm" svg:x2="14.821cm" svg:y2="10.876cm">
          <text:p/>
        </draw:line>
        <draw:line draw:name="直線接點 186" draw:style-name="gr12" draw:text-style-name="P3" draw:layer="layout" svg:x1="8.141cm" svg:y1="6.27cm" svg:x2="8.137cm" svg:y2="5.01cm">
          <text:p/>
        </draw:line>
        <draw:line draw:name="直線接點 189" draw:style-name="gr12" draw:text-style-name="P3" draw:layer="layout" svg:x1="15.608cm" svg:y1="12.045cm" svg:x2="15.617cm" svg:y2="5.127cm">
          <text:p/>
        </draw:line>
        <draw:line draw:name="直線接點 197" draw:style-name="gr11" draw:text-style-name="P3" draw:layer="layout" svg:x1="14.74cm" svg:y1="6.321cm" svg:x2="21.841cm" svg:y2="6.323cm">
          <text:p/>
        </draw:line>
        <draw:line draw:name="直線接點 201" draw:style-name="gr10" draw:text-style-name="P3" draw:layer="layout" svg:x1="22.253cm" svg:y1="6.319cm" svg:x2="28.157cm" svg:y2="6.32cm">
          <text:p/>
        </draw:line>
        <draw:line draw:name="直線接點 204" draw:style-name="gr12" draw:text-style-name="P3" draw:layer="layout" svg:x1="24.351cm" svg:y1="6.27cm" svg:x2="24.347cm" svg:y2="5.01cm">
          <text:p/>
        </draw:line>
        <draw:line draw:name="直線接點 205" draw:style-name="gr10" draw:text-style-name="P3" draw:layer="layout" svg:x1="20.517cm" svg:y1="10.011cm" svg:x2="24.223cm" svg:y2="10.012cm">
          <text:p/>
        </draw:line>
        <draw:line draw:name="直線接點 206" draw:style-name="gr10" draw:text-style-name="P3" draw:layer="layout" svg:x1="20.526cm" svg:y1="10.995cm" svg:x2="24.232cm" svg:y2="10.996cm">
          <text:p/>
        </draw:line>
        <draw:line draw:name="直線接點 207" draw:style-name="gr10" draw:text-style-name="P3" draw:layer="layout" svg:x1="16.73cm" svg:y1="11.923cm" svg:x2="24.223cm" svg:y2="11.904cm">
          <text:p/>
        </draw:line>
        <draw:line draw:name="直線接點 208" draw:style-name="gr12" draw:text-style-name="P3" draw:layer="layout" svg:x1="24.227cm" svg:y1="9.957cm" svg:x2="24.227cm" svg:y2="11.84cm">
          <text:p/>
        </draw:line>
        <draw:line draw:name="直線接點 217" draw:style-name="gr12" draw:text-style-name="P3" draw:layer="layout" svg:x1="16.803cm" svg:y1="11.936cm" svg:x2="16.757cm" svg:y2="5.159cm">
          <text:p/>
        </draw:line>
        <draw:line draw:name="直線接點 228" draw:style-name="gr10" draw:text-style-name="P3" draw:layer="layout" svg:x1="24.675cm" svg:y1="13.71cm" svg:x2="28.381cm" svg:y2="13.711cm">
          <text:p/>
        </draw:line>
        <draw:custom-shape draw:name="橢圓 236" draw:style-name="gr13" draw:text-style-name="P1" draw:layer="layout" svg:width="4.046cm" svg:height="3.904cm" svg:x="24.741cm" svg:y="8.547cm">
          <text:p text:style-name="P2"><text:span text:style-name="T1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向下箭號 245" draw:style-name="gr1" draw:text-style-name="P1" draw:layer="layout" svg:width="2.42cm" svg:height="7.368cm" draw:transform="rotate (-3.14159265358979) translate (2.537cm 14.306cm)">
          <text:p text:style-name="P2"><text:span text:style-name="T1"/></text:p>
          <draw:enhanced-geometry draw:mirror-horizontal="false" draw:mirror-vertical="false" draw:text-areas="?f8 0 ?f9 ?f12" svg:viewBox="0 0 0 0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line draw:name="直線接點 2" draw:style-name="gr10" draw:text-style-name="P3" draw:layer="layout" svg:x1="8.781cm" svg:y1="15.495cm" svg:x2="28.394cm" svg:y2="15.469cm">
          <text:p/>
        </draw:line>
        <draw:custom-shape draw:name="文字方塊 183" draw:style-name="gr14" draw:text-style-name="P1" draw:layer="layout" svg:width="10.173cm" svg:height="2.442cm" svg:x="0.409cm" svg:y="0.518cm">
          <text:p text:style-name="P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87" draw:style-name="gr15" draw:text-style-name="P1" draw:layer="layout" svg:width="15.48cm" svg:height="2.114cm" svg:x="18.385cm" svg:y="17.962cm">
          <text:p text:style-name="P4"><text:span text:style-name="T15">教官室 <text:s text:c="5"/></text:span><text:span text:style-name="T15">106</text:span><text:span text:style-name="T15">年</text:span><text:span text:style-name="T15">1</text:span><text:span text:style-name="T15">月製</text:span></text:p>
          <text:p text:style-name="P5"><text:span text:style-name="T1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223">
          <draw:custom-shape draw:name="文字方塊 1" draw:style-name="gr15" draw:text-style-name="P1" draw:layer="layout" svg:width="31.592cm" svg:height="1.944cm" svg:x="0.934cm" svg:y="0.544cm">
            <text:p text:style-name="P5"><text:span text:style-name="T17"><text:s text:c="11"/></text:span><text:span text:style-name="T17">臺北市立大直高級中學緊急疏散路線圖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圖片 188" draw:style-name="gr16" draw:text-style-name="P3" draw:layer="layout" svg:width="2.658cm" svg:height="1.733cm" svg:x="1.207cm" svg:y="0.642cm">
            <draw:image xlink:href="Pictures/10000200000000CF0000008769784268.gif" xlink:type="simple" xlink:show="embed" xlink:actuate="onLoad">
              <text:p/>
            </draw:image>
          </draw:frame>
        </draw:g>
        <draw:custom-shape draw:name="向下箭號 190" draw:style-name="gr1" draw:text-style-name="P1" draw:layer="layout" svg:width="2.42cm" svg:height="4.35cm" draw:transform="rotate (1.94482038549728) translate (1.646cm 5.842cm)">
          <text:p text:style-name="P2"><text:span text:style-name="T1"/></text:p>
          <draw:enhanced-geometry draw:mirror-horizontal="false" draw:mirror-vertical="false" draw:text-areas="?f8 0 ?f9 ?f12" svg:viewBox="0 0 0 0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框架 224" draw:style-name="gr17" draw:text-style-name="P1" draw:layer="layout" svg:width="34.21cm" svg:height="19.332cm" svg:x="-0.203cm" svg:y="-0.107cm">
          <text:p text:style-name="P2"/>
          <draw:enhanced-geometry draw:mirror-horizontal="false" draw:mirror-vertical="false" draw:text-areas="?f2 ?f2 ?f3 ?f4" svg:viewBox="0 0 0 0" draw:type="ooxml-frame" draw:modifiers="1917" draw:enhanced-path="M 0 0 L ?f8 0 ?f8 ?f7 0 ?f7 Z M ?f2 ?f2 L ?f2 ?f4 ?f3 ?f4 ?f3 ?f2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logwidth/2"/>
            <draw:equation draw:name="f6" draw:formula="logheight/2"/>
            <draw:equation draw:name="f7" draw:formula="logheight"/>
            <draw:equation draw:name="f8" draw:formula="logwidth"/>
            <draw:handle draw:handle-position="?f2 0" draw:handle-range-x-maximum="50000" draw:handle-range-x-minimum="0"/>
          </draw:enhanced-geometry>
        </draw:custom-shape>
        <draw:frame draw:name="圖片 225" draw:style-name="gr16" draw:text-style-name="P3" draw:layer="layout" svg:width="2.889cm" svg:height="2.889cm" svg:x="0.494cm" svg:y="15.803cm">
          <draw:image xlink:href="Pictures/10000000000000E1000000E15C025B57.jpg" xlink:type="simple" xlink:show="embed" xlink:actuate="onLoad">
            <text:p/>
          </draw:image>
        </draw:frame>
        <draw:line draw:name="直線接點 180" draw:style-name="gr10" draw:text-style-name="P3" draw:layer="layout" svg:x1="8.116cm" svg:y1="15.415cm" svg:x2="3.445cm" svg:y2="15.415cm">
          <text:p/>
        </draw:line>
        <draw:line draw:name="直線接點 184" draw:style-name="gr12" draw:text-style-name="P3" draw:layer="layout" svg:x1="3.478cm" svg:y1="15.486cm" svg:x2="3.465cm" svg:y2="12.743cm">
          <text:p/>
        </draw:line>
        <draw:line draw:name="直線接點 209" draw:style-name="gr11" draw:text-style-name="P3" draw:layer="layout" svg:x1="2.014cm" svg:y1="12.816cm" svg:x2="3.478cm" svg:y2="12.833cm">
          <text:p/>
        </draw:line>
        <draw:line draw:name="直線接點 210" draw:style-name="gr12" draw:text-style-name="P3" draw:layer="layout" svg:x1="14.695cm" svg:y1="10.05cm" svg:x2="14.695cm" svg:y2="11.933cm">
          <text:p/>
        </draw:line>
        <draw:line draw:name="直線接點 211" draw:style-name="gr12" draw:text-style-name="P3" draw:layer="layout" svg:x1="14.667cm" svg:y1="6.199cm" svg:x2="14.667cm" svg:y2="8.082cm">
          <text:p/>
        </draw:line>
        <draw:line draw:name="直線接點 212" draw:style-name="gr11" draw:text-style-name="P3" draw:layer="layout" svg:x1="15.498cm" svg:y1="8.184cm" svg:x2="14.602cm" svg:y2="8.171cm">
          <text:p/>
        </draw:line>
        <draw:line draw:name="直線接點 192" draw:style-name="gr12" draw:text-style-name="P3" draw:layer="layout" svg:x1="3.228cm" svg:y1="11.93cm" svg:x2="3.216cm" svg:y2="9.188cm">
          <text:p/>
        </draw:line>
        <draw:line draw:name="直線接點 193" draw:style-name="gr11" draw:text-style-name="P3" draw:layer="layout" svg:x1="1.929cm" svg:y1="9.188cm" svg:x2="3.234cm" svg:y2="9.188cm">
          <text:p/>
        </draw:line>
        <draw:line draw:name="直線接點 194" draw:style-name="gr12" draw:text-style-name="P3" draw:layer="layout" svg:x1="8.781cm" svg:y1="13.788cm" svg:x2="8.781cm" svg:y2="15.415cm">
          <text:p/>
        </draw:line>
        <draw:line draw:name="直線接點 195" draw:style-name="gr10" draw:text-style-name="P3" draw:layer="layout" svg:x1="4.304cm" svg:y1="13.722cm" svg:x2="7.919cm" svg:y2="13.729cm">
          <text:p/>
        </draw:line>
        <draw:line draw:name="直線接點 196" draw:style-name="gr11" draw:text-style-name="P3" draw:layer="layout" svg:x1="14.805cm" svg:y1="10.09cm" svg:x2="19.575cm" svg:y2="10.066cm">
          <text:p/>
        </draw:line>
        <draw:line draw:name="直線接點 198" draw:style-name="gr12" draw:text-style-name="P3" draw:layer="layout" svg:x1="7.771cm" svg:y1="10.04cm" svg:x2="7.772cm" svg:y2="11.753cm">
          <text:p/>
        </draw:line>
        <draw:line draw:name="直線接點 199" draw:style-name="gr12" draw:text-style-name="P3" draw:layer="layout" svg:x1="16.195cm" svg:y1="15.495cm" svg:x2="16.265cm" svg:y2="16.562cm">
          <text:p/>
        </draw:line>
        <draw:line draw:name="直線接點 191" draw:style-name="gr10" draw:text-style-name="P3" draw:layer="layout" svg:x1="9.366cm" svg:y1="10.075cm" svg:x2="14.902cm" svg:y2="10.063cm">
          <text:p/>
        </draw:line>
        <draw:line draw:name="直線接點 200" draw:style-name="gr12" draw:text-style-name="P3" draw:layer="layout" svg:x1="28.487cm" svg:y1="15.454cm" svg:x2="28.474cm" svg:y2="12.712cm">
          <text:p/>
        </draw:line>
        <draw:frame draw:name="圖片 4" draw:style-name="gr16" draw:text-style-name="P3" draw:layer="layout" svg:width="1.506cm" svg:height="1.032cm" svg:x="30.551cm" svg:y="10.396cm">
          <draw:image xlink:href="Pictures/10000201000000590000003DD0C5EBDC.png" xlink:type="simple" xlink:show="embed" xlink:actuate="onLoad">
            <text:p/>
          </draw:image>
        </draw:frame>
        <draw:frame draw:name="圖片 226" draw:style-name="gr16" draw:text-style-name="P3" draw:layer="layout" svg:width="1.429cm" svg:height="0.979cm" svg:x="30.578cm" svg:y="13.018cm">
          <draw:image xlink:href="Pictures/10000201000000590000003DD0C5EBDC.png" xlink:type="simple" xlink:show="embed" xlink:actuate="onLoad">
            <text:p/>
          </draw:image>
        </draw:frame>
        <draw:frame draw:name="圖片 230" draw:style-name="gr16" draw:text-style-name="P3" draw:layer="layout" svg:width="2.658cm" svg:height="0.323cm" svg:x="28.534cm" svg:y="10.743cm">
          <draw:image xlink:href="Pictures/10000201000000DC0000000B6FBA15C2.png" xlink:type="simple" xlink:show="embed" xlink:actuate="onLoad">
            <text:p/>
          </draw:image>
        </draw:frame>
        <draw:frame draw:name="圖片 232" draw:style-name="gr16" draw:text-style-name="P3" draw:layer="layout" svg:width="2.539cm" svg:height="0.304cm" svg:x="28.549cm" svg:y="13.356cm">
          <draw:image xlink:href="Pictures/1000020100000096000000125824EFEF.png" xlink:type="simple" xlink:show="embed" xlink:actuate="onLoad">
            <text:p/>
          </draw:image>
        </draw:frame>
        <draw:frame draw:name="圖片 237" draw:style-name="gr16" draw:text-style-name="P3" draw:layer="layout" svg:width="4.679cm" svg:height="2.671cm" svg:x="24.983cm" svg:y="2.428cm">
          <draw:image xlink:href="Pictures/1000020100000100000000AC71712B73.png" xlink:type="simple" xlink:show="embed" xlink:actuate="onLoad">
            <text:p/>
          </draw:image>
        </draw:frame>
        <draw:frame draw:name="圖片 238" draw:style-name="gr16" draw:text-style-name="P3" draw:layer="layout" svg:width="2.522cm" svg:height="7.416cm" svg:x="28.65cm" svg:y="6.243cm">
          <draw:image xlink:href="Pictures/1000020100000095000001B6909DF3E1.png" xlink:type="simple" xlink:show="embed" xlink:actuate="onLoad">
            <text:p/>
          </draw:image>
        </draw:frame>
        <presentation:notes draw:style-name="dp2">
          <draw:page-thumbnail draw:name="投影片圖像版面配置區 1" draw:style-name="gr18" draw:layer="layout" svg:width="16.535cm" svg:height="9.304cm" svg:x="1.173cm" svg:y="3.448cm" draw:page-number="2" presentation:class="page"/>
          <draw:frame draw:name="備忘稿版面配置區 2" presentation:style-name="pr1" draw:text-style-name="P1" draw:layer="layout" svg:width="15.105cm" svg:height="10.856cm" svg:x="1.888cm" svg:y="13.27cm" presentation:class="notes" presentation:placeholder="true" presentation:user-transformed="true">
            <draw:text-box/>
          </draw:frame>
          <draw:frame draw:name="投影片編號版面配置區 3" presentation:style-name="pr2" draw:text-style-name="P7" draw:layer="layout" svg:width="8.181cm" svg:height="1.382cm" svg:x="10.696cm" svg:y="26.191cm" presentation:class="page-number" presentation:user-transformed="true">
            <draw:text-box>
              <text:p text:style-name="P6"><text:span text:style-name="T18"><text:page-number>&lt;number&gt;</text:page-number></text:span></text:p>
            </draw:text-box>
          </draw:frame>
        </presentation:notes>
      </draw:page>
      <draw:page draw:name="page3" draw:style-name="dp3" draw:master-page-name="含標題的圖片">
        <draw:frame draw:name="圖片版面配置區 2" draw:style-name="gr19" draw:text-style-name="P8" draw:layer="layout" svg:width="8.602cm" svg:height="10.505cm" svg:x="22.94cm" svg:y="5.775cm" presentation:class="graphic" presentation:placeholder="true" presentation:user-transformed="true"/>
        <draw:frame draw:name="圖片 4" draw:style-name="gr16" draw:text-style-name="P3" draw:layer="layout" svg:width="18.599cm" svg:height="18.073cm" svg:x="15.267cm" svg:y="0.615cm">
          <draw:image xlink:href="Pictures/10000201000001E000000168700A8B37.png" xlink:type="simple" xlink:show="embed" xlink:actuate="onLoad">
            <text:p/>
          </draw:image>
        </draw:frame>
        <draw:custom-shape draw:name="文字方塊 1" draw:style-name="gr15" draw:text-style-name="P1" draw:layer="layout" svg:width="13.342cm" svg:height="24.413cm" svg:x="1.49cm" svg:y="0.141cm">
          <text:p text:style-name="P2"><text:span text:style-name="T19">105-2 </text:span><text:span text:style-name="T19">防災演練疏散作業說明</text:span></text:p>
          <text:p text:style-name="P5"><text:span text:style-name="T20"/></text:p>
          <text:p text:style-name="P5"><text:span text:style-name="T21"><text:s text:c="2"/></text:span><text:span text:style-name="T21">2</text:span><text:span text:style-name="T21">月</text:span><text:span text:style-name="T21">23</text:span><text:span text:style-name="T21">日</text:span><text:span text:style-name="T21">(</text:span><text:span text:style-name="T21">星期四</text:span><text:span text:style-name="T21">)</text:span><text:span text:style-name="T21">及</text:span><text:span text:style-name="T21">2</text:span><text:span text:style-name="T21">月</text:span><text:span text:style-name="T21">24</text:span><text:span text:style-name="T21">日</text:span><text:span text:style-name="T21">(</text:span><text:span text:style-name="T21">星期五</text:span><text:span text:style-name="T21">)</text:span><text:span text:style-name="T21">上午</text:span><text:span text:style-name="T22">7</text:span><text:span text:style-name="T22">時</text:span><text:span text:style-name="T22">40</text:span><text:span text:style-name="T22">分至</text:span><text:span text:style-name="T22">8</text:span><text:span text:style-name="T22">時</text:span><text:span text:style-name="T22">10</text:span><text:span text:style-name="T22">分</text:span><text:span text:style-name="T21">，本校將分別進行防災疏散預演及正式演練作業，正式演練時配合事項如下：</text:span></text:p>
          <text:p text:style-name="P5"><text:span text:style-name="T21">1.</text:span><text:span text:style-name="T21">正式防災演練發布時間，訂於</text:span><text:span text:style-name="T21">2</text:span><text:span text:style-name="T21">月</text:span><text:span text:style-name="T21">24</text:span></text:p>
          <text:p text:style-name="P5"><text:span text:style-name="T21"><text:s text:c="2"/></text:span><text:span text:style-name="T21">日早上</text:span><text:span text:style-name="T21">07</text:span><text:span text:style-name="T21">時</text:span><text:span text:style-name="T21">40</text:span><text:span text:style-name="T21">分發佈狀況，請到校</text:span></text:p>
          <text:p text:style-name="P5"><text:span text:style-name="T21"><text:s text:c="2"/></text:span><text:span text:style-name="T21">學生先在教室等候廣播發布疏散通</text:span></text:p>
          <text:p text:style-name="P5"><text:span text:style-name="T21"><text:s text:c="2"/></text:span><text:span text:style-name="T21">知。也請各班導師於廣播時，協助</text:span></text:p>
          <text:p text:style-name="P5"><text:span text:style-name="T21"><text:s text:c="2"/></text:span><text:span text:style-name="T21">引導班上學生疏散到指定地點</text:span><text:span text:style-name="T21">(</text:span><text:span text:style-name="T21">如右</text:span></text:p>
          <text:p text:style-name="P5"><text:span text:style-name="T21"><text:s text:c="2"/></text:span><text:span text:style-name="T21">圖</text:span><text:span text:style-name="T21">)</text:span><text:span text:style-name="T21">，並實施點名。</text:span></text:p>
          <text:p text:style-name="P5"><text:span text:style-name="T21">2.</text:span><text:span text:style-name="T21">於</text:span><text:span text:style-name="T21">2</text:span><text:span text:style-name="T21">月</text:span><text:span text:style-name="T21">24</text:span><text:span text:style-name="T21">日當天校園疏散通道請勿停 <text:s/></text:span></text:p>
          <text:p text:style-name="P5"><text:span text:style-name="T21"><text:s text:c="2"/></text:span><text:span text:style-name="T21">放車輛。</text:span></text:p>
          <text:p text:style-name="P5"><text:span text:style-name="T21">3.</text:span><text:span text:style-name="T21">疏散時請不要在教室外排隊等待， </text:span></text:p>
          <text:p text:style-name="P5"><text:span text:style-name="T21"><text:s text:c="2"/></text:span><text:span text:style-name="T21">直接到指定地點集合</text:span><text:span text:style-name="T21">(</text:span><text:span text:style-name="T21">雙手拿書包置</text:span></text:p>
          <text:p text:style-name="P5"><text:span text:style-name="T21"><text:s text:c="2"/></text:span><text:span text:style-name="T21">頭頂下樓，至空曠處後即可拿下書 <text:s/></text:span></text:p>
          <text:p text:style-name="P5"><text:span text:style-name="T21"><text:s text:c="2"/></text:span><text:span text:style-name="T21">包</text:span><text:span text:style-name="T21">)</text:span><text:span text:style-name="T21">。</text:span></text:p>
          <text:p text:style-name="P5"><text:span text:style-name="T21">4.</text:span><text:span text:style-name="T22">請老師與同學一起進行防災演練及</text:span></text:p>
          <text:p text:style-name="P5"><text:span text:style-name="T22"><text:s text:c="2"/></text:span><text:span text:style-name="T22">疏散動作，以確保自身安全</text:span><text:span text:style-name="T21">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投影片圖像版面配置區 1" draw:style-name="gr18" draw:layer="layout" svg:width="16.535cm" svg:height="9.304cm" svg:x="1.173cm" svg:y="3.448cm" draw:page-number="3" presentation:class="page"/>
          <draw:frame draw:name="備忘稿版面配置區 2" presentation:style-name="pr3" draw:text-style-name="P1" draw:layer="layout" svg:width="15.105cm" svg:height="10.856cm" svg:x="1.888cm" svg:y="13.27cm" presentation:class="notes" presentation:placeholder="true" presentation:user-transformed="true">
            <draw:text-box/>
          </draw:frame>
          <draw:frame draw:name="投影片編號版面配置區 3" presentation:style-name="pr4" draw:text-style-name="P7" draw:layer="layout" svg:width="8.181cm" svg:height="1.382cm" svg:x="10.696cm" svg:y="26.191cm" presentation:class="page-number" presentation:user-transformed="true">
            <draw:text-box>
              <text:p text:style-name="P6"><text:span text:style-name="T18"><text:page-number>&lt;number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+mn-cs1" svg:font-family="+mn-cs"/>
    <style:font-face style:name="+mn-ea1" svg:font-family="+mn-ea"/>
    <style:font-face style:name="+mn-lt1" svg:font-family="+mn-lt"/>
    <style:font-face style:name="Calibri1" svg:font-family="Calibri"/>
    <style:font-face style:name="Calibri Light" svg:font-family="'Calibri Light'"/>
    <style:font-face style:name="Calibri2" svg:font-family="Calibri" style:font-family-generic="decorative"/>
    <style:font-face style:name="華康新綜藝體W9(P)" svg:font-family="華康新綜藝體W9(P)" style:font-family-generic="decorative"/>
    <style:font-face style:name="華康新綜藝體W9(P)4" svg:font-family="華康新綜藝體W9(P)" style:font-family-generic="modern" style:font-pitch="fixed"/>
    <style:font-face style:name="標楷體1" svg:font-family="標楷體" style:font-family-generic="script" style:font-pitch="fixed"/>
    <style:font-face style:name="華康勘亭流1" svg:font-family="華康勘亭流" style:font-family-generic="script" style:font-pitch="fixed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Calibri" svg:font-family="Calibri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華康新綜藝體W9(P)2" svg:font-family="華康新綜藝體W9(P)" style:font-pitch="variable"/>
    <style:font-face style:name="Droid Sans Fallback2" svg:font-family="'Droid Sans Fallback'" style:font-family-generic="decorative" style:font-pitch="variable"/>
    <style:font-face style:name="Liberation Sans2" svg:font-family="'Liberation Sans'" style:font-family-generic="decorative" style:font-pitch="variable"/>
    <style:font-face style:name="標楷體2" svg:font-family="標楷體" style:font-family-generic="decorative" style:font-pitch="variable"/>
    <style:font-face style:name="華康勘亭流2" svg:font-family="華康勘亭流" style:font-family-generic="decorative" style:font-pitch="variable"/>
    <style:font-face style:name="華康新綜藝體W9(P)1" svg:font-family="華康新綜藝體W9(P)" style:font-family-generic="decorative" style:font-pitch="variable"/>
    <style:font-face style:name="Droid Sans Fallback1" svg:font-family="'Droid Sans Fallback'" style:font-family-generic="modern" style:font-pitch="variable"/>
    <style:font-face style:name="華康新綜藝體W9(P)3" svg:font-family="華康新綜藝體W9(P)" style:font-family-generic="modern" style:font-pitch="variable"/>
    <style:font-face style:name="華康行楷體W5(P)1" svg:font-family="華康行楷體W5(P)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3" svg:font-family="'Liberation Sans'" style:font-family-generic="script" style:font-pitch="variable"/>
    <style:font-face style:name="標楷體" svg:font-family="標楷體" style:font-family-generic="script" style:font-pitch="variable"/>
    <style:font-face style:name="華康勘亭流" svg:font-family="華康勘亭流" style:font-family-generic="script" style:font-pitch="variable"/>
    <style:font-face style:name="華康行楷體W5(P)" svg:font-family="華康行楷體W5(P)" style:font-family-generic="script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標楷體3" svg:font-family="標楷體" style:font-family-generic="decorative" style:font-pitch="fixed"/>
    <style:font-face style:name="華康勘亭流3" svg:font-family="華康勘亭流" style:font-family-generic="decorative" style:font-pitch="fixed"/>
    <style:font-face style:name="華康行楷體W5(P)2" svg:font-family="華康行楷體W5(P)" style:font-family-generic="modern" style:font-pitch="fixed"/>
  </office:font-face-decls>
  <office:styles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空白-background" style:family="presentation">
      <style:graphic-properties draw:stroke="none" draw:fill="solid" draw:fill-color="#ffffff"/>
      <style:text-properties style:letter-kerning="true"/>
    </style:style>
    <style:style style:name="空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空白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空白-outline1" style:family="presentation">
      <style:graphic-properties draw:stroke="none" draw:fill="none" draw:auto-grow-height="false" draw:fit-to-size="shrink-to-fit">
        <text:list-style style:name="空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zh" fo:country="TW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pt" style:language-asian="zh" style:country-asian="TW" style:font-style-asian="normal" style:font-weight-asian="normal" style:font-name-complex="DejaVu Sans" style:font-family-complex="'DejaVu Sans'" style:font-family-generic-complex="system" style:font-pitch-complex="variable" style:font-size-complex="2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空白-outline2" style:family="presentation" style:parent-style-name="空白-outline1">
      <style:paragraph-properties fo:margin-top="0cm" fo:margin-bottom="0.4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空白-outline3" style:family="presentation" style:parent-style-name="空白-outline2">
      <style:paragraph-properties fo:margin-top="0cm" fo:margin-bottom="0.3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空白-outline4" style:family="presentation" style:parent-style-name="空白-outline3">
      <style:paragraph-properties fo:margin-top="0cm" fo:margin-bottom="0.2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空白-outline5" style:family="presentation" style:parent-style-name="空白-outline4">
      <style:paragraph-properties fo:margin-top="0cm" fo:margin-bottom="0.1cm"/>
      <style:text-properties fo:font-size="20pt" style:font-size-asian="20pt" style:font-size-complex="20pt"/>
    </style:style>
    <style:style style:name="空白-outline6" style:family="presentation" style:parent-style-name="空白-outline5">
      <style:paragraph-properties fo:margin-top="0cm" fo:margin-bottom="0.1cm"/>
      <style:text-properties fo:font-size="20pt" style:font-size-asian="20pt" style:font-size-complex="20pt"/>
    </style:style>
    <style:style style:name="空白-outline7" style:family="presentation" style:parent-style-name="空白-outline6">
      <style:paragraph-properties fo:margin-top="0cm" fo:margin-bottom="0.1cm"/>
      <style:text-properties fo:font-size="20pt" style:font-size-asian="20pt" style:font-size-complex="20pt"/>
    </style:style>
    <style:style style:name="空白-outline8" style:family="presentation" style:parent-style-name="空白-outline7">
      <style:paragraph-properties fo:margin-top="0cm" fo:margin-bottom="0.1cm"/>
      <style:text-properties fo:font-size="20pt" style:font-size-asian="20pt" style:font-size-complex="20pt"/>
    </style:style>
    <style:style style:name="空白-outline9" style:family="presentation" style:parent-style-name="空白-outline8">
      <style:paragraph-properties fo:margin-top="0cm" fo:margin-bottom="0.1cm"/>
      <style:text-properties fo:font-size="20pt" style:font-size-asian="20pt" style:font-size-complex="20pt"/>
    </style:style>
    <style:style style:name="空白-subtitle" style:family="presentation">
      <style:graphic-properties draw:stroke="none" draw:fill="none" draw:textarea-vertical-align="middle">
        <text:list-style style:name="空白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空白-title" style:family="presentation">
      <style:graphic-properties draw:stroke="none" draw:fill="none" draw:textarea-vertical-align="middle">
        <text:list-style style:name="空白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zh" fo:country="TW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zh" style:country-asian="TW" style:font-style-asian="normal" style:font-weight-asian="normal" style:font-name-complex="DejaVu Sans" style:font-family-complex="'DejaVu Sans'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含標題的圖片-background" style:family="presentation">
      <style:graphic-properties draw:stroke="none" draw:fill="solid" draw:fill-color="#ffffff"/>
      <style:text-properties style:letter-kerning="true"/>
    </style:style>
    <style:style style:name="含標題的圖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含標題的圖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含標題的圖片-outline1" style:family="presentation">
      <style:graphic-properties draw:stroke="none" draw:fill="none" draw:auto-grow-height="false" draw:fit-to-size="shrink-to-fit">
        <text:list-style style:name="含標題的圖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zh" fo:country="TW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pt" style:language-asian="zh" style:country-asian="TW" style:font-style-asian="normal" style:font-weight-asian="normal" style:font-name-complex="DejaVu Sans" style:font-family-complex="'DejaVu Sans'" style:font-family-generic-complex="system" style:font-pitch-complex="variable" style:font-size-complex="2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含標題的圖片-outline2" style:family="presentation" style:parent-style-name="含標題的圖片-outline1">
      <style:paragraph-properties fo:margin-top="0cm" fo:margin-bottom="0.4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含標題的圖片-outline3" style:family="presentation" style:parent-style-name="含標題的圖片-outline2">
      <style:paragraph-properties fo:margin-top="0cm" fo:margin-bottom="0.3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含標題的圖片-outline4" style:family="presentation" style:parent-style-name="含標題的圖片-outline3">
      <style:paragraph-properties fo:margin-top="0cm" fo:margin-bottom="0.2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含標題的圖片-outline5" style:family="presentation" style:parent-style-name="含標題的圖片-outline4">
      <style:paragraph-properties fo:margin-top="0cm" fo:margin-bottom="0.1cm"/>
      <style:text-properties fo:font-size="20pt" style:font-size-asian="20pt" style:font-size-complex="20pt"/>
    </style:style>
    <style:style style:name="含標題的圖片-outline6" style:family="presentation" style:parent-style-name="含標題的圖片-outline5">
      <style:paragraph-properties fo:margin-top="0cm" fo:margin-bottom="0.1cm"/>
      <style:text-properties fo:font-size="20pt" style:font-size-asian="20pt" style:font-size-complex="20pt"/>
    </style:style>
    <style:style style:name="含標題的圖片-outline7" style:family="presentation" style:parent-style-name="含標題的圖片-outline6">
      <style:paragraph-properties fo:margin-top="0cm" fo:margin-bottom="0.1cm"/>
      <style:text-properties fo:font-size="20pt" style:font-size-asian="20pt" style:font-size-complex="20pt"/>
    </style:style>
    <style:style style:name="含標題的圖片-outline8" style:family="presentation" style:parent-style-name="含標題的圖片-outline7">
      <style:paragraph-properties fo:margin-top="0cm" fo:margin-bottom="0.1cm"/>
      <style:text-properties fo:font-size="20pt" style:font-size-asian="20pt" style:font-size-complex="20pt"/>
    </style:style>
    <style:style style:name="含標題的圖片-outline9" style:family="presentation" style:parent-style-name="含標題的圖片-outline8">
      <style:paragraph-properties fo:margin-top="0cm" fo:margin-bottom="0.1cm"/>
      <style:text-properties fo:font-size="20pt" style:font-size-asian="20pt" style:font-size-complex="20pt"/>
    </style:style>
    <style:style style:name="含標題的圖片-subtitle" style:family="presentation">
      <style:graphic-properties draw:stroke="none" draw:fill="none" draw:textarea-vertical-align="middle">
        <text:list-style style:name="含標題的圖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含標題的圖片-title" style:family="presentation">
      <style:graphic-properties draw:stroke="none" draw:fill="none" draw:textarea-vertical-align="middle">
        <text:list-style style:name="含標題的圖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zh" fo:country="TW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zh" style:country-asian="TW" style:font-style-asian="normal" style:font-weight-asian="normal" style:font-name-complex="DejaVu Sans" style:font-family-complex="'DejaVu Sans'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8.882cm" fo:page-height="27.57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空白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2" style:family="presentation" style:parent-style-name="空白-backgroundobjects">
      <style:graphic-properties draw:stroke="none" draw:fill="none" draw:fill-color="#ffffff" draw:auto-grow-height="false" fo:min-height="1.397cm"/>
    </style:style>
    <style:style style:name="Mpr3" style:family="presentation" style:parent-style-name="空白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含標題的圖片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Mpr5" style:family="presentation" style:parent-style-name="含標題的圖片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6" style:family="presentation" style:parent-style-name="含標題的圖片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含標題的圖片-backgroundobjects">
      <style:graphic-properties draw:stroke="none" draw:fill="none" draw:fill-color="#ffffff" draw:auto-grow-height="false" fo:min-height="1.378cm"/>
    </style:style>
    <style:style style:name="Mpr8" style:family="presentation" style:parent-style-name="含標題的圖片-backgroundobjects">
      <style:graphic-properties draw:stroke="none" draw:fill="none" draw:fill-color="#ffffff" draw:textarea-vertical-align="bottom" draw:auto-grow-height="false" fo:min-height="1.378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4" style:family="paragraph">
      <style:paragraph-properties fo:text-align="start" style:font-independent-line-spacing="true"/>
      <style:text-properties fo:font-size="12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fo:margin-top="0cm" fo:margin-bottom="0cm" fo:line-height="100%" fo:text-align="start" style:punctuation-wrap="hanging" style:writing-mode="lr-tb"/>
      <style:text-properties fo:font-size="32pt" fo:hyphenate="false"/>
    </style:style>
    <style:style style:name="MP7" style:family="paragraph">
      <style:paragraph-properties fo:text-align="start" style:font-independent-line-spacing="true"/>
      <style:text-properties fo:font-size="32pt"/>
    </style:style>
    <style:style style:name="MP8" style:family="paragraph">
      <style:paragraph-properties fo:text-align="start"/>
      <style:text-properties fo:font-size="16pt"/>
    </style:style>
    <style:style style:name="MP9" style:family="paragraph">
      <style:paragraph-properties fo:margin-left="0cm" fo:margin-right="0cm" fo:margin-top="0.35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16pt" fo:hyphenate="false"/>
    </style:style>
    <style:style style:name="MP10" style:family="paragraph">
      <style:paragraph-properties fo:text-align="start" style:font-independent-line-spacing="true"/>
      <style:text-properties fo:font-size="16pt"/>
    </style:style>
    <style:style style:name="MT1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 Light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空白" style:page-layout-name="PM1" draw:style-name="Mdp1">
      <draw:frame draw:name="日期版面配置區 1" presentation:style-name="Mpr1" draw:text-style-name="MP4" draw:layer="backgroundobjects" svg:width="7.619cm" svg:height="1.013cm" svg:x="2.328cm" svg:y="17.657cm" presentation:class="date-time" presentation:user-transformed="true">
        <draw:text-box>
          <text:p text:style-name="MP3"><text:span text:style-name="MT1"><text:date style:data-style-name="D1" text:date-value="2018-01-07">1/7/18</text:date></text:span></text:p>
        </draw:text-box>
      </draw:frame>
      <draw:frame draw:name="頁尾版面配置區 2" presentation:style-name="Mpr1" draw:text-style-name="MP4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投影片編號版面配置區 3" presentation:style-name="Mpr1" draw:text-style-name="MP4" draw:layer="backgroundobjects" svg:width="7.619cm" svg:height="1.013cm" svg:x="23.918cm" svg:y="17.657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draw:frame presentation:style-name="空白-title" draw:layer="backgroundobjects" svg:width="30.479cm" svg:height="3.18cm" svg:x="1.693cm" svg:y="0.76cm" presentation:class="title" presentation:placeholder="true">
        <draw:text-box/>
      </draw:frame>
      <draw:frame presentation:style-name="空白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空白-title" draw:layer="backgroundobjects" svg:width="13.968cm" svg:height="10.476cm" svg:x="3.81cm" svg:y="2.123cm" presentation:class="page"/>
        <draw:frame presentation:style-name="空白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含標題的圖片" style:page-layout-name="PM1" draw:style-name="Mdp1">
      <draw:frame draw:name="標題 1" presentation:style-name="Mpr4" draw:text-style-name="MP7" draw:layer="backgroundobjects" svg:width="10.922cm" svg:height="4.444cm" svg:x="2.333cm" svg:y="1.27cm" presentation:class="title" presentation:user-transformed="true">
        <draw:text-box>
          <text:p text:style-name="MP6"><text:span text:style-name="MT2">Click to edit the title text format</text:span><text:span text:style-name="MT2">按一下以編輯母片標題樣式</text:span></text:p>
        </draw:text-box>
      </draw:frame>
      <draw:frame draw:name="圖片版面配置區 2" presentation:style-name="含標題的圖片-outline1" draw:layer="backgroundobjects" svg:width="17.144cm" svg:height="13.537cm" svg:x="14.398cm" svg:y="2.743cm" presentation:class="outline" presentation:placeholder="true" presentation:user-transformed="true">
        <draw:text-box/>
      </draw:frame>
      <draw:frame draw:name="文字版面配置區 3" presentation:style-name="Mpr5" draw:text-style-name="MP10" draw:layer="backgroundobjects" svg:width="10.922cm" svg:height="10.587cm" svg:x="2.333cm" svg:y="5.715cm" presentation:class="outline" presentation:user-transformed="true">
        <draw:text-box>
          <text:list text:style-name="ML5">
            <text:list-item>
              <text:p text:style-name="MP8"><text:span text:style-name="MT3">Click to edit the outline text format</text:span></text:p>
              <text:list>
                <text:list-item>
                  <text:p text:style-name="MP8"><text:span text:style-name="MT3">Second Outline Level</text:span></text:p>
                  <text:list>
                    <text:list-item>
                      <text:p text:style-name="MP8"><text:span text:style-name="MT3">Third Outline Level</text:span></text:p>
                      <text:list>
                        <text:list-item>
                          <text:p text:style-name="MP8"><text:span text:style-name="MT3">Fourth Outline Level</text:span></text:p>
                          <text:list>
                            <text:list-item>
                              <text:p text:style-name="MP8"><text:span text:style-name="MT3">Fifth Outline Level</text:span></text:p>
                              <text:list>
                                <text:list-item>
                                  <text:p text:style-name="MP8"><text:span text:style-name="MT3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9"><text:span text:style-name="MT3">Seventh Outline Level</text:span><text:span text:style-name="MT3">按一下以編輯母片文字樣式</text:span></text:p>
        </draw:text-box>
      </draw:frame>
      <draw:frame draw:name="日期版面配置區 4" presentation:style-name="Mpr6" draw:text-style-name="MP4" draw:layer="backgroundobjects" svg:width="7.619cm" svg:height="1.013cm" svg:x="2.328cm" svg:y="17.657cm" presentation:class="date-time" presentation:user-transformed="true">
        <draw:text-box>
          <text:p text:style-name="MP3"><text:span text:style-name="MT1"><text:date style:data-style-name="D1" text:date-value="2018-01-07">1/7/18</text:date></text:span></text:p>
        </draw:text-box>
      </draw:frame>
      <draw:frame draw:name="頁尾版面配置區 5" presentation:style-name="Mpr6" draw:text-style-name="MP4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投影片編號版面配置區 6" presentation:style-name="Mpr6" draw:text-style-name="MP4" draw:layer="backgroundobjects" svg:width="7.619cm" svg:height="1.013cm" svg:x="23.918cm" svg:y="17.657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presentation:notes style:page-layout-name="PM2">
        <draw:page-thumbnail presentation:style-name="含標題的圖片-title" draw:layer="backgroundobjects" svg:width="18.381cm" svg:height="10.339cm" svg:x="0.25cm" svg:y="2.095cm" presentation:class="page"/>
        <draw:frame presentation:style-name="含標題的圖片-notes" draw:layer="backgroundobjects" svg:width="15.104cm" svg:height="12.407cm" svg:x="1.888cm" svg:y="13.097cm" presentation:class="notes" presentation:placeholder="true">
          <draw:text-box/>
        </draw:frame>
        <draw:frame presentation:style-name="Mpr7" draw:text-style-name="MP1" draw:layer="backgroundobjects" svg:width="8.193cm" svg:height="1.377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2" draw:layer="backgroundobjects" svg:width="8.193cm" svg:height="1.377cm" svg:x="10.688cm" svg:y="0cm" presentation:class="date-time">
          <draw:text-box>
            <text:p text:style-name="MP2"><presentation:date-time/></text:p>
          </draw:text-box>
        </draw:frame>
        <draw:frame presentation:style-name="Mpr8" draw:text-style-name="MP1" draw:layer="backgroundobjects" svg:width="8.193cm" svg:height="1.377cm" svg:x="0cm" svg:y="26.196cm" presentation:class="footer">
          <draw:text-box>
            <text:p text:style-name="MP1"><presentation:footer/></text:p>
          </draw:text-box>
        </draw:frame>
        <draw:frame presentation:style-name="Mpr8" draw:text-style-name="MP2" draw:layer="backgroundobjects" svg:width="8.193cm" svg:height="1.377cm" svg:x="10.688cm" svg:y="26.196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簡報</dc:title>
    <meta:initial-creator>User</meta:initial-creator>
    <dc:creator>user</dc:creator>
    <meta:editing-cycles>235</meta:editing-cycles>
    <meta:print-date>2017-02-08T01:02:47</meta:print-date>
    <meta:creation-date>2014-08-22T07:31:35</meta:creation-date>
    <dc:date>2017-02-16T05:22:31</dc:date>
    <meta:editing-duration>PT19M26S</meta:editing-duration>
    <meta:generator>LibreOffice/4.3.3.2$Linux_X86_64 LibreOffice_project/430m0$Build-2</meta:generator>
    <meta:document-statistic meta:object-count="427"/>
    <meta:user-defined meta:name="AppVersion">14.0000</meta:user-defined>
    <meta:user-defined meta:name="Company">Microsoft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3</meta:user-defined>
    <meta:user-defined meta:name="PresentationFormat" meta:value-type="string">自訂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3</meta:user-defined>
  </office:meta>
</office:document-meta>
</file>