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5000001B6909DF3E1.png" manifest:media-type="image/png"/>
  <manifest:file-entry manifest:full-path="Pictures/1000020100000100000000AC71712B73.png" manifest:media-type="image/png"/>
  <manifest:file-entry manifest:full-path="Pictures/1000020100000096000000125824EFEF.png" manifest:media-type="image/png"/>
  <manifest:file-entry manifest:full-path="Pictures/10000201000000DC0000000B6FBA15C2.png" manifest:media-type="image/png"/>
  <manifest:file-entry manifest:full-path="Pictures/10000201000001E000000168700A8B37.png" manifest:media-type="image/png"/>
  <manifest:file-entry manifest:full-path="Pictures/10000201000000590000003DD0C5EBDC.png" manifest:media-type="image/png"/>
  <manifest:file-entry manifest:full-path="Pictures/10000000000000E1000000E15C025B57.jpg" manifest:media-type="image/jpeg"/>
  <manifest:file-entry manifest:full-path="Pictures/10000200000000CF0000008769784268.gif" manifest:media-type="image/gif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Calibri8" svg:font-family="Calibri" style:font-family-generic="roman"/>
    <style:font-face style:name="Times New Roman" svg:font-family="'Times New Roman'" style:font-family-generic="roman"/>
    <style:font-face style:name="Calibri3" svg:font-family="Calibri" style:font-family-generic="script"/>
    <style:font-face style:name="標楷體" svg:font-family="標楷體" style:font-family-generic="script"/>
    <style:font-face style:name="Calibri9" svg:font-family="Calibri" style:font-family-generic="swiss"/>
    <style:font-face style:name="Calibri4" svg:font-family="Calibri" style:font-pitch="fixed"/>
    <style:font-face style:name="標楷體2" svg:font-family="標楷體" style:font-pitch="fixed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Calibri7" svg:font-family="Calibri" style:font-family-generic="swiss" style:font-pitch="fixed"/>
    <style:font-face style:name="標楷體4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5" svg:font-family="標楷體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1" svg:font-family="華康行楷體W5(P)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6" svg:font-family="Calibri" style:font-family-generic="script" style:font-pitch="variable"/>
    <style:font-face style:name="Liberation Sans3" svg:font-family="'Liberation Sans'" style:font-family-generic="script" style:font-pitch="variable"/>
    <style:font-face style:name="標楷體3" svg:font-family="標楷體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Calibri5" svg:font-family="Calibri" style:font-family-generic="swiss" style:font-pitch="variable"/>
    <style:font-face style:name="Liberation Sans4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6" svg:font-family="標楷體" style:font-family-generic="decorative" style:font-pitch="fixed"/>
    <style:font-face style:name="華康勘亭流3" svg:font-family="華康勘亭流" style:font-family-generic="decorative" style:font-pitch="fixed"/>
    <style:font-face style:name="華康行楷體W5(P)2" svg:font-family="華康行楷體W5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4823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c00000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3729d" svg:stroke-opacity="50%" draw:stroke-linejoin="miter" draw:fill="solid" draw:fill-color="#c55a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svg:stroke-opacity="50%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3729d" svg:stroke-opacity="50%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svg:stroke-opacity="50%" draw:stroke-linejoin="miter" draw:fill="solid" draw:fill-color="#5482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43729d" svg:stroke-opacity="50%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43729d" svg:stroke-opacity="50%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76cm" svg:stroke-color="#c00000" draw:marker-start="msArrowEnd_20_5" draw:marker-start-width="0.528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76cm" svg:stroke-color="#c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76cm" svg:stroke-color="#c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35cm" svg:stroke-color="#43729d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>
      <style:graphic-properties style:protect="siz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3" style:family="presentation" style:parent-style-name="含標題的圖片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4" style:family="presentation" style:parent-style-name="含標題的圖片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5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text-align="start" style:font-independent-line-spacing="true"/>
      <style:text-properties fo:font-size="16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5.274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4pt" fo:letter-spacing="normal" fo:font-style="normal" style:text-underline-style="none" fo:font-weight="normal" style:font-name-asian="華康新綜藝體W9(P)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32pt" fo:letter-spacing="normal" fo:font-style="normal" style:text-underline-style="none" fo:font-weight="normal" style:font-name-asian="華康新綜藝體W9(P)4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2pt" fo:letter-spacing="normal" fo:font-style="normal" style:text-underline-style="none" fo:font-weight="normal" style:font-name-asian="華康新綜藝體W9(P)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1pt" fo:letter-spacing="normal" fo:font-style="normal" style:text-underline-style="none" fo:font-weight="normal" style:font-name-asian="華康新綜藝體W9(P)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7pt" fo:letter-spacing="normal" fo:font-style="normal" style:text-underline-style="none" fo:font-weight="normal" style:font-name-asian="華康新綜藝體W9(P)4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6pt" fo:letter-spacing="normal" fo:font-style="normal" style:text-underline-style="none" fo:font-weight="normal" style:font-name-asian="華康新綜藝體W9(P)4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9pt" fo:letter-spacing="normal" fo:font-style="normal" style:text-underline-style="none" fo:font-weight="normal" style:font-name-asian="華康新綜藝體W9(P)4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8pt" fo:letter-spacing="normal" fo:font-style="normal" style:text-underline-style="none" fo:font-weight="normal" style:font-name-asian="華康新綜藝體W9(P)4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行楷體W5(P)" fo:font-size="20pt" fo:letter-spacing="normal" fo:font-style="normal" style:text-underline-style="none" fo:font-weight="bold" style:font-name-asian="華康行楷體W5(P)2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華康行楷體W5(P)" fo:font-size="24pt" fo:letter-spacing="normal" fo:font-style="normal" style:text-underline-style="none" fo:font-weight="bold" style:font-name-asian="華康行楷體W5(P)2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華康勘亭流1" fo:font-size="40pt" fo:letter-spacing="normal" fo:font-style="normal" style:text-underline-style="none" fo:font-weight="normal" style:font-name-asian="華康勘亭流3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6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6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6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標楷體6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5" fo:font-size="32pt" fo:letter-spacing="normal" fo:font-style="normal" style:text-underline-style="none" fo:font-weight="bold" style:font-name-asian="標楷體6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5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Calibri5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5" fo:font-size="40pt" fo:letter-spacing="normal" fo:font-style="normal" style:text-underline-style="none" fo:font-weight="normal" style:font-name-asian="標楷體6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Calibri5" fo:font-size="40pt" fo:letter-spacing="normal" fo:font-style="normal" style:text-underline-style="none" fo:font-weight="normal" style:font-name-asian="標楷體6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標楷體6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標楷體6" style:font-size-asian="40pt" style:font-style-asian="normal" style:font-weight-asian="normal" style:font-name-complex="Times New Roman1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向下箭號 246" draw:style-name="gr1" draw:text-style-name="P1" draw:layer="layout" svg:width="2.42cm" svg:height="9.076cm" draw:transform="rotate (-1.5707963267949) translate (13.013cm 15.87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運動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4.662cm" svg:x="31.012cm" svg:y="5.325cm">
            <text:p text:style-name="P2"><text:span text:style-name="T5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6" draw:text-style-name="P1" draw:layer="layout" svg:width="1.813cm" svg:height="0.945cm" svg:x="3.982cm" svg:y="14.55cm">
                    <text:p text:style-name="P2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7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7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7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7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6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3.233cm" svg:x="31.062cm" svg:y="10.369cm">
            <text:p text:style-name="P2"><text:span text:style-name="T13">K</text:span><text:span text:style-name="T13">書</text:span></text:p>
            <text:p text:style-name="P2"><text:span text:style-name="T13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633cm" svg:height="1.616cm" svg:x="30.928cm" svg:y="13.869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979cm" svg:height="2.21cm" svg:x="24.698cm" svg:y="15.803cm">
            <text:p text:style-name="P2"><text:span text:style-name="T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8.136cm" svg:height="2.163cm" svg:x="12.244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5" draw:style-name="gr8" draw:text-style-name="P1" draw:layer="layout" svg:width="1.171cm" svg:height="0.868cm" draw:transform="rotate (-3.14159265358979) translate (16.84cm 16.591cm)">
            <text:p text:style-name="P2"><text:span text:style-name="T1"/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十字形 138" draw:style-name="gr9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827cm" svg:y="3.171cm">
            <text:p text:style-name="P2"><text:span text:style-name="T13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7.69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569cm" svg:x="5.529cm" svg:y="15.854cm">
            <text:p text:style-name="P2"><text:span text:style-name="T13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10" draw:text-style-name="P3" draw:layer="layout" svg:x1="3.932cm" svg:y1="6.27cm" svg:x2="10.276cm" svg:y2="6.31cm">
          <text:p/>
        </draw:line>
        <draw:line draw:name="直線接點 151" draw:style-name="gr10" draw:text-style-name="P3" draw:layer="layout" svg:x1="10.922cm" svg:y1="6.309cm" svg:x2="14.669cm" svg:y2="6.308cm">
          <text:p/>
        </draw:line>
        <draw:line draw:name="直線接點 153" draw:style-name="gr10" draw:text-style-name="P3" draw:layer="layout" svg:x1="10.94cm" svg:y1="7.242cm" svg:x2="14.646cm" svg:y2="7.243cm">
          <text:p/>
        </draw:line>
        <draw:line draw:name="直線接點 154" draw:style-name="gr10" draw:text-style-name="P3" draw:layer="layout" svg:x1="4.251cm" svg:y1="10.946cm" svg:x2="7.867cm" svg:y2="10.952cm">
          <text:p/>
        </draw:line>
        <draw:line draw:name="直線接點 156" draw:style-name="gr10" draw:text-style-name="P3" draw:layer="layout" svg:x1="4.226cm" svg:y1="10.027cm" svg:x2="7.842cm" svg:y2="10.033cm">
          <text:p/>
        </draw:line>
        <draw:line draw:name="直線接點 164" draw:style-name="gr11" draw:text-style-name="P3" draw:layer="layout" svg:x1="3.159cm" svg:y1="11.913cm" svg:x2="7.93cm" svg:y2="11.889cm">
          <text:p/>
        </draw:line>
        <draw:line draw:name="直線接點 169" draw:style-name="gr10" draw:text-style-name="P3" draw:layer="layout" svg:x1="8.664cm" svg:y1="13.723cm" svg:x2="14.102cm" svg:y2="13.707cm">
          <text:p/>
        </draw:line>
        <draw:line draw:name="直線接點 170" draw:style-name="gr12" draw:text-style-name="P3" draw:layer="layout" svg:x1="7.863cm" svg:y1="13.676cm" svg:x2="7.864cm" svg:y2="15.39cm">
          <text:p/>
        </draw:line>
        <draw:line draw:name="直線接點 179" draw:style-name="gr12" draw:text-style-name="P3" draw:layer="layout" svg:x1="9.068cm" svg:y1="11.931cm" svg:x2="15.499cm" svg:y2="11.936cm">
          <text:p/>
        </draw:line>
        <draw:line draw:name="直線接點 181" draw:style-name="gr10" draw:text-style-name="P3" draw:layer="layout" svg:x1="9.285cm" svg:y1="10.888cm" svg:x2="14.821cm" svg:y2="10.876cm">
          <text:p/>
        </draw:line>
        <draw:line draw:name="直線接點 186" draw:style-name="gr12" draw:text-style-name="P3" draw:layer="layout" svg:x1="8.141cm" svg:y1="6.27cm" svg:x2="8.137cm" svg:y2="5.01cm">
          <text:p/>
        </draw:line>
        <draw:line draw:name="直線接點 189" draw:style-name="gr12" draw:text-style-name="P3" draw:layer="layout" svg:x1="15.608cm" svg:y1="12.045cm" svg:x2="15.617cm" svg:y2="5.127cm">
          <text:p/>
        </draw:line>
        <draw:line draw:name="直線接點 197" draw:style-name="gr11" draw:text-style-name="P3" draw:layer="layout" svg:x1="14.74cm" svg:y1="6.321cm" svg:x2="21.841cm" svg:y2="6.323cm">
          <text:p/>
        </draw:line>
        <draw:line draw:name="直線接點 201" draw:style-name="gr10" draw:text-style-name="P3" draw:layer="layout" svg:x1="22.253cm" svg:y1="6.319cm" svg:x2="28.157cm" svg:y2="6.32cm">
          <text:p/>
        </draw:line>
        <draw:line draw:name="直線接點 204" draw:style-name="gr12" draw:text-style-name="P3" draw:layer="layout" svg:x1="24.351cm" svg:y1="6.27cm" svg:x2="24.347cm" svg:y2="5.01cm">
          <text:p/>
        </draw:line>
        <draw:line draw:name="直線接點 205" draw:style-name="gr10" draw:text-style-name="P3" draw:layer="layout" svg:x1="20.517cm" svg:y1="10.011cm" svg:x2="24.223cm" svg:y2="10.012cm">
          <text:p/>
        </draw:line>
        <draw:line draw:name="直線接點 206" draw:style-name="gr10" draw:text-style-name="P3" draw:layer="layout" svg:x1="20.526cm" svg:y1="10.995cm" svg:x2="24.232cm" svg:y2="10.996cm">
          <text:p/>
        </draw:line>
        <draw:line draw:name="直線接點 207" draw:style-name="gr10" draw:text-style-name="P3" draw:layer="layout" svg:x1="16.73cm" svg:y1="11.923cm" svg:x2="24.223cm" svg:y2="11.904cm">
          <text:p/>
        </draw:line>
        <draw:line draw:name="直線接點 208" draw:style-name="gr12" draw:text-style-name="P3" draw:layer="layout" svg:x1="24.227cm" svg:y1="9.957cm" svg:x2="24.227cm" svg:y2="11.84cm">
          <text:p/>
        </draw:line>
        <draw:line draw:name="直線接點 217" draw:style-name="gr12" draw:text-style-name="P3" draw:layer="layout" svg:x1="16.803cm" svg:y1="11.936cm" svg:x2="16.757cm" svg:y2="5.159cm">
          <text:p/>
        </draw:line>
        <draw:line draw:name="直線接點 228" draw:style-name="gr10" draw:text-style-name="P3" draw:layer="layout" svg:x1="24.675cm" svg:y1="13.71cm" svg:x2="28.381cm" svg:y2="13.711cm">
          <text:p/>
        </draw:line>
        <draw:custom-shape draw:name="橢圓 236" draw:style-name="gr13" draw:text-style-name="P1" draw:layer="layout" svg:width="4.046cm" svg:height="3.904cm" svg:x="24.741cm" svg:y="8.54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42cm" svg:height="7.368cm" draw:transform="rotate (-3.14159265358979) translate (2.537cm 14.306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10" draw:text-style-name="P3" draw:layer="layout" svg:x1="8.781cm" svg:y1="15.495cm" svg:x2="28.394cm" svg:y2="15.469cm">
          <text:p/>
        </draw:line>
        <draw:custom-shape draw:name="文字方塊 183" draw:style-name="gr14" draw:text-style-name="P1" draw:layer="layout" svg:width="10.173cm" svg:height="2.442cm" svg:x="0.409cm" svg:y="0.51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7" draw:style-name="gr15" draw:text-style-name="P1" draw:layer="layout" svg:width="15.48cm" svg:height="2.114cm" svg:x="18.385cm" svg:y="17.962cm">
          <text:p text:style-name="P4"><text:span text:style-name="T15">教官室 <text:s text:c="5"/></text:span><text:span text:style-name="T15">105</text:span><text:span text:style-name="T15">年</text:span><text:span text:style-name="T15">8</text:span><text:span text:style-name="T15">月製</text:span></text:p>
          <text:p text:style-name="P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5" draw:text-style-name="P1" draw:layer="layout" svg:width="31.592cm" svg:height="1.944cm" svg:x="0.934cm" svg:y="0.544cm">
            <text:p text:style-name="P5"><text:span text:style-name="T17"><text:s text:c="11"/></text:span><text:span text:style-name="T17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6" draw:text-style-name="P3" draw:layer="layout" svg:width="2.658cm" svg:height="1.733cm" svg:x="1.207cm" svg:y="0.642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1.94482038549728) translate (1.646cm 5.842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7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6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10" draw:text-style-name="P3" draw:layer="layout" svg:x1="8.116cm" svg:y1="15.415cm" svg:x2="3.445cm" svg:y2="15.415cm">
          <text:p/>
        </draw:line>
        <draw:line draw:name="直線接點 184" draw:style-name="gr12" draw:text-style-name="P3" draw:layer="layout" svg:x1="3.478cm" svg:y1="15.486cm" svg:x2="3.465cm" svg:y2="12.743cm">
          <text:p/>
        </draw:line>
        <draw:line draw:name="直線接點 209" draw:style-name="gr11" draw:text-style-name="P3" draw:layer="layout" svg:x1="2.014cm" svg:y1="12.816cm" svg:x2="3.478cm" svg:y2="12.833cm">
          <text:p/>
        </draw:line>
        <draw:line draw:name="直線接點 210" draw:style-name="gr12" draw:text-style-name="P3" draw:layer="layout" svg:x1="14.695cm" svg:y1="10.05cm" svg:x2="14.695cm" svg:y2="11.933cm">
          <text:p/>
        </draw:line>
        <draw:line draw:name="直線接點 211" draw:style-name="gr12" draw:text-style-name="P3" draw:layer="layout" svg:x1="14.667cm" svg:y1="6.199cm" svg:x2="14.667cm" svg:y2="8.082cm">
          <text:p/>
        </draw:line>
        <draw:line draw:name="直線接點 212" draw:style-name="gr11" draw:text-style-name="P3" draw:layer="layout" svg:x1="15.498cm" svg:y1="8.184cm" svg:x2="14.602cm" svg:y2="8.171cm">
          <text:p/>
        </draw:line>
        <draw:line draw:name="直線接點 192" draw:style-name="gr12" draw:text-style-name="P3" draw:layer="layout" svg:x1="3.228cm" svg:y1="11.93cm" svg:x2="3.216cm" svg:y2="9.188cm">
          <text:p/>
        </draw:line>
        <draw:line draw:name="直線接點 193" draw:style-name="gr11" draw:text-style-name="P3" draw:layer="layout" svg:x1="1.929cm" svg:y1="9.188cm" svg:x2="3.234cm" svg:y2="9.188cm">
          <text:p/>
        </draw:line>
        <draw:line draw:name="直線接點 194" draw:style-name="gr12" draw:text-style-name="P3" draw:layer="layout" svg:x1="8.781cm" svg:y1="13.788cm" svg:x2="8.781cm" svg:y2="15.415cm">
          <text:p/>
        </draw:line>
        <draw:line draw:name="直線接點 195" draw:style-name="gr10" draw:text-style-name="P3" draw:layer="layout" svg:x1="4.304cm" svg:y1="13.722cm" svg:x2="7.919cm" svg:y2="13.729cm">
          <text:p/>
        </draw:line>
        <draw:line draw:name="直線接點 196" draw:style-name="gr11" draw:text-style-name="P3" draw:layer="layout" svg:x1="14.805cm" svg:y1="10.09cm" svg:x2="19.575cm" svg:y2="10.066cm">
          <text:p/>
        </draw:line>
        <draw:line draw:name="直線接點 198" draw:style-name="gr12" draw:text-style-name="P3" draw:layer="layout" svg:x1="7.771cm" svg:y1="10.04cm" svg:x2="7.772cm" svg:y2="11.753cm">
          <text:p/>
        </draw:line>
        <draw:line draw:name="直線接點 199" draw:style-name="gr12" draw:text-style-name="P3" draw:layer="layout" svg:x1="16.195cm" svg:y1="15.495cm" svg:x2="16.265cm" svg:y2="16.562cm">
          <text:p/>
        </draw:line>
        <draw:line draw:name="直線接點 191" draw:style-name="gr10" draw:text-style-name="P3" draw:layer="layout" svg:x1="9.366cm" svg:y1="10.075cm" svg:x2="14.902cm" svg:y2="10.063cm">
          <text:p/>
        </draw:line>
        <draw:line draw:name="直線接點 200" draw:style-name="gr12" draw:text-style-name="P3" draw:layer="layout" svg:x1="28.487cm" svg:y1="15.454cm" svg:x2="28.474cm" svg:y2="12.712cm">
          <text:p/>
        </draw:line>
        <draw:frame draw:name="圖片 4" draw:style-name="gr16" draw:text-style-name="P3" draw:layer="layout" svg:width="1.506cm" svg:height="1.032cm" svg:x="30.551cm" svg:y="10.396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6" draw:text-style-name="P3" draw:layer="layout" svg:width="1.429cm" svg:height="0.979cm" svg:x="30.578cm" svg:y="13.018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6" draw:text-style-name="P3" draw:layer="layout" svg:width="2.658cm" svg:height="0.323cm" svg:x="28.534cm" svg:y="10.743cm">
          <draw:image xlink:href="Pictures/10000201000000DC0000000B6FBA15C2.png" xlink:type="simple" xlink:show="embed" xlink:actuate="onLoad">
            <text:p/>
          </draw:image>
        </draw:frame>
        <draw:frame draw:name="圖片 232" draw:style-name="gr16" draw:text-style-name="P3" draw:layer="layout" svg:width="2.539cm" svg:height="0.304cm" svg:x="28.549cm" svg:y="13.356cm">
          <draw:image xlink:href="Pictures/1000020100000096000000125824EFEF.png" xlink:type="simple" xlink:show="embed" xlink:actuate="onLoad">
            <text:p/>
          </draw:image>
        </draw:frame>
        <draw:frame draw:name="圖片 237" draw:style-name="gr16" draw:text-style-name="P3" draw:layer="layout" svg:width="4.679cm" svg:height="2.671cm" svg:x="24.983cm" svg:y="2.428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6" draw:text-style-name="P3" draw:layer="layout" svg:width="2.522cm" svg:height="7.416cm" svg:x="28.65cm" svg:y="6.243cm">
          <draw:image xlink:href="Pictures/1000020100000095000001B6909DF3E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1" presentation:class="page"/>
          <draw:frame draw:name="備忘稿版面配置區 2" presentation:style-name="pr1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draw:page draw:name="page2" draw:style-name="dp3" draw:master-page-name="含標題的圖片">
        <draw:frame draw:name="圖片版面配置區 2" draw:style-name="gr19" draw:text-style-name="P8" draw:layer="layout" svg:width="8.602cm" svg:height="10.505cm" svg:x="22.94cm" svg:y="5.775cm" presentation:class="graphic" presentation:placeholder="true" presentation:user-transformed="true"/>
        <draw:frame draw:name="圖片 4" draw:style-name="gr16" draw:text-style-name="P3" draw:layer="layout" svg:width="32.226cm" svg:height="15.48cm" svg:x="0.722cm" svg:y="1.577cm">
          <draw:image xlink:href="Pictures/10000201000001E000000168700A8B3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2" presentation:class="page"/>
          <draw:frame draw:name="備忘稿版面配置區 2" presentation:style-name="pr3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draw:page draw:name="2/24防災演練疏散作業任務分配名冊說明" draw:style-name="dp3" draw:master-page-name="含標題的圖片">
        <draw:frame draw:name="標題 1" presentation:style-name="pr5" draw:text-style-name="P8" draw:layer="layout" svg:width="24.624cm" svg:height="1.472cm" svg:x="5.192cm" svg:y="0.508cm" presentation:class="title" presentation:user-transformed="true">
          <draw:text-box>
            <text:p text:style-name="P9"><text:span text:style-name="T19">2/24</text:span><text:span text:style-name="T20">防災演練疏散作業任務分配名冊說明</text:span></text:p>
          </draw:text-box>
        </draw:frame>
        <draw:frame draw:name="文字版面配置區 3" presentation:style-name="pr6" draw:text-style-name="P11" draw:layer="layout" svg:width="30.043cm" svg:height="16.464cm" svg:x="2.197cm" svg:y="2.196cm" presentation:class="outline" presentation:user-transformed="true">
          <draw:text-box>
            <text:p text:style-name="P10"><text:span text:style-name="T21">1.</text:span><text:span text:style-name="T21">活動總指揮：李世文校長</text:span></text:p>
            <text:p text:style-name="P10"><text:span text:style-name="T21">2.</text:span><text:span text:style-name="T21">活動總幹事：郭建誠主任</text:span><text:span text:style-name="T21">.</text:span><text:span text:style-name="T21">楊全琮主任</text:span><text:span text:style-name="T21">.</text:span><text:span text:style-name="T21">楊雯仙主任</text:span><text:span text:style-name="T21">.</text:span><text:span text:style-name="T21">吳姿瑩主任</text:span><text:span text:style-name="T21">.</text:span><text:span text:style-name="T21">陳名杰主教 <text:s text:c="9"/></text:span></text:p>
            <text:p text:style-name="P10"><text:span text:style-name="T21">3.</text:span><text:span text:style-name="T21">廣播集合人員：王雅菁教官</text:span></text:p>
            <text:p text:style-name="P10"><text:span text:style-name="T21">4.</text:span><text:span text:style-name="T21">協助各樓層管制疏散人員：</text:span></text:p>
            <text:p text:style-name="P10"><text:span text:style-name="T21"><text:s/></text:span><text:span text:style-name="T21">(1</text:span><text:span text:style-name="T21">）國中部樓層管制及籃球場管制：林伯謙組長</text:span><text:span text:style-name="T21">.</text:span><text:span text:style-name="T21">鍾銘益組長 </text:span><text:span text:style-name="T21">.</text:span><text:span text:style-name="T21">王玉婷副組長</text:span></text:p>
            <text:p text:style-name="P10"><text:span text:style-name="T21">（</text:span><text:span text:style-name="T21">2</text:span><text:span text:style-name="T21">）高中部樓層管制及操場管制： </text:span></text:p>
            <text:p text:style-name="P10"><text:span text:style-name="T21"><text:s text:c="12"/></text:span><text:span text:style-name="T21">陳名杰主任教官（二棟一樓提醒管制及司令台前）</text:span></text:p>
            <text:p text:style-name="P10"><text:span text:style-name="T21"><text:s text:c="12"/></text:span><text:span text:style-name="T21">張建剛教官（高三樓層及高三排球場集合回報管制）</text:span></text:p>
            <text:p text:style-name="P10"><text:span text:style-name="T21"><text:s text:c="12"/></text:span><text:span text:style-name="T21">許亨瑞副組長（三棟三樓及高二操場回報管制）</text:span></text:p>
            <text:p text:style-name="P10"><text:span text:style-name="T21"><text:s text:c="12"/></text:span><text:span text:style-name="T21">黃佳麗組長（二棟二三樓提醒管制及高一操場回報管制）</text:span></text:p>
            <text:p text:style-name="P10"><text:span text:style-name="T21"><text:s/></text:span><text:span text:style-name="T21">（</text:span><text:span text:style-name="T21">3</text:span><text:span text:style-name="T21">）國、高中班級管制：導師</text:span></text:p>
            <text:p text:style-name="P10"><text:span text:style-name="T21">5.</text:span><text:span text:style-name="T21">攝影及拍照：汪德方組長及劉冠瑩小姐</text:span><text:span text:style-name="T22"> </text:span></text:p>
            <text:p text:style-name="P10"><text:span text:style-name="T21">6.</text:span><text:span text:style-name="T21">操場司令臺廣播器：黃詩茹副組長及吳鈺涵副組長</text:span></text:p>
          </draw:text-box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3" presentation:class="page"/>
          <draw:frame draw:name="備忘稿版面配置區 2" presentation:style-name="pr3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draw:page draw:name="page4" draw:style-name="dp3" draw:master-page-name="含標題的圖片">
        <draw:custom-shape draw:name="矩形 3" draw:style-name="gr15" draw:text-style-name="P1" draw:layer="layout" svg:width="32.449cm" svg:height="20.732cm" svg:x="1.417cm" svg:y="1.425cm">
          <text:p text:style-name="P2"><text:span text:style-name="T23">臺北市立大直高級中學</text:span><text:span text:style-name="T23">105</text:span><text:span text:style-name="T23">學年度第</text:span><text:span text:style-name="T23">2</text:span><text:span text:style-name="T23">學期防災疏散演練作業</text:span></text:p>
          <text:p text:style-name="P5"><text:span text:style-name="T24"/></text:p>
          <text:p text:style-name="P5"><text:span text:style-name="T24">一</text:span><text:span text:style-name="T25">、</text:span><text:span text:style-name="T26">學校各單位需完成事項說明如次：</text:span></text:p>
          <text:p text:style-name="P5"><text:span text:style-name="T26">（一）總務處：成立｢校園災害防救計畫研擬推動小組｣及｢校園災害防救</text:span></text:p>
          <text:p text:style-name="P5"><text:span text:style-name="T26"><text:s text:c="31"/></text:span><text:span text:style-name="T26">應變組織｣。</text:span></text:p>
          <text:p text:style-name="P5"><text:span text:style-name="T26">（二）學務處、教官室：於</text:span><text:span text:style-name="T26">2/17</text:span><text:span text:style-name="T26">及</text:span><text:span text:style-name="T26">2/22</text:span><text:span text:style-name="T26">分別辦理全校性｢防災疏散教育宣導 <text:s/></text:span></text:p>
          <text:p text:style-name="P5"><text:span text:style-name="T26"><text:s text:c="32"/></text:span><text:span text:style-name="T26">｣</text:span><text:span text:style-name="T24">，並於</text:span><text:span text:style-name="T26">2/23</text:span><text:span text:style-name="T26">辦理疏散演練預演作業，</text:span><text:span text:style-name="T26">2/24</text:span><text:span text:style-name="T26">正式實施防災 </text:span></text:p>
          <text:p text:style-name="P5"><text:span text:style-name="T26"><text:s text:c="31"/></text:span><text:span text:style-name="T26">演練</text:span><text:span text:style-name="T27">(</text:span><text:span text:style-name="T27">兩次時間皆為上午</text:span><text:span text:style-name="T27">0740</text:span><text:span text:style-name="T27">分開始至</text:span><text:span text:style-name="T27">0810</text:span><text:span text:style-name="T27">分</text:span><text:span text:style-name="T27">)</text:span><text:span text:style-name="T26">。</text:span></text:p>
          <text:p text:style-name="P5"><text:span text:style-name="T26">（三）教官室：校園內張貼｢校園疏散避難圖｣及推動學生攜帶｢家庭防災 </text:span></text:p>
          <text:p text:style-name="P5"><text:span text:style-name="T26"><text:s text:c="31"/></text:span><text:span text:style-name="T26">卡｣作業。</text:span></text:p>
          <text:p text:style-name="P5"><text:span text:style-name="T28">（四）教務處</text:span><text:span text:style-name="T26">、</text:span><text:span text:style-name="T28">輔導室：培育防災教育師資，推動防災課程及災後輔導。</text:span></text:p>
          <text:p text:style-name="P5"><text:span text:style-name="T26">（五）總務處、教官室、圖書館資訊組：強化防災教育網頁。</text:span></text:p>
          <text:p text:style-name="P5"><text:span text:style-name="T25">（六）</text:span><text:span text:style-name="T29">各班導師：請與同學共同進行就地掩蔽及疏散演練作業</text:span><text:span text:style-name="T30">。</text:span></text:p>
          <text:p text:style-name="P5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6.535cm" svg:height="9.304cm" svg:x="1.173cm" svg:y="3.448cm" draw:page-number="4" presentation:class="page"/>
          <draw:frame draw:name="備忘稿版面配置區 2" presentation:style-name="pr3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draw:page draw:name="page5" draw:style-name="dp3" draw:master-page-name="空白">
        <draw:custom-shape draw:name="矩形 1" draw:style-name="gr15" draw:text-style-name="P1" draw:layer="layout" svg:width="31.254cm" svg:height="18.874cm" svg:x="1.467cm" svg:y="0.045cm">
          <text:p text:style-name="P12"><text:span text:style-name="T31">二、狀況設定：</text:span></text:p>
          <text:p text:style-name="P12"><text:span text:style-name="T31">狀況一：</text:span><text:span text:style-name="T31"><text:tab/></text:span></text:p>
          <text:p text:style-name="P12"><text:span text:style-name="T31">地震</text:span><text:span text:style-name="T31">~</text:span><text:span text:style-name="T31">地震</text:span><text:span text:style-name="T31">~</text:span><text:span text:style-name="T31">現在發生震度</text:span><text:span text:style-name="T31">7</text:span><text:span text:style-name="T31">級的地震，請各位同學不要慌張，迅速</text:span><text:span text:style-name="T32">就地趴下、掩護、穩住</text:span><text:span text:style-name="T31">，並</text:span><text:span text:style-name="T32">關閉室內電源</text:span><text:span text:style-name="T31">，請鄰近</text:span><text:span text:style-name="T32">前後門</text:span><text:span text:style-name="T31">同學</text:span><text:span text:style-name="T32">打開門窗</text:span><text:span text:style-name="T31">，以利逃生。</text:span></text:p>
          <text:p text:style-name="P12"><text:span text:style-name="T31">狀況二：</text:span></text:p>
          <text:p text:style-name="P12"><text:span text:style-name="T33">教官室報告，目前地震間歇，請同學依照疏散三不原則，</text:span><text:span text:style-name="T34">不推、不語、不跑</text:span><text:span text:style-name="T33">的方式，並將書包置頭頂，注意人身安全，迅速抵達操場指定疏散地點集合</text:span><text:span text:style-name="T31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6.535cm" svg:height="9.304cm" svg:x="1.173cm" svg:y="3.448cm" draw:page-number="5" presentation:class="page"/>
          <draw:frame draw:name="備忘稿版面配置區 2" presentation:style-name="pr1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18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Calibri8" svg:font-family="Calibri" style:font-family-generic="roman"/>
    <style:font-face style:name="Times New Roman" svg:font-family="'Times New Roman'" style:font-family-generic="roman"/>
    <style:font-face style:name="Calibri3" svg:font-family="Calibri" style:font-family-generic="script"/>
    <style:font-face style:name="標楷體" svg:font-family="標楷體" style:font-family-generic="script"/>
    <style:font-face style:name="Calibri9" svg:font-family="Calibri" style:font-family-generic="swiss"/>
    <style:font-face style:name="Calibri4" svg:font-family="Calibri" style:font-pitch="fixed"/>
    <style:font-face style:name="標楷體2" svg:font-family="標楷體" style:font-pitch="fixed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Calibri7" svg:font-family="Calibri" style:font-family-generic="swiss" style:font-pitch="fixed"/>
    <style:font-face style:name="標楷體4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5" svg:font-family="標楷體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1" svg:font-family="華康行楷體W5(P)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6" svg:font-family="Calibri" style:font-family-generic="script" style:font-pitch="variable"/>
    <style:font-face style:name="Liberation Sans3" svg:font-family="'Liberation Sans'" style:font-family-generic="script" style:font-pitch="variable"/>
    <style:font-face style:name="標楷體3" svg:font-family="標楷體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Calibri5" svg:font-family="Calibri" style:font-family-generic="swiss" style:font-pitch="variable"/>
    <style:font-face style:name="Liberation Sans4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6" svg:font-family="標楷體" style:font-family-generic="decorative" style:font-pitch="fixed"/>
    <style:font-face style:name="華康勘亭流3" svg:font-family="華康勘亭流" style:font-family-generic="decorative" style:font-pitch="fixed"/>
    <style:font-face style:name="華康行楷體W5(P)2" svg:font-family="華康行楷體W5(P)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shrink-to-fit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cm" fo:margin-bottom="0.1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cm" fo:margin-bottom="0.1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cm" fo:margin-bottom="0.1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cm" fo:margin-bottom="0.1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cm" fo:margin-bottom="0.1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含標題的圖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含標題的圖片-backgroundobjects">
      <style:graphic-properties draw:stroke="none" draw:fill="none" draw:fill-color="#ffffff" draw:auto-grow-height="false" fo:min-height="1.378cm"/>
    </style:style>
    <style:style style:name="Mpr8" style:family="presentation" style:parent-style-name="含標題的圖片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7" style:family="paragraph"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  <style:text-properties fo:font-size="16p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0" style:family="paragraph"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1-07">1/7/18</text:date></text:span></text:p>
        </draw:text-box>
      </draw:frame>
      <draw:frame draw:name="頁尾版面配置區 2" presentation:style-name="Mpr1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含標題的圖片" style:page-layout-name="PM1" draw:style-name="Mdp1">
      <draw:frame draw:name="標題 1" presentation:style-name="Mpr4" draw:text-style-name="MP7" draw:layer="backgroundobjects" svg:width="10.922cm" svg:height="4.444cm" svg:x="2.333cm" svg:y="1.27cm" presentation:class="title" presentation:user-transformed="true">
        <draw:text-box>
          <text:p text:style-name="MP6"><text:span text:style-name="MT2">Click to edit the title text format</text:span><text:span text:style-name="MT2">按一下以編輯母片標題樣式</text:span></text:p>
        </draw:text-box>
      </draw:frame>
      <draw:frame draw:name="圖片版面配置區 2" presentation:style-name="含標題的圖片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文字版面配置區 3" presentation:style-name="Mpr5" draw:text-style-name="MP10" draw:layer="backgroundobjects" svg:width="10.922cm" svg:height="10.587cm" svg:x="2.333cm" svg:y="5.71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3">Seventh Outline Level</text:span><text:span text:style-name="MT3">按一下以編輯母片文字樣式</text:span></text:p>
        </draw:text-box>
      </draw:frame>
      <draw:frame draw:name="日期版面配置區 4" presentation:style-name="Mpr6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1-07">1/7/18</text:date></text:span></text:p>
        </draw:text-box>
      </draw:frame>
      <draw:frame draw:name="頁尾版面配置區 5" presentation:style-name="Mpr6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6" presentation:style-name="Mpr6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含標題的圖片-title" draw:layer="backgroundobjects" svg:width="18.383cm" svg:height="10.34cm" svg:x="0.249cm" svg:y="2.095cm" presentation:class="page"/>
        <draw:frame presentation:style-name="含標題的圖片-notes" draw:layer="backgroundobjects" svg:width="15.104cm" svg:height="12.409cm" svg:x="1.888cm" svg:y="13.099cm" presentation:class="notes" presentation:placeholder="true">
          <draw:text-box/>
        </draw:frame>
        <draw:frame presentation:style-name="Mpr7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193cm" svg:height="1.377cm" svg:x="10.688cm" svg:y="26.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51</meta:editing-cycles>
    <meta:print-date>2016-03-21T04:27:56</meta:print-date>
    <meta:creation-date>2014-08-22T07:31:35</meta:creation-date>
    <dc:date>2017-02-09T01:26:31</dc:date>
    <meta:editing-duration>PT16M15S</meta:editing-duration>
    <meta:generator>LibreOffice/4.3.3.2$Linux_X86_64 LibreOffice_project/430m0$Build-2</meta:generator>
    <meta:document-statistic meta:object-count="245"/>
    <meta:user-defined meta:name="AppVersion">14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