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5000001B6909DF3E1.png" manifest:media-type="image/png"/>
  <manifest:file-entry manifest:full-path="Pictures/1000020100000100000000AC71712B73.png" manifest:media-type="image/png"/>
  <manifest:file-entry manifest:full-path="Pictures/1000020100000096000000125824EFEF.png" manifest:media-type="image/png"/>
  <manifest:file-entry manifest:full-path="Pictures/10000201000000DC0000000B6FBA15C2.png" manifest:media-type="image/png"/>
  <manifest:file-entry manifest:full-path="Pictures/10000201000000590000003DD0C5EBDC.png" manifest:media-type="image/png"/>
  <manifest:file-entry manifest:full-path="Pictures/10000000000000E1000000E15C025B57.jpg" manifest:media-type="image/jpeg"/>
  <manifest:file-entry manifest:full-path="Pictures/10000200000000CF0000008769784268.gif" manifest:media-type="image/gif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華康新綜藝體W9(P)4" svg:font-family="華康新綜藝體W9(P)" style:font-family-generic="modern" style:font-pitch="fixed"/>
    <style:font-face style:name="華康勘亭流1" svg:font-family="華康勘亭流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1" svg:font-family="華康行楷體W5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華康勘亭流3" svg:font-family="華康勘亭流" style:font-family-generic="decorative" style:font-pitch="fixed"/>
    <style:font-face style:name="華康行楷體W5(P)2" svg:font-family="華康行楷體W5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4823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c00000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3729d" svg:stroke-opacity="50%" draw:stroke-linejoin="miter" draw:fill="solid" draw:fill-color="#c55a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svg:stroke-opacity="50%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3729d" svg:stroke-opacity="50%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svg:stroke-opacity="50%" draw:stroke-linejoin="miter" draw:fill="solid" draw:fill-color="#5482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43729d" svg:stroke-opacity="50%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43729d" svg:stroke-opacity="50%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76cm" svg:stroke-color="#c00000" draw:marker-start="msArrowEnd_20_5" draw:marker-start-width="0.528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76cm" svg:stroke-color="#c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76cm" svg:stroke-color="#c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35cm" svg:stroke-color="#43729d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>
      <style:graphic-properties style:protect="size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4pt" fo:letter-spacing="normal" fo:font-style="normal" style:text-underline-style="none" fo:font-weight="normal" style:font-name-asian="華康新綜藝體W9(P)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32pt" fo:letter-spacing="normal" fo:font-style="normal" style:text-underline-style="none" fo:font-weight="normal" style:font-name-asian="華康新綜藝體W9(P)4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2pt" fo:letter-spacing="normal" fo:font-style="normal" style:text-underline-style="none" fo:font-weight="normal" style:font-name-asian="華康新綜藝體W9(P)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1pt" fo:letter-spacing="normal" fo:font-style="normal" style:text-underline-style="none" fo:font-weight="normal" style:font-name-asian="華康新綜藝體W9(P)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7pt" fo:letter-spacing="normal" fo:font-style="normal" style:text-underline-style="none" fo:font-weight="normal" style:font-name-asian="華康新綜藝體W9(P)4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6pt" fo:letter-spacing="normal" fo:font-style="normal" style:text-underline-style="none" fo:font-weight="normal" style:font-name-asian="華康新綜藝體W9(P)4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9pt" fo:letter-spacing="normal" fo:font-style="normal" style:text-underline-style="none" fo:font-weight="normal" style:font-name-asian="華康新綜藝體W9(P)4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8pt" fo:letter-spacing="normal" fo:font-style="normal" style:text-underline-style="none" fo:font-weight="normal" style:font-name-asian="華康新綜藝體W9(P)4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行楷體W5(P)" fo:font-size="20pt" fo:letter-spacing="normal" fo:font-style="normal" style:text-underline-style="none" fo:font-weight="bold" style:font-name-asian="華康行楷體W5(P)2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華康行楷體W5(P)" fo:font-size="24pt" fo:letter-spacing="normal" fo:font-style="normal" style:text-underline-style="none" fo:font-weight="bold" style:font-name-asian="華康行楷體W5(P)2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華康勘亭流1" fo:font-size="40pt" fo:letter-spacing="normal" fo:font-style="normal" style:text-underline-style="none" fo:font-weight="normal" style:font-name-asian="華康勘亭流3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向下箭號 246" draw:style-name="gr1" draw:text-style-name="P1" draw:layer="layout" svg:width="2.42cm" svg:height="9.076cm" draw:transform="rotate (-1.5707963267949) translate (13.013cm 15.87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運動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4.662cm" svg:x="31.012cm" svg:y="5.325cm">
            <text:p text:style-name="P2"><text:span text:style-name="T5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6" draw:text-style-name="P1" draw:layer="layout" svg:width="1.813cm" svg:height="0.945cm" svg:x="3.982cm" svg:y="14.55cm">
                    <text:p text:style-name="P2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7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7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7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7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6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3.233cm" svg:x="31.062cm" svg:y="10.369cm">
            <text:p text:style-name="P2"><text:span text:style-name="T13">K</text:span><text:span text:style-name="T13">書</text:span></text:p>
            <text:p text:style-name="P2"><text:span text:style-name="T13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633cm" svg:height="1.616cm" svg:x="30.928cm" svg:y="13.869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979cm" svg:height="2.21cm" svg:x="24.698cm" svg:y="15.803cm">
            <text:p text:style-name="P2"><text:span text:style-name="T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8.136cm" svg:height="2.163cm" svg:x="12.244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5" draw:style-name="gr8" draw:text-style-name="P1" draw:layer="layout" svg:width="1.171cm" svg:height="0.868cm" draw:transform="rotate (-3.14159265358979) translate (16.84cm 16.591cm)">
            <text:p text:style-name="P2"><text:span text:style-name="T1"/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十字形 138" draw:style-name="gr9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827cm" svg:y="3.171cm">
            <text:p text:style-name="P2"><text:span text:style-name="T13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7.69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569cm" svg:x="5.529cm" svg:y="15.854cm">
            <text:p text:style-name="P2"><text:span text:style-name="T13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10" draw:text-style-name="P3" draw:layer="layout" svg:x1="3.932cm" svg:y1="6.27cm" svg:x2="10.276cm" svg:y2="6.31cm">
          <text:p/>
        </draw:line>
        <draw:line draw:name="直線接點 151" draw:style-name="gr10" draw:text-style-name="P3" draw:layer="layout" svg:x1="10.922cm" svg:y1="6.309cm" svg:x2="14.669cm" svg:y2="6.308cm">
          <text:p/>
        </draw:line>
        <draw:line draw:name="直線接點 153" draw:style-name="gr10" draw:text-style-name="P3" draw:layer="layout" svg:x1="10.94cm" svg:y1="7.242cm" svg:x2="14.646cm" svg:y2="7.243cm">
          <text:p/>
        </draw:line>
        <draw:line draw:name="直線接點 154" draw:style-name="gr10" draw:text-style-name="P3" draw:layer="layout" svg:x1="4.251cm" svg:y1="10.946cm" svg:x2="7.867cm" svg:y2="10.952cm">
          <text:p/>
        </draw:line>
        <draw:line draw:name="直線接點 156" draw:style-name="gr10" draw:text-style-name="P3" draw:layer="layout" svg:x1="4.226cm" svg:y1="10.027cm" svg:x2="7.842cm" svg:y2="10.033cm">
          <text:p/>
        </draw:line>
        <draw:line draw:name="直線接點 164" draw:style-name="gr11" draw:text-style-name="P3" draw:layer="layout" svg:x1="3.159cm" svg:y1="11.913cm" svg:x2="7.93cm" svg:y2="11.889cm">
          <text:p/>
        </draw:line>
        <draw:line draw:name="直線接點 169" draw:style-name="gr10" draw:text-style-name="P3" draw:layer="layout" svg:x1="8.664cm" svg:y1="13.723cm" svg:x2="14.102cm" svg:y2="13.707cm">
          <text:p/>
        </draw:line>
        <draw:line draw:name="直線接點 170" draw:style-name="gr12" draw:text-style-name="P3" draw:layer="layout" svg:x1="7.863cm" svg:y1="13.676cm" svg:x2="7.864cm" svg:y2="15.39cm">
          <text:p/>
        </draw:line>
        <draw:line draw:name="直線接點 179" draw:style-name="gr12" draw:text-style-name="P3" draw:layer="layout" svg:x1="9.068cm" svg:y1="11.931cm" svg:x2="15.499cm" svg:y2="11.936cm">
          <text:p/>
        </draw:line>
        <draw:line draw:name="直線接點 181" draw:style-name="gr10" draw:text-style-name="P3" draw:layer="layout" svg:x1="9.285cm" svg:y1="10.888cm" svg:x2="14.821cm" svg:y2="10.876cm">
          <text:p/>
        </draw:line>
        <draw:line draw:name="直線接點 186" draw:style-name="gr12" draw:text-style-name="P3" draw:layer="layout" svg:x1="8.141cm" svg:y1="6.27cm" svg:x2="8.137cm" svg:y2="5.01cm">
          <text:p/>
        </draw:line>
        <draw:line draw:name="直線接點 189" draw:style-name="gr12" draw:text-style-name="P3" draw:layer="layout" svg:x1="15.608cm" svg:y1="12.045cm" svg:x2="15.617cm" svg:y2="5.127cm">
          <text:p/>
        </draw:line>
        <draw:line draw:name="直線接點 197" draw:style-name="gr11" draw:text-style-name="P3" draw:layer="layout" svg:x1="14.74cm" svg:y1="6.321cm" svg:x2="21.841cm" svg:y2="6.323cm">
          <text:p/>
        </draw:line>
        <draw:line draw:name="直線接點 201" draw:style-name="gr10" draw:text-style-name="P3" draw:layer="layout" svg:x1="22.253cm" svg:y1="6.319cm" svg:x2="28.157cm" svg:y2="6.32cm">
          <text:p/>
        </draw:line>
        <draw:line draw:name="直線接點 204" draw:style-name="gr12" draw:text-style-name="P3" draw:layer="layout" svg:x1="24.351cm" svg:y1="6.27cm" svg:x2="24.347cm" svg:y2="5.01cm">
          <text:p/>
        </draw:line>
        <draw:line draw:name="直線接點 205" draw:style-name="gr10" draw:text-style-name="P3" draw:layer="layout" svg:x1="20.517cm" svg:y1="10.011cm" svg:x2="24.223cm" svg:y2="10.012cm">
          <text:p/>
        </draw:line>
        <draw:line draw:name="直線接點 206" draw:style-name="gr10" draw:text-style-name="P3" draw:layer="layout" svg:x1="20.526cm" svg:y1="10.995cm" svg:x2="24.232cm" svg:y2="10.996cm">
          <text:p/>
        </draw:line>
        <draw:line draw:name="直線接點 207" draw:style-name="gr10" draw:text-style-name="P3" draw:layer="layout" svg:x1="16.73cm" svg:y1="11.923cm" svg:x2="24.223cm" svg:y2="11.904cm">
          <text:p/>
        </draw:line>
        <draw:line draw:name="直線接點 208" draw:style-name="gr12" draw:text-style-name="P3" draw:layer="layout" svg:x1="24.227cm" svg:y1="9.957cm" svg:x2="24.227cm" svg:y2="11.84cm">
          <text:p/>
        </draw:line>
        <draw:line draw:name="直線接點 217" draw:style-name="gr12" draw:text-style-name="P3" draw:layer="layout" svg:x1="16.803cm" svg:y1="11.936cm" svg:x2="16.757cm" svg:y2="5.159cm">
          <text:p/>
        </draw:line>
        <draw:line draw:name="直線接點 228" draw:style-name="gr10" draw:text-style-name="P3" draw:layer="layout" svg:x1="24.675cm" svg:y1="13.71cm" svg:x2="28.381cm" svg:y2="13.711cm">
          <text:p/>
        </draw:line>
        <draw:custom-shape draw:name="橢圓 236" draw:style-name="gr13" draw:text-style-name="P1" draw:layer="layout" svg:width="4.046cm" svg:height="3.904cm" svg:x="24.741cm" svg:y="8.54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42cm" svg:height="7.368cm" draw:transform="rotate (-3.14159265358979) translate (2.537cm 14.306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10" draw:text-style-name="P3" draw:layer="layout" svg:x1="8.781cm" svg:y1="15.495cm" svg:x2="28.394cm" svg:y2="15.469cm">
          <text:p/>
        </draw:line>
        <draw:custom-shape draw:name="文字方塊 183" draw:style-name="gr14" draw:text-style-name="P1" draw:layer="layout" svg:width="10.173cm" svg:height="2.442cm" svg:x="0.409cm" svg:y="0.51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7" draw:style-name="gr15" draw:text-style-name="P1" draw:layer="layout" svg:width="15.48cm" svg:height="2.114cm" svg:x="18.385cm" svg:y="17.962cm">
          <text:p text:style-name="P4"><text:span text:style-name="T15">教官室 <text:s text:c="5"/></text:span><text:span text:style-name="T15">105</text:span><text:span text:style-name="T15">年</text:span><text:span text:style-name="T15">8</text:span><text:span text:style-name="T15">月製</text:span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5" draw:text-style-name="P1" draw:layer="layout" svg:width="31.592cm" svg:height="1.944cm" svg:x="0.934cm" svg:y="0.544cm">
            <text:p text:style-name="P5"><text:span text:style-name="T17"><text:s text:c="11"/></text:span><text:span text:style-name="T17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6" draw:text-style-name="P3" draw:layer="layout" svg:width="2.658cm" svg:height="1.733cm" svg:x="1.207cm" svg:y="0.642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1.94482038549728) translate (1.646cm 5.842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7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6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10" draw:text-style-name="P3" draw:layer="layout" svg:x1="8.116cm" svg:y1="15.415cm" svg:x2="3.445cm" svg:y2="15.415cm">
          <text:p/>
        </draw:line>
        <draw:line draw:name="直線接點 184" draw:style-name="gr12" draw:text-style-name="P3" draw:layer="layout" svg:x1="3.478cm" svg:y1="15.486cm" svg:x2="3.465cm" svg:y2="12.743cm">
          <text:p/>
        </draw:line>
        <draw:line draw:name="直線接點 209" draw:style-name="gr11" draw:text-style-name="P3" draw:layer="layout" svg:x1="2.014cm" svg:y1="12.816cm" svg:x2="3.478cm" svg:y2="12.833cm">
          <text:p/>
        </draw:line>
        <draw:line draw:name="直線接點 210" draw:style-name="gr12" draw:text-style-name="P3" draw:layer="layout" svg:x1="14.695cm" svg:y1="10.05cm" svg:x2="14.695cm" svg:y2="11.933cm">
          <text:p/>
        </draw:line>
        <draw:line draw:name="直線接點 211" draw:style-name="gr12" draw:text-style-name="P3" draw:layer="layout" svg:x1="14.667cm" svg:y1="6.199cm" svg:x2="14.667cm" svg:y2="8.082cm">
          <text:p/>
        </draw:line>
        <draw:line draw:name="直線接點 212" draw:style-name="gr11" draw:text-style-name="P3" draw:layer="layout" svg:x1="15.498cm" svg:y1="8.184cm" svg:x2="14.602cm" svg:y2="8.171cm">
          <text:p/>
        </draw:line>
        <draw:line draw:name="直線接點 192" draw:style-name="gr12" draw:text-style-name="P3" draw:layer="layout" svg:x1="3.228cm" svg:y1="11.93cm" svg:x2="3.216cm" svg:y2="9.188cm">
          <text:p/>
        </draw:line>
        <draw:line draw:name="直線接點 193" draw:style-name="gr11" draw:text-style-name="P3" draw:layer="layout" svg:x1="1.929cm" svg:y1="9.188cm" svg:x2="3.234cm" svg:y2="9.188cm">
          <text:p/>
        </draw:line>
        <draw:line draw:name="直線接點 194" draw:style-name="gr12" draw:text-style-name="P3" draw:layer="layout" svg:x1="8.781cm" svg:y1="13.788cm" svg:x2="8.781cm" svg:y2="15.415cm">
          <text:p/>
        </draw:line>
        <draw:line draw:name="直線接點 195" draw:style-name="gr10" draw:text-style-name="P3" draw:layer="layout" svg:x1="4.304cm" svg:y1="13.722cm" svg:x2="7.919cm" svg:y2="13.729cm">
          <text:p/>
        </draw:line>
        <draw:line draw:name="直線接點 196" draw:style-name="gr11" draw:text-style-name="P3" draw:layer="layout" svg:x1="14.805cm" svg:y1="10.09cm" svg:x2="19.575cm" svg:y2="10.066cm">
          <text:p/>
        </draw:line>
        <draw:line draw:name="直線接點 198" draw:style-name="gr12" draw:text-style-name="P3" draw:layer="layout" svg:x1="7.771cm" svg:y1="10.04cm" svg:x2="7.772cm" svg:y2="11.753cm">
          <text:p/>
        </draw:line>
        <draw:line draw:name="直線接點 199" draw:style-name="gr12" draw:text-style-name="P3" draw:layer="layout" svg:x1="16.195cm" svg:y1="15.495cm" svg:x2="16.265cm" svg:y2="16.562cm">
          <text:p/>
        </draw:line>
        <draw:line draw:name="直線接點 191" draw:style-name="gr10" draw:text-style-name="P3" draw:layer="layout" svg:x1="9.366cm" svg:y1="10.075cm" svg:x2="14.902cm" svg:y2="10.063cm">
          <text:p/>
        </draw:line>
        <draw:line draw:name="直線接點 200" draw:style-name="gr12" draw:text-style-name="P3" draw:layer="layout" svg:x1="28.487cm" svg:y1="15.454cm" svg:x2="28.474cm" svg:y2="12.712cm">
          <text:p/>
        </draw:line>
        <draw:frame draw:name="圖片 4" draw:style-name="gr16" draw:text-style-name="P3" draw:layer="layout" svg:width="1.506cm" svg:height="1.032cm" svg:x="30.551cm" svg:y="10.396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6" draw:text-style-name="P3" draw:layer="layout" svg:width="1.429cm" svg:height="0.979cm" svg:x="30.578cm" svg:y="13.018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6" draw:text-style-name="P3" draw:layer="layout" svg:width="2.658cm" svg:height="0.323cm" svg:x="28.534cm" svg:y="10.743cm">
          <draw:image xlink:href="Pictures/10000201000000DC0000000B6FBA15C2.png" xlink:type="simple" xlink:show="embed" xlink:actuate="onLoad">
            <text:p/>
          </draw:image>
        </draw:frame>
        <draw:frame draw:name="圖片 232" draw:style-name="gr16" draw:text-style-name="P3" draw:layer="layout" svg:width="2.539cm" svg:height="0.304cm" svg:x="28.549cm" svg:y="13.356cm">
          <draw:image xlink:href="Pictures/1000020100000096000000125824EFEF.png" xlink:type="simple" xlink:show="embed" xlink:actuate="onLoad">
            <text:p/>
          </draw:image>
        </draw:frame>
        <draw:frame draw:name="圖片 237" draw:style-name="gr16" draw:text-style-name="P3" draw:layer="layout" svg:width="4.679cm" svg:height="2.671cm" svg:x="24.983cm" svg:y="2.428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6" draw:text-style-name="P3" draw:layer="layout" svg:width="2.522cm" svg:height="7.416cm" svg:x="28.65cm" svg:y="6.243cm">
          <draw:image xlink:href="Pictures/1000020100000095000001B6909DF3E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1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華康新綜藝體W9(P)4" svg:font-family="華康新綜藝體W9(P)" style:font-family-generic="modern" style:font-pitch="fixed"/>
    <style:font-face style:name="華康勘亭流1" svg:font-family="華康勘亭流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1" svg:font-family="華康行楷體W5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華康勘亭流3" svg:font-family="華康勘亭流" style:font-family-generic="decorative" style:font-pitch="fixed"/>
    <style:font-face style:name="華康行楷體W5(P)2" svg:font-family="華康行楷體W5(P)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7-12-31">12/31/17</text:date></text:span></text:p>
        </draw:text-box>
      </draw:frame>
      <draw:frame draw:name="頁尾版面配置區 2" presentation:style-name="Mpr1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25</meta:editing-cycles>
    <meta:print-date>2015-08-25T05:13:52</meta:print-date>
    <meta:creation-date>2014-08-22T07:31:35</meta:creation-date>
    <dc:date>2016-08-22T02:41:27</dc:date>
    <meta:editing-duration>PT8M9S</meta:editing-duration>
    <meta:generator>LibreOffice/4.3.3.2$Linux_X86_64 LibreOffice_project/430m0$Build-2</meta:generator>
    <meta:document-statistic meta:object-count="215"/>
    <meta:user-defined meta:name="AppVersion">15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