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TablePreview1.svm" manifest:media-type=""/>
  <manifest:file-entry manifest:full-path="Pictures/10000201000000DC0000000B6FBA15C2.png" manifest:media-type="image/png"/>
  <manifest:file-entry manifest:full-path="Pictures/10000000000000E1000000E15C025B57.jpg" manifest:media-type="image/jpeg"/>
  <manifest:file-entry manifest:full-path="Pictures/100000000000089600000644435152F7.jpg" manifest:media-type="image/jpeg"/>
  <manifest:file-entry manifest:full-path="Pictures/TablePreview3.svm" manifest:media-type=""/>
  <manifest:file-entry manifest:full-path="Pictures/1000000000000896000004D4AAC91933.jpg" manifest:media-type="image/jpeg"/>
  <manifest:file-entry manifest:full-path="Pictures/1000000000000896000004D4DC3A2CE2.jpg" manifest:media-type="image/jpeg"/>
  <manifest:file-entry manifest:full-path="Pictures/10000201000000590000003DD0C5EBDC.png" manifest:media-type="image/png"/>
  <manifest:file-entry manifest:full-path="Pictures/1000000000000896000004D4AA494BDD.jpg" manifest:media-type="image/jpeg"/>
  <manifest:file-entry manifest:full-path="Pictures/1000020100000096000000125824EFEF.png" manifest:media-type="image/png"/>
  <manifest:file-entry manifest:full-path="Pictures/100000000000089B000004DAFBB56892.jpg" manifest:media-type="image/jpeg"/>
  <manifest:file-entry manifest:full-path="Pictures/10000200000000CF0000008769784268.gif" manifest:media-type="image/gif"/>
  <manifest:file-entry manifest:full-path="Pictures/100000000000089B000004DAA573F52B.jpg" manifest:media-type="image/jpeg"/>
  <manifest:file-entry manifest:full-path="Pictures/1000000000000800000006006CDFF65D.jpg" manifest:media-type="image/jpeg"/>
  <manifest:file-entry manifest:full-path="Pictures/10000000000002580000019B5496FCA3.jpg" manifest:media-type="image/jpeg"/>
  <manifest:file-entry manifest:full-path="Pictures/1000000000000896000004D4553B1879.jpg" manifest:media-type="image/jpeg"/>
  <manifest:file-entry manifest:full-path="Pictures/100000000000038C0000025E4C273081.jpg" manifest:media-type="image/jpeg"/>
  <manifest:file-entry manifest:full-path="Pictures/10000000000002580000016D78F3B5ED.png" manifest:media-type="image/png"/>
  <manifest:file-entry manifest:full-path="Pictures/100000000000089600000635481D2001.jpg" manifest:media-type="image/jpeg"/>
  <manifest:file-entry manifest:full-path="Pictures/TablePreview2.svm" manifest:media-type=""/>
  <manifest:file-entry manifest:full-path="Pictures/1000000000000258000001C1213C6E0F.png" manifest:media-type="image/png"/>
  <manifest:file-entry manifest:full-path="Pictures/10000000000001C2000002581EF6EC9F.png" manifest:media-type="image/png"/>
  <manifest:file-entry manifest:full-path="Pictures/10000000000005000000029403B17C8E.jpg" manifest:media-type="image/jpeg"/>
  <manifest:file-entry manifest:full-path="Pictures/1000000000000294000001732B24AFC8.jpg" manifest:media-type="image/jpeg"/>
  <manifest:file-entry manifest:full-path="Pictures/1000000000000160000000D09F0C918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Georgia" svg:font-family="Georgia"/>
    <style:font-face style:name="Trebuchet MS1" svg:font-family="'Trebuchet MS'"/>
    <style:font-face style:name="Calibri3" svg:font-family="Calibri" style:font-family-generic="decorative"/>
    <style:font-face style:name="華康新綜藝體W9(P)1" svg:font-family="華康新綜藝體W9(P)" style:font-family-generic="decorative"/>
    <style:font-face style:name="Calibri2" svg:font-family="Calibri" style:font-family-generic="script"/>
    <style:font-face style:name="華康行楷體W5" svg:font-family="華康行楷體W5" style:font-family-generic="script"/>
    <style:font-face style:name="華康POP1體W51" svg:font-family="華康POP1體W5" style:font-family-generic="decorative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華康行楷體W51" svg:font-family="華康行楷體W5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華康新綜藝體W9(P)2" svg:font-family="華康新綜藝體W9(P)" style:font-pitch="variable"/>
    <style:font-face style:name="Droid Sans Fallback1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2" svg:font-family="標楷體" style:font-family-generic="decorative" style:font-pitch="variable"/>
    <style:font-face style:name="華康POP1體W5" svg:font-family="華康POP1體W5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" svg:font-family="華康新綜藝體W9(P)" style:font-family-generic="decorative" style:font-pitch="variable"/>
    <style:font-face style:name="華康行楷體W52" svg:font-family="華康行楷體W5" style:font-family-generic="decorative" style:font-pitch="variable"/>
    <style:font-face style:name="Droid Sans Fallback2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3" svg:font-family="華康行楷體W5" style:font-family-generic="decorative" style:font-pitch="fixed"/>
    <style:font-face style:name="華康行楷體W5(P)2" svg:font-family="華康行楷體W5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4f81bd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a5f8b" draw:fill="solid" draw:fill-color="#00b0f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43729d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f79646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2.572cm"/>
    </style:style>
    <style:style style:name="pr4" style:family="presentation" style:parent-style-name="空白-notes">
      <style:graphic-properties draw:fill-color="#ffffff" fo:min-height="12.572cm"/>
    </style:style>
    <style:style style:name="pr5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7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2.572cm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空白-notes">
      <style:graphic-properties draw:fill-color="#ffffff" fo:min-height="12.407cm"/>
    </style:style>
    <style:style style:name="pr15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16" style:family="presentation" style:parent-style-name="Default_20_1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co1" style:family="table-column">
      <style:table-column-properties style:column-width="2.85cm" style:use-optimal-column-width="false"/>
    </style:style>
    <style:style style:name="co2" style:family="table-column">
      <style:table-column-properties style:column-width="2.066cm" style:use-optimal-column-width="false"/>
    </style:style>
    <style:style style:name="co3" style:family="table-column">
      <style:table-column-properties style:column-width="1.778cm" style:use-optimal-column-width="false"/>
    </style:style>
    <style:style style:name="co4" style:family="table-column">
      <style:table-column-properties style:column-width="2.069cm" style:use-optimal-column-width="false"/>
    </style:style>
    <style:style style:name="co5" style:family="table-column">
      <style:table-column-properties style:column-width="2.1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191cm"/>
    </style:style>
    <style:style style:name="ro3" style:family="table-row">
      <style:table-row-properties style:row-height="0.992cm"/>
    </style:style>
    <style:style style:name="ro4" style:family="table-row">
      <style:table-row-properties style:row-height="1.316cm"/>
    </style:style>
    <style:style style:name="ro5" style:family="table-row">
      <style:table-row-properties style:row-height="1.317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4f81bd" fo:border-right="0.48pt solid #4f81bd" fo:border-top="0.48pt solid #4f81bd" fo:border-bottom="0.99pt solid #4f81bd"/>
    </style:style>
    <style:style style:name="ce2" style:family="table-cell">
      <style:graphic-properties draw:fill="solid" draw:fill-color="#4f81bd" draw:opacity="20%" style:repeat="repeat" draw:textarea-vertical-align="top" fo:padding-top="0.127cm" fo:padding-bottom="0.127cm" fo:padding-left="0.254cm" fo:padding-right="0.254cm"/>
      <style:paragraph-properties fo:border="0.48pt solid #4f81bd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4f81bd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69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start" style:font-independent-line-spacing="true"/>
      <style:text-properties fo:font-size="36pt"/>
    </style:style>
    <style:style style:name="P16" style:family="paragraph">
      <style:paragraph-properties fo:margin-left="0cm" fo:margin-right="0cm" fo:margin-top="0.318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31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text-align="start" style:font-independent-line-spacing="true"/>
      <style:text-properties fo:font-size="15pt"/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華康行楷體W51" fo:font-size="80pt" fo:letter-spacing="normal" fo:font-style="normal" style:text-underline-style="none" fo:font-weight="bold" style:font-name-asian="華康行楷體W53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華康行楷體W51" fo:font-size="98pt" fo:letter-spacing="normal" fo:font-style="normal" style:text-underline-style="none" fo:font-weight="bold" style:font-name-asian="華康行楷體W53" style:font-size-asian="98pt" style:font-style-asian="normal" style:font-weight-asian="bold" style:font-size-complex="98pt" style:font-style-complex="normal" style:font-weight-complex="bold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華康行楷體W51" fo:font-size="98pt" fo:letter-spacing="normal" fo:font-style="normal" style:text-underline-style="none" fo:font-weight="bold" style:font-name-asian="華康行楷體W53" style:font-size-asian="98pt" style:font-style-asian="normal" style:font-weight-asian="bold" style:font-size-complex="9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115pt" fo:letter-spacing="normal" fo:font-style="normal" style:text-underline-style="none" fo:font-weight="normal" style:font-name-asian="華康新綜藝體W9(P)4" style:font-size-asian="115pt" style:font-style-asian="normal" style:font-weight-asian="normal" style:font-size-complex="11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3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3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3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3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3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標楷體1" fo:font-size="66pt" fo:letter-spacing="normal" fo:font-style="normal" style:text-underline-style="none" fo:font-weight="bold" style:font-name-asian="標楷體3" style:font-size-asian="66pt" style:font-style-asian="normal" style:font-weight-asian="bold" style:font-size-complex="6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1" fo:font-size="80pt" fo:letter-spacing="normal" fo:font-style="normal" style:text-underline-style="none" fo:font-weight="bold" style:font-name-asian="標楷體3" style:font-size-asian="80pt" style:font-style-asian="normal" style:font-weight-asian="bold" style:font-size-complex="80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標楷體1" fo:font-size="80pt" fo:letter-spacing="normal" fo:font-style="normal" style:text-underline-style="none" fo:font-weight="bold" style:font-name-asian="標楷體3" style:font-size-asian="80pt" style:font-style-asian="normal" style:font-weight-asian="bold" style:font-size-complex="80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標楷體1" fo:font-size="72pt" fo:letter-spacing="normal" fo:font-style="normal" style:text-underline-style="none" fo:font-weight="bold" style:font-name-asian="標楷體3" style:font-size-asian="72pt" style:font-style-asian="normal" style:font-weight-asian="bold" style:font-size-complex="72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13.5pt" fo:letter-spacing="normal" fo:font-style="normal" style:text-underline-style="none" fo:font-weight="normal" style:font-name-asian="華康新綜藝體W9(P)4" style:font-size-asian="13.5pt" style:font-style-asian="normal" style:font-weight-asian="normal" style:font-size-complex="13.5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華康新綜藝體W9(P)" fo:font-size="15pt" fo:letter-spacing="normal" fo:font-style="normal" style:text-underline-style="none" fo:font-weight="normal" style:font-name-asian="華康新綜藝體W9(P)4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15pt" fo:letter-spacing="normal" fo:font-style="normal" style:text-underline-style="none" fo:font-weight="normal" style:font-name-asian="華康新綜藝體W9(P)4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8.30000019073486pt" fo:letter-spacing="normal" fo:font-style="normal" style:text-underline-style="none" fo:font-weight="normal" style:font-name-asian="華康新綜藝體W9(P)4" style:font-size-asian="8.30000019073486pt" style:font-style-asian="normal" style:font-weight-asian="normal" style:font-size-complex="8.30000019073486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5.30000019073486pt" fo:letter-spacing="normal" fo:font-style="normal" style:text-underline-style="none" fo:font-weight="normal" style:font-name-asian="華康新綜藝體W9(P)4" style:font-size-asian="5.30000019073486pt" style:font-style-asian="normal" style:font-weight-asian="normal" style:font-size-complex="5.3000001907348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6.80000019073486pt" fo:letter-spacing="normal" fo:font-style="normal" style:text-underline-style="none" fo:font-weight="normal" style:font-name-asian="華康新綜藝體W9(P)4" style:font-size-asian="6.80000019073486pt" style:font-style-asian="normal" style:font-weight-asian="normal" style:font-size-complex="6.8000001907348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21pt" fo:letter-spacing="normal" fo:font-style="normal" style:text-underline-style="none" fo:font-weight="normal" style:font-name-asian="華康新綜藝體W9(P)4" style:font-size-asian="21pt" style:font-style-asian="normal" style:font-weight-asian="normal" style:font-size-complex="2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華康新綜藝體W9(P)" fo:font-size="13.5pt" fo:letter-spacing="normal" fo:font-style="normal" style:text-underline-style="none" fo:font-weight="normal" style:font-name-asian="華康新綜藝體W9(P)4" style:font-size-asian="13.5pt" style:font-style-asian="normal" style:font-weight-asian="normal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華康行楷體W5(P)" fo:font-size="15pt" fo:letter-spacing="normal" fo:font-style="normal" style:text-underline-style="none" fo:font-weight="bold" style:font-name-asian="華康行楷體W5(P)2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華康行楷體W5(P)" fo:font-size="18pt" fo:letter-spacing="normal" fo:font-style="normal" style:text-underline-style="none" fo:font-weight="bold" style:font-name-asian="華康行楷體W5(P)2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華康勘亭流1" fo:font-size="30pt" fo:letter-spacing="normal" fo:font-style="normal" style:text-underline-style="none" fo:font-weight="normal" style:font-name-asian="華康勘亭流3" style:font-size-asian="30pt" style:font-style-asian="normal" style:font-weight-asian="normal" style:font-size-complex="30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3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3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3" style:font-size-asian="60pt" style:font-style-asian="normal" style:font-weight-asian="bold" style:font-size-complex="6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華康POP1體W51" fo:font-size="138pt" fo:letter-spacing="normal" fo:font-style="normal" style:text-underline-style="none" fo:font-weight="normal" style:font-name-asian="華康POP1體W51" style:font-size-asian="138pt" style:font-style-asian="normal" style:font-weight-asian="normal" style:font-size-complex="13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38cm"/>
        <style:text-properties fo:color="#558bb8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4.202cm" svg:height="4.082cm" svg:x="0.699cm" svg:y="3.724cm" presentation:class="title" presentation:user-transformed="true">
          <draw:text-box>
            <text:p text:style-name="P1"><text:span text:style-name="T1">臺北市立大直高中</text:span></text:p>
          </draw:text-box>
        </draw:frame>
        <draw:frame draw:name="副標題 2" presentation:style-name="pr2" draw:text-style-name="P5" draw:layer="layout" svg:width="21.401cm" svg:height="9.6cm" svg:x="2.299cm" svg:y="7.525cm" presentation:class="subtitle" presentation:user-transformed="true">
          <draw:text-box>
            <text:p text:style-name="P3"><text:span text:style-name="T2"/></text:p>
            <text:p text:style-name="P4"><text:span text:style-name="T3">105</text:span><text:span text:style-name="T3">學年度防震防災演練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文字方塊 3" draw:style-name="gr2" draw:text-style-name="P7" draw:layer="layout" svg:width="21.401cm" svg:height="14.855cm" svg:x="1.899cm" svg:y="1.923cm">
          <text:p text:style-name="P6"><text:span text:style-name="T5">地震很可怕</text:span></text:p>
          <text:p text:style-name="P6"><text:span text:style-name="T5"/></text:p>
          <text:p text:style-name="P6"><text:span text:style-name="T5"><text:s text:c="2"/></text:span><text:span text:style-name="T5">歷年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角星形 1" draw:style-name="gr3" draw:text-style-name="P7" draw:layer="layout" svg:width="1.599cm" svg:height="1.399cm" svg:x="2.099cm" svg:y="13.525cm">
          <text:p text:style-name="P8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custom-shape draw:name="矩形 3" draw:style-name="gr2" draw:text-style-name="P7" draw:layer="layout" svg:width="26.402cm" svg:height="2.619cm" svg:x="-0.451cm" svg:y="2.85cm">
          <text:p text:style-name="P8"><text:span text:style-name="T6">1923</text:span><text:span text:style-name="T6">年日本關東大地震</text:span><text:span text:style-name="T6">(7.9</text:span><text:span text:style-name="T6">級</text:span><text:span text:style-name="T6">)10</text:span><text:span text:style-name="T6">萬人死亡，</text:span><text:span text:style-name="T6">4</text:span><text:span text:style-name="T6">萬人重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7" draw:layer="layout" svg:width="20.151cm" svg:height="2.619cm" svg:x="-0.451cm" svg:y="8.604cm">
          <text:p text:style-name="P8"><text:span text:style-name="T6">1995</text:span><text:span text:style-name="T6">年日本阪神大地震</text:span><text:span text:style-name="T6">(7.3</text:span><text:span text:style-name="T6">級</text:span><text:span text:style-name="T6">)6</text:span><text:span text:style-name="T6">千人死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2" draw:text-style-name="P7" draw:layer="layout" svg:width="26.802cm" svg:height="2.621cm" svg:x="0.499cm" svg:y="14.126cm">
          <text:p text:style-name="P6"><text:span text:style-name="T6">2011</text:span><text:span text:style-name="T6">年日本東北大地震</text:span><text:span text:style-name="T6">(9.0</text:span><text:span text:style-name="T6">級</text:span><text:span text:style-name="T6">)1</text:span><text:span text:style-name="T6">萬</text:span><text:span text:style-name="T6">6</text:span><text:span text:style-name="T6">千人死亡</text:span></text:p>
          <text:p text:style-name="P6"><text:span text:style-name="T6"><text:s text:c="27"/></text:span><text:span text:style-name="T6">2700</text:span><text:span text:style-name="T6">人失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" draw:text-style-name="P7" draw:layer="layout" svg:width="29.202cm" svg:height="1.436cm" svg:x="-1.702cm" svg:y="5.637cm">
          <text:p text:style-name="P8"><text:span text:style-name="T6">1976</text:span><text:span text:style-name="T6">年中國唐山大地震</text:span><text:span text:style-name="T6">(7.8</text:span><text:span text:style-name="T6">級</text:span><text:span text:style-name="T6">)24</text:span><text:span text:style-name="T6">萬人死亡，</text:span><text:span text:style-name="T6">16</text:span><text:span text:style-name="T6">萬人重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" draw:text-style-name="P7" draw:layer="layout" svg:width="32.003cm" svg:height="1.436cm" svg:x="-6.377cm" svg:y="11.457cm">
          <text:p text:style-name="P8"><text:span text:style-name="T6">2008</text:span><text:span text:style-name="T6">年中國汶川大地震</text:span><text:span text:style-name="T6">(8.0</text:span><text:span text:style-name="T6">級</text:span><text:span text:style-name="T6">)7</text:span><text:span text:style-name="T6">萬人死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4" draw:text-style-name="P7" draw:layer="layout" svg:width="4.8cm" svg:height="9cm" svg:x="24.501cm" svg:y="11.3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1" draw:layer="layout" svg:width="13.784cm" svg:height="10.34cm" svg:x="2.549cm" svg:y="2.068cm" draw:page-number="3" presentation:class="page"/>
          <draw:frame draw:name="備忘稿版面配置區 2" presentation:style-name="pr5" draw:text-style-name="P7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6" draw:text-style-name="P10" draw:layer="layout" svg:width="8.183cm" svg:height="1.379cm" svg:x="10.694cm" svg:y="26.189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</presentation:notes>
      </draw:page>
      <draw:page draw:name="2015年4月25日尼泊爾大地震逾1500人死亡 各國緊急救援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656cm" presentation:class="title" presentation:user-transformed="true">
          <draw:text-box>
            <text:p text:style-name="P11"><text:span text:style-name="T8">2015</text:span><text:span text:style-name="T8">年</text:span><text:span text:style-name="T8">4</text:span><text:span text:style-name="T8">月</text:span><text:span text:style-name="T8">25</text:span><text:span text:style-name="T8">日尼泊爾大地震逾</text:span><text:span text:style-name="T8">1500</text:span><text:span text:style-name="T8">人死亡 各國緊急救援</text:span></text:p>
          </draw:text-box>
        </draw:frame>
        <draw:frame draw:name="內容版面配置區 3" draw:style-name="gr5" draw:text-style-name="P12" draw:layer="layout" svg:width="22.364cm" svg:height="12.571cm" svg:x="1.517cm" svg:y="4.445cm">
          <draw:image xlink:href="Pictures/1000000000000294000001732B24AF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015年9月16日8.3級的智利地震&#10;在Coquimbo引發15英尺高海嘯" draw:style-name="dp1" draw:master-page-name="標題及物件" presentation:presentation-page-layout-name="AL2T11">
        <draw:frame draw:name="標題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2015</text:span><text:span text:style-name="T9">年</text:span><text:span text:style-name="T9">9</text:span><text:span text:style-name="T9">月</text:span><text:span text:style-name="T9">16</text:span><text:span text:style-name="T9">日</text:span><text:span text:style-name="T9">8.3</text:span><text:span text:style-name="T9">級的智利地震</text:span><text:span text:style-name="T9"><text:line-break/></text:span><text:span text:style-name="T9">在</text:span><text:span text:style-name="T9">Coquimbo</text:span><text:span text:style-name="T9">引發</text:span><text:span text:style-name="T9">15</text:span><text:span text:style-name="T9">英尺高海嘯</text:span></text:p>
          </draw:text-box>
        </draw:frame>
        <draw:frame draw:name="內容版面配置區 3" draw:style-name="gr5" draw:text-style-name="P12" draw:layer="layout" svg:width="22.859cm" svg:height="11.786cm" svg:x="1.27cm" svg:y="4.837cm">
          <draw:image xlink:href="Pictures/10000000000005000000029403B17C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高雄強震重創新化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0">高雄強震重創新化</text:span></text:p>
          </draw:text-box>
        </draw:frame>
        <draw:frame draw:name="內容版面配置區 2" presentation:style-name="pr10" draw:text-style-name="P5" draw:layer="layout" svg:width="20.954cm" svg:height="8.438cm" svg:x="0cm" svg:y="3.396cm" presentation:class="outline" presentation:user-transformed="true">
          <draw:text-box>
            <text:list text:style-name="L6">
              <text:list-item>
                <text:p text:style-name="P13"><text:span text:style-name="T11">小年夜高雄發生強震，卻造成台南新化、永康、歸仁等地區多處房屋倒塌</text:span></text:p>
              </text:list-item>
              <text:list-item>
                <text:p text:style-name="P13"><text:span text:style-name="T11">台南新化京城銀行大樓倒塌。（圖／擷取自</text:span><text:span text:style-name="T11">HOHOLINKS </text:span><text:span text:style-name="T11">多联網）</text:span></text:p>
              </text:list-item>
              <text:list-item>
                <text:p text:style-name="P13"><text:span text:style-name="T11">CNN</text:span><text:span text:style-name="T11">頭版頭條報導台灣強震消息。</text:span></text:p>
              </text:list-item>
            </text:list>
            <text:p text:style-name="P14"><text:span text:style-name="T11"><text:s text:c="2"/></text:span><text:span text:style-name="T11">（截自</text:span><text:span text:style-name="T11">CNN</text:span><text:span text:style-name="T11">網站）</text:span></text:p>
            <text:p text:style-name="P14"><text:span text:style-name="T11"/></text:p>
            <text:p text:style-name="P14"><text:span text:style-name="T11"/></text:p>
          </draw:text-box>
        </draw:frame>
        <draw:frame draw:name="圖片 3" draw:style-name="gr5" draw:text-style-name="P12" draw:layer="layout" svg:width="4.752cm" svg:height="9.829cm" svg:x="20.647cm" svg:y="5.725cm">
          <draw:image xlink:href="Pictures/1000000000000258000001C1213C6E0F.png" xlink:type="simple" xlink:show="embed" xlink:actuate="onLoad">
            <text:p/>
          </draw:image>
        </draw:frame>
        <draw:frame draw:name="圖片 4" draw:style-name="gr5" draw:text-style-name="P12" draw:layer="layout" svg:width="11.905cm" svg:height="6.518cm" svg:x="8.3cm" svg:y="11.836cm">
          <draw:image xlink:href="Pictures/10000000000002580000016D78F3B5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台南大地震-若發生在台北「倒4千棟」" draw:style-name="dp1" draw:master-page-name="Default" presentation:presentation-page-layout-name="AL2T11">
        <draw:frame draw:name="標題 1" presentation:style-name="pr11" draw:text-style-name="P15" draw:layer="layout" svg:width="20.954cm" svg:height="4.469cm" svg:x="2.229cm" svg:y="1.346cm" presentation:class="title" presentation:user-transformed="true">
          <draw:text-box>
            <text:p text:style-name="P1"><text:span text:style-name="T12">台南大地震</text:span><text:span text:style-name="T12">-</text:span><text:span text:style-name="T12">若發生在台北「倒</text:span><text:span text:style-name="T12">4</text:span><text:span text:style-name="T12">千棟」</text:span></text:p>
          </draw:text-box>
        </draw:frame>
        <draw:frame draw:name="內容版面配置區 2" presentation:style-name="pr12" draw:text-style-name="P19" draw:layer="layout" svg:width="20.954cm" svg:height="11.251cm" svg:x="2.229cm" svg:y="5.893cm" presentation:class="outline" presentation:user-transformed="true">
          <draw:text-box>
            <text:list text:style-name="L9">
              <text:list-item>
                <text:p text:style-name="P16"><text:span text:style-name="T13">前內政部長李鴻源就曾表示，台北若發生超過</text:span><text:span text:style-name="T13">6</text:span><text:span text:style-name="T13">級以上地震</text:span></text:p>
              </text:list-item>
            </text:list>
            <text:p text:style-name="P17"><text:span text:style-name="T13">「會倒</text:span><text:span text:style-name="T13">4</text:span><text:span text:style-name="T13">千棟房子」。</text:span></text:p>
            <text:p text:style-name="P18"><text:span text:style-name="T13"/></text:p>
            <text:list text:continue-numbering="true" text:style-name="L9">
              <text:list-item>
                <text:p text:style-name="P18"><text:span text:style-name="T13">臺灣大地震傷亡</text:span><text:span text:style-name="T13">1935</text:span><text:span text:style-name="T13">年新竹大地震死亡</text:span><text:span text:style-name="T13">3276</text:span><text:span text:style-name="T13">人，</text:span><text:span text:style-name="T13">1999</text:span><text:span text:style-name="T13">年</text:span></text:p>
              </text:list-item>
            </text:list>
            <text:p text:style-name="P17"><text:span text:style-name="T13"><text:s text:c="3"/></text:span><text:span text:style-name="T13">921</text:span><text:span text:style-name="T13">地震死亡</text:span><text:span text:style-name="T13">2735</text:span><text:span text:style-name="T13">人</text:span></text:p>
            <text:p text:style-name="P17"><text:span text:style-name="T13"/></text:p>
            <text:p text:style-name="P17"><text:span text:style-name="T13"><text:s text:c="2"/></text:span><text:span text:style-name="T13">（李鴻源說明，只要台北發生</text:span><text:span text:style-name="T13">6</text:span><text:span text:style-name="T13">級以上地震，會因地形關係</text:span></text:p>
            <text:p text:style-name="P17"><text:span text:style-name="T13"><text:s text:c="5"/></text:span><text:span text:style-name="T13">擴大為</text:span><text:span text:style-name="T13">7.3</text:span><text:span text:style-name="T13">級）</text:span><text:span text:style-name="T13"><text:line-break/></text:span><text:span text:style-name="T13"><text:line-break/></text:span><text:span text:style-name="T13"/></text:p>
          </draw:text-box>
        </draw:frame>
        <draw:frame draw:name="圖片 3" draw:style-name="gr5" draw:text-style-name="P12" draw:layer="layout" svg:width="8.929cm" svg:height="10.865cm" svg:x="16.47cm" svg:y="4.374cm">
          <draw:image xlink:href="Pictures/10000000000001C2000002581EF6EC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5" draw:text-style-name="P12" draw:layer="layout" svg:width="27.809cm" svg:height="19.049cm" svg:x="0cm" svg:y="0cm">
          <draw:image xlink:href="Pictures/10000000000002580000019B5496FCA3.jpg" xlink:type="simple" xlink:show="embed" xlink:actuate="onLoad">
            <text:p/>
          </draw:image>
        </draw:frame>
        <presentation:notes draw:style-name="dp2">
          <draw:page-thumbnail draw:style-name="gr1" draw:layer="layout" svg:width="13.785cm" svg:height="10.339cm" svg:x="2.548cm" svg:y="2.095cm" draw:page-number="8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3" draw:style-name="gr5" draw:text-style-name="P12" draw:layer="layout" svg:width="25.399cm" svg:height="19.049cm" svg:x="0cm" svg:y="0cm">
          <draw:image xlink:href="Pictures/1000000000000800000006006CDFF6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5" draw:text-style-name="P12" draw:layer="layout" svg:width="25.533cm" svg:height="17.03cm" svg:x="0cm" svg:y="-0.876cm">
          <draw:image xlink:href="Pictures/100000000000038C0000025E4C27308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空白">
        <draw:custom-shape draw:name="文字方塊 3" draw:style-name="gr2" draw:text-style-name="P7" draw:layer="layout" svg:width="24.402cm" svg:height="9.985cm" svg:x="0.599cm" svg:y="2.724cm">
          <text:p text:style-name="P6"><text:span text:style-name="T5">地震來了！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7" draw:layer="layout" svg:width="21.401cm" svg:height="5.119cm" svg:x="2.099cm" svg:y="9.925cm">
          <text:p text:style-name="P8"><text:span text:style-name="T5">怎麼辦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空白">
        <draw:custom-shape draw:name="文字方塊 3" draw:style-name="gr2" draw:text-style-name="P7" draw:layer="layout" svg:width="21.401cm" svg:height="5.119cm" svg:x="1.499cm" svg:y="6.753cm">
          <text:p text:style-name="P8"><text:span text:style-name="T5">請看示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空白">
        <draw:custom-shape draw:name="文字方塊 1" draw:style-name="gr6" draw:text-style-name="P7" draw:layer="layout" svg:width="23.002cm" svg:height="20.903cm" svg:x="1.299cm" svg:y="1.524cm">
          <text:p text:style-name="P8"><text:span text:style-name="T14">全國防災日演練時程表</text:span></text:p>
          <text:p text:style-name="P8"><text:span text:style-name="T15"/></text:p>
          <text:p text:style-name="P20"><text:span text:style-name="T15">9</text:span><text:span text:style-name="T15">月</text:span><text:span text:style-name="T15">10</text:span><text:span text:style-name="T15">日</text:span><text:span text:style-name="T16">(</text:span><text:span text:style-name="T16">六</text:span><text:span text:style-name="T16">)</text:span><text:span text:style-name="T15">防災預演演練</text:span></text:p>
          <text:p text:style-name="P6"><text:span text:style-name="T16">一、</text:span><text:span text:style-name="T15">07</text:span><text:span text:style-name="T15">：</text:span><text:span text:style-name="T15">40</text:span><text:span text:style-name="T15">分</text:span><text:span text:style-name="T16">廣播 </text:span><text:span text:style-name="T15">地震狀況發佈</text:span></text:p>
          <text:p text:style-name="P6"><text:span text:style-name="T16">二、</text:span><text:span text:style-name="T15">07</text:span><text:span text:style-name="T15">：</text:span><text:span text:style-name="T15">41</text:span><text:span text:style-name="T15">分</text:span><text:span text:style-name="T16">廣播 </text:span><text:span text:style-name="T15">往疏散地點移動</text:span></text:p>
          <text:p text:style-name="P6"><text:span text:style-name="T15"/></text:p>
          <text:p text:style-name="P6"><text:span text:style-name="T15">9</text:span><text:span text:style-name="T15">月</text:span><text:span text:style-name="T15">21</text:span><text:span text:style-name="T15">日</text:span><text:span text:style-name="T16">(</text:span><text:span text:style-name="T16">三</text:span><text:span text:style-name="T16">)</text:span><text:span text:style-name="T15">防災正式演練</text:span></text:p>
          <text:p text:style-name="P6"><text:span text:style-name="T16">一、</text:span><text:span text:style-name="T15">09</text:span><text:span text:style-name="T15">：</text:span><text:span text:style-name="T15">21</text:span><text:span text:style-name="T15">分</text:span><text:span text:style-name="T16">廣播 </text:span><text:span text:style-name="T15">地震狀況發佈</text:span><text:span text:style-name="T16"> 二、</text:span><text:span text:style-name="T15">09</text:span><text:span text:style-name="T15">：</text:span><text:span text:style-name="T15">22</text:span><text:span text:style-name="T15">分</text:span><text:span text:style-name="T16">廣播 </text:span><text:span text:style-name="T15">往疏散地點移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空白">
        <draw:custom-shape draw:name="文字方塊 2" draw:style-name="gr6" draw:text-style-name="P7" draw:layer="layout" svg:width="24.802cm" svg:height="21.241cm" svg:x="0.299cm" svg:y="1.124cm">
          <text:p text:style-name="P8"><text:span text:style-name="T14">注意事項</text:span></text:p>
          <text:p text:style-name="P8"><text:span text:style-name="T14"/></text:p>
          <text:p text:style-name="P6"><text:span text:style-name="T16">一、聽聞</text:span><text:span text:style-name="T15">第一次廣播</text:span><text:span text:style-name="T16">時師生立即</text:span><text:span text:style-name="T15">就地</text:span></text:p>
          <text:p text:style-name="P6"><text:span text:style-name="T15"><text:s text:c="4"/></text:span><text:span text:style-name="T15">避難掩護</text:span><text:span text:style-name="T16">(</text:span><text:span text:style-name="T15">保護頭部躲在桌子下</text:span><text:span text:style-name="T16">)</text:span><text:span text:style-name="T16">。</text:span></text:p>
          <text:p text:style-name="P6"><text:span text:style-name="T16">二、聽聞</text:span><text:span text:style-name="T15">第二次廣播</text:span><text:span text:style-name="T16">時依防災避難路</text:span></text:p>
          <text:p text:style-name="P6"><text:span text:style-name="T16"><text:s text:c="4"/></text:span><text:span text:style-name="T16">線進行</text:span><text:span text:style-name="T15">疏散避難</text:span><text:span text:style-name="T16">（</text:span><text:span text:style-name="T15">將書包置於頭部</text:span><text:span text:style-name="T16">)</text:span></text:p>
          <text:p text:style-name="P6"><text:span text:style-name="T16">三、抵達</text:span><text:span text:style-name="T15">避難地點</text:span><text:span text:style-name="T16">（</text:span><text:span text:style-name="T15">操場</text:span><text:span text:style-name="T16">）後，由</text:span><text:span text:style-name="T15">副</text:span></text:p>
          <text:p text:style-name="P6"><text:span text:style-name="T15"><text:s text:c="4"/></text:span><text:span text:style-name="T15">班長清查人數</text:span><text:span text:style-name="T16">向</text:span><text:span text:style-name="T15">教官</text:span><text:span text:style-name="T16">回報。</text:span></text:p>
          <text:p text:style-name="P6"><text:span text:style-name="T16">四、人數清查無誤，</text:span><text:span text:style-name="T15">安靜返回教室</text:span><text:span text:style-name="T16">上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空白">
        <draw:custom-shape draw:name="文字方塊 1" draw:style-name="gr6" draw:text-style-name="P7" draw:layer="layout" svg:width="24.602cm" svg:height="15.739cm" svg:x="0.499cm" svg:y="2.324cm">
          <text:p text:style-name="P8"><text:span text:style-name="T17">教室避難掩護動作三要領</text:span></text:p>
          <text:p text:style-name="P8"><text:span text:style-name="T14"/></text:p>
          <text:p text:style-name="P8"><text:span text:style-name="T18">一、趴下 <text:s text:c="2"/></text:span></text:p>
          <text:p text:style-name="P8"><text:span text:style-name="T18">二、掩護</text:span></text:p>
          <text:p text:style-name="P8"><text:span text:style-name="T18">三、穩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角星形 2" draw:style-name="gr7" draw:text-style-name="P7" draw:layer="layout" svg:width="2.999cm" svg:height="2.399cm" svg:x="1.499cm" svg:y="0.066cm">
          <text:p text:style-name="P8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空白">
        <draw:custom-shape draw:name="文字方塊 3" draw:style-name="gr2" draw:text-style-name="P7" draw:layer="layout" svg:width="21.401cm" svg:height="14.853cm" svg:x="1.699cm" svg:y="2.924cm">
          <text:p text:style-name="P8"><text:span text:style-name="T5">廣播：</text:span></text:p>
          <text:p text:style-name="P8"><text:span text:style-name="T5">地震</text:span><text:span text:style-name="T5">~</text:span><text:span text:style-name="T5">地震</text:span><text:span text:style-name="T5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空白">
        <draw:custom-shape draw:name="矩形 3" draw:style-name="gr8" draw:text-style-name="P7" draw:layer="layout" svg:width="12.267cm" svg:height="3.637cm" svg:x="6.33cm" svg:y="-0.083cm">
          <text:p text:style-name="P8"><text:span text:style-name="T19">一、</text:span><text:span text:style-name="T20">趴</text:span><text:span text:style-name="T19">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" draw:style-name="gr5" draw:text-style-name="P12" draw:layer="layout" svg:width="25.399cm" svg:height="14.318cm" svg:x="0cm" svg:y="4.731cm">
          <draw:image xlink:href="Pictures/100000000000089B000004DAA573F5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空白">
        <draw:custom-shape draw:name="矩形 3" draw:style-name="gr8" draw:text-style-name="P7" draw:layer="layout" svg:width="12.268cm" svg:height="3.637cm" svg:x="6.33cm" svg:y="-0.083cm">
          <text:p text:style-name="P8"><text:span text:style-name="T19">二、掩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5" draw:text-style-name="P12" draw:layer="layout" svg:width="25.399cm" svg:height="14.318cm" svg:x="0cm" svg:y="4.79cm">
          <draw:image xlink:href="Pictures/100000000000089B000004DAFBB568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空白">
        <draw:custom-shape draw:name="矩形 3" draw:style-name="gr8" draw:text-style-name="P7" draw:layer="layout" svg:width="12.268cm" svg:height="3.637cm" svg:x="6.33cm" svg:y="-0.083cm">
          <text:p text:style-name="P8"><text:span text:style-name="T19">三、穩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12" draw:layer="layout" svg:width="25.399cm" svg:height="14.287cm" svg:x="0cm" svg:y="4.752cm">
          <draw:image xlink:href="Pictures/1000000000000896000004D4AA494BD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空白">
        <draw:custom-shape draw:name="文字方塊 3" draw:style-name="gr2" draw:text-style-name="P7" draw:layer="layout" svg:width="21.401cm" svg:height="14.855cm" svg:x="1.699cm" svg:y="2.924cm">
          <text:p text:style-name="P8"><text:span text:style-name="T5">廣播：</text:span></text:p>
          <text:p text:style-name="P8"><text:span text:style-name="T5">…</text:span><text:span text:style-name="T5">開始往操場移動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空白">
        <draw:custom-shape draw:name="文字方塊 1" draw:style-name="gr6" draw:text-style-name="P7" draw:layer="layout" svg:width="23.802cm" svg:height="18.196cm" svg:x="0.699cm" svg:y="2.324cm">
          <text:p text:style-name="P8"><text:span text:style-name="T19">疏散避難三不原則</text:span></text:p>
          <text:p text:style-name="P6"><text:span text:style-name="T14"/></text:p>
          <text:p text:style-name="P8"><text:span text:style-name="T21">一、不推</text:span></text:p>
          <text:p text:style-name="P8"><text:span text:style-name="T21">二、不語</text:span></text:p>
          <text:p text:style-name="P8"><text:span text:style-name="T21">三、不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五角星形 2" draw:style-name="gr7" draw:text-style-name="P7" draw:layer="layout" svg:width="2.999cm" svg:height="2.399cm" svg:x="1.499cm" svg:y="0.066cm">
          <text:p text:style-name="P8"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空白">
        <draw:custom-shape draw:name="矩形 3" draw:style-name="gr8" draw:text-style-name="P7" draw:layer="layout" svg:width="12.268cm" svg:height="3.637cm" svg:x="6.33cm" svg:y="-0.083cm">
          <text:p text:style-name="P8"><text:span text:style-name="T19">一、不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12" draw:layer="layout" svg:width="25.399cm" svg:height="14.287cm" svg:x="0.016cm" svg:y="4.324cm">
          <draw:image xlink:href="Pictures/1000000000000896000004D4DC3A2C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空白">
        <draw:custom-shape draw:name="矩形 3" draw:style-name="gr8" draw:text-style-name="P7" draw:layer="layout" svg:width="12.268cm" svg:height="3.637cm" svg:x="6.33cm" svg:y="-0.083cm">
          <text:p text:style-name="P8"><text:span text:style-name="T19">二、不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5" draw:text-style-name="P12" draw:layer="layout" svg:width="25.399cm" svg:height="14.287cm" svg:x="0.299cm" svg:y="4.761cm">
          <draw:image xlink:href="Pictures/1000000000000896000004D4553B187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空白">
        <draw:custom-shape draw:name="矩形 3" draw:style-name="gr8" draw:text-style-name="P7" draw:layer="layout" svg:width="12.268cm" svg:height="3.637cm" svg:x="6.33cm" svg:y="-0.083cm">
          <text:p text:style-name="P8"><text:span text:style-name="T19">三、不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5" draw:text-style-name="P12" draw:layer="layout" svg:width="25.399cm" svg:height="14.287cm" svg:x="0cm" svg:y="4.76cm">
          <draw:image xlink:href="Pictures/1000000000000896000004D4AAC9193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空白">
        <draw:frame draw:name="圖片 1" draw:style-name="gr5" draw:text-style-name="P12" draw:layer="layout" svg:width="25.399cm" svg:height="18.325cm" svg:x="-0.062cm" svg:y="0.724cm">
          <draw:image xlink:href="Pictures/100000000000089600000635481D200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空白">
        <draw:frame draw:name="圖片 1" draw:style-name="gr5" draw:text-style-name="P12" draw:layer="layout" svg:width="25.399cm" svg:height="18.525cm" svg:x="0cm" svg:y="0.524cm">
          <draw:image xlink:href="Pictures/100000000000089600000644435152F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_20_1">
        <draw:custom-shape draw:name="向下箭號 246" draw:style-name="gr9" draw:text-style-name="P7" draw:layer="layout" svg:width="1.815cm" svg:height="6.807cm" draw:transform="rotate (-1.5707963267949) translate (9.76cm 14.284cm)">
          <text:p text:style-name="P8"><text:span text:style-name="T2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10" draw:text-style-name="P7" draw:layer="layout" svg:width="6.598cm" svg:height="1.727cm" svg:x="8.73cm" svg:y="4.204cm">
              <text:p text:style-name="P8"><text:span text:style-name="T22"/></text:p>
              <text:p text:style-name="P8"><text:span text:style-name="T22"/></text:p>
              <text:p text:style-name="P8"><text:span text:style-name="T22"/></text:p>
              <text:p text:style-name="P8"><text:span text:style-name="T22"/></text:p>
              <text:p text:style-name="P8"><text:span text:style-name="T23">運動場</text:span></text:p>
              <text:p text:style-name="P8"><text:span text:style-name="T24"/></text:p>
              <text:p text:style-name="P8"><text:span text:style-name="T24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11" draw:text-style-name="P7" draw:layer="layout" svg:width="5.298cm" svg:height="0.553cm" svg:x="9.38cm" svg:y="4.514cm">
              <text:p text:style-name="P8"><text:span text:style-name="T25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12" draw:text-style-name="P7" draw:layer="layout" svg:width="1.974cm" svg:height="3.497cm" svg:x="23.259cm" svg:y="6.375cm">
            <text:p text:style-name="P8"><text:span text:style-name="T26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13" draw:text-style-name="P7" draw:layer="layout" svg:width="20.217cm" svg:height="7.617cm" svg:x="2.081cm" svg:y="6.377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12" draw:text-style-name="P7" draw:layer="layout" svg:width="2.72cm" svg:height="0.687cm" svg:x="2.987cm" svg:y="7.081cm">
                <text:p text:style-name="P8"><text:span text:style-name="T27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12" draw:text-style-name="P7" draw:layer="layout" svg:width="1.359cm" svg:height="0.709cm" svg:x="2.987cm" svg:y="6.371cm">
                  <text:p text:style-name="P8"><text:span text:style-name="T28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12" draw:text-style-name="P7" draw:layer="layout" svg:width="1.359cm" svg:height="0.709cm" svg:x="4.347cm" svg:y="6.371cm">
                  <text:p text:style-name="P8"><text:span text:style-name="T28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12" draw:text-style-name="P7" draw:layer="layout" svg:width="1.359cm" svg:height="0.709cm" svg:x="6.617cm" svg:y="6.371cm">
                  <text:p text:style-name="P8"><text:span text:style-name="T28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12" draw:text-style-name="P7" draw:layer="layout" svg:width="1.359cm" svg:height="0.709cm" svg:x="7.978cm" svg:y="6.371cm">
                  <text:p text:style-name="P8"><text:span text:style-name="T28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12" draw:text-style-name="P7" draw:layer="layout" svg:width="1.359cm" svg:height="0.709cm" svg:x="9.338cm" svg:y="6.371cm">
                  <text:p text:style-name="P8"><text:span text:style-name="T28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12" draw:text-style-name="P7" draw:layer="layout" svg:width="1.359cm" svg:height="0.709cm" svg:x="18.676cm" svg:y="6.371cm">
                  <text:p text:style-name="P8"><text:span text:style-name="T28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12" draw:text-style-name="P7" draw:layer="layout" svg:width="1.359cm" svg:height="0.709cm" svg:x="20.036cm" svg:y="6.371cm">
                  <text:p text:style-name="P8"><text:span text:style-name="T28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12" draw:text-style-name="P7" draw:layer="layout" svg:width="1.359cm" svg:height="0.687cm" svg:x="6.617cm" svg:y="7.081cm">
                <text:p text:style-name="P8"><text:span text:style-name="T29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12" draw:text-style-name="P7" draw:layer="layout" svg:width="1.359cm" svg:height="0.709cm" svg:x="7.978cm" svg:y="7.07cm">
                  <text:p text:style-name="P8"><text:span text:style-name="T28">8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12" draw:text-style-name="P7" draw:layer="layout" svg:width="1.359cm" svg:height="0.709cm" svg:x="9.338cm" svg:y="7.07cm">
                  <text:p text:style-name="P8"><text:span text:style-name="T28">8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12" draw:text-style-name="P7" draw:layer="layout" svg:width="2.72cm" svg:height="0.687cm" svg:x="18.676cm" svg:y="7.081cm">
                <text:p text:style-name="P8"><text:span text:style-name="T27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12" draw:text-style-name="P7" draw:layer="layout" svg:width="4.08cm" svg:height="0.698cm" svg:x="13.83cm" svg:y="7.083cm">
                <text:p text:style-name="P8"><text:span text:style-name="T27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12" draw:text-style-name="P7" draw:layer="layout" svg:width="2.72cm" svg:height="0.687cm" svg:x="2.987cm" svg:y="7.769cm">
                <text:p text:style-name="P8"><text:span text:style-name="T27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12" draw:text-style-name="P7" draw:layer="layout" svg:width="1.359cm" svg:height="0.687cm" svg:x="9.338cm" svg:y="7.769cm">
                <text:p text:style-name="P8"><text:span text:style-name="T29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12" draw:text-style-name="P7" draw:layer="layout" svg:width="1.359cm" svg:height="0.687cm" svg:x="7.978cm" svg:y="7.769cm">
                <text:p text:style-name="P8"><text:span text:style-name="T29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12" draw:text-style-name="P7" draw:layer="layout" svg:width="1.359cm" svg:height="0.687cm" svg:x="6.617cm" svg:y="7.769cm">
                <text:p text:style-name="P8"><text:span text:style-name="T30">輔導</text:span></text:p>
                <text:p text:style-name="P8"><text:span text:style-name="T30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12" draw:text-style-name="P7" draw:layer="layout" svg:width="1.359cm" svg:height="0.709cm" svg:x="13.83cm" svg:y="6.371cm">
                    <text:p text:style-name="P8"><text:span text:style-name="T28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12" draw:text-style-name="P7" draw:layer="layout" svg:width="1.359cm" svg:height="0.709cm" svg:x="15.19cm" svg:y="6.371cm">
                    <text:p text:style-name="P8"><text:span text:style-name="T28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12" draw:text-style-name="P7" draw:layer="layout" svg:width="1.359cm" svg:height="0.709cm" svg:x="16.55cm" svg:y="6.371cm">
                    <text:p text:style-name="P8"><text:span text:style-name="T28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12" draw:text-style-name="P7" draw:layer="layout" svg:width="1.004cm" svg:height="0.71cm" svg:x="12.824cm" svg:y="6.371cm">
                  <text:p text:style-name="P8"><text:span text:style-name="T31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12" draw:text-style-name="P7" draw:layer="layout" svg:width="1.004cm" svg:height="0.673cm" svg:x="12.824cm" svg:y="7.083cm">
                <text:p text:style-name="P8"><text:span text:style-name="T31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12" draw:text-style-name="P7" draw:layer="layout" svg:width="1.004cm" svg:height="0.698cm" svg:x="12.824cm" svg:y="7.76cm">
                <text:p text:style-name="P8"><text:span text:style-name="T31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12" draw:text-style-name="P7" draw:layer="layout" svg:width="2.263cm" svg:height="0.698cm" svg:x="13.83cm" svg:y="7.758cm">
                <text:p text:style-name="P8"><text:span text:style-name="T32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12" draw:text-style-name="P7" draw:layer="layout" svg:width="1.816cm" svg:height="0.698cm" svg:x="16.093cm" svg:y="7.758cm">
                <text:p text:style-name="P8"><text:span text:style-name="T29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12" draw:text-style-name="P7" draw:layer="layout" svg:width="2.72cm" svg:height="0.687cm" svg:x="18.676cm" svg:y="7.78cm">
                <text:p text:style-name="P8"><text:span text:style-name="T27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12" draw:text-style-name="P7" draw:layer="layout" svg:width="1.359cm" svg:height="0.709cm" svg:x="6.617cm" svg:y="9.146cm">
                  <text:p text:style-name="P8"><text:span text:style-name="T28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12" draw:text-style-name="P7" draw:layer="layout" svg:width="1.359cm" svg:height="0.709cm" svg:x="7.978cm" svg:y="9.146cm">
                  <text:p text:style-name="P8"><text:span text:style-name="T28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12" draw:text-style-name="P7" draw:layer="layout" svg:width="1.359cm" svg:height="0.709cm" svg:x="9.338cm" svg:y="9.146cm">
                  <text:p text:style-name="P8"><text:span text:style-name="T28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12" draw:text-style-name="P7" draw:layer="layout" svg:width="1.359cm" svg:height="0.709cm" svg:x="13.834cm" svg:y="9.133cm">
                    <text:p text:style-name="P8"><text:span text:style-name="T28">9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12" draw:text-style-name="P7" draw:layer="layout" svg:width="1.359cm" svg:height="0.709cm" svg:x="15.194cm" svg:y="9.133cm">
                    <text:p text:style-name="P8"><text:span text:style-name="T28">9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12" draw:text-style-name="P7" draw:layer="layout" svg:width="1.359cm" svg:height="0.709cm" svg:x="16.554cm" svg:y="9.133cm">
                    <text:p text:style-name="P8"><text:span text:style-name="T28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12" draw:text-style-name="P7" draw:layer="layout" svg:width="1.004cm" svg:height="0.71cm" svg:x="12.828cm" svg:y="9.133cm">
                  <text:p text:style-name="P8"><text:span text:style-name="T31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12" draw:text-style-name="P7" draw:layer="layout" svg:width="1.359cm" svg:height="0.709cm" svg:x="18.676cm" svg:y="9.133cm">
                  <text:p text:style-name="P8"><text:span text:style-name="T28">9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12" draw:text-style-name="P7" draw:layer="layout" svg:width="1.359cm" svg:height="0.709cm" svg:x="20.036cm" svg:y="9.133cm">
                  <text:p text:style-name="P8"><text:span text:style-name="T28">9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12" draw:text-style-name="P7" draw:layer="layout" svg:width="1.359cm" svg:height="0.709cm" svg:x="2.987cm" svg:y="9.133cm">
                  <text:p text:style-name="P8"><text:span text:style-name="T28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12" draw:text-style-name="P7" draw:layer="layout" svg:width="1.359cm" svg:height="0.709cm" svg:x="4.347cm" svg:y="9.133cm">
                  <text:p text:style-name="P8"><text:span text:style-name="T28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12" draw:text-style-name="P7" draw:layer="layout" svg:width="1.359cm" svg:height="0.709cm" svg:x="6.617cm" svg:y="9.869cm">
                  <text:p text:style-name="P8"><text:span text:style-name="T28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12" draw:text-style-name="P7" draw:layer="layout" svg:width="1.359cm" svg:height="0.709cm" svg:x="7.978cm" svg:y="9.869cm">
                  <text:p text:style-name="P8"><text:span text:style-name="T28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12" draw:text-style-name="P7" draw:layer="layout" svg:width="1.359cm" svg:height="0.709cm" svg:x="9.338cm" svg:y="9.869cm">
                  <text:p text:style-name="P8"><text:span text:style-name="T28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12" draw:text-style-name="P7" draw:layer="layout" svg:width="1.359cm" svg:height="0.709cm" svg:x="2.987cm" svg:y="9.856cm">
                  <text:p text:style-name="P8"><text:span text:style-name="T28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12" draw:text-style-name="P7" draw:layer="layout" svg:width="1.359cm" svg:height="0.709cm" svg:x="4.347cm" svg:y="9.856cm">
                  <text:p text:style-name="P8"><text:span text:style-name="T28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12" draw:text-style-name="P7" draw:layer="layout" svg:width="1.359cm" svg:height="0.709cm" svg:x="6.617cm" svg:y="10.591cm">
                  <text:p text:style-name="P8"><text:span text:style-name="T28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12" draw:text-style-name="P7" draw:layer="layout" svg:width="1.359cm" svg:height="0.709cm" svg:x="7.978cm" svg:y="10.591cm">
                  <text:p text:style-name="P8"><text:span text:style-name="T28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12" draw:text-style-name="P7" draw:layer="layout" svg:width="1.359cm" svg:height="0.709cm" svg:x="9.338cm" svg:y="10.591cm">
                  <text:p text:style-name="P8"><text:span text:style-name="T28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12" draw:text-style-name="P7" draw:layer="layout" svg:width="1.359cm" svg:height="0.709cm" svg:x="2.987cm" svg:y="10.578cm">
                  <text:p text:style-name="P8"><text:span text:style-name="T28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12" draw:text-style-name="P7" draw:layer="layout" svg:width="1.359cm" svg:height="0.709cm" svg:x="4.347cm" svg:y="10.578cm">
                  <text:p text:style-name="P8"><text:span text:style-name="T28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12" draw:text-style-name="P7" draw:layer="layout" svg:width="1.359cm" svg:height="0.709cm" svg:x="13.834cm" svg:y="9.857cm">
                    <text:p text:style-name="P8"><text:span text:style-name="T33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12" draw:text-style-name="P7" draw:layer="layout" svg:width="1.359cm" svg:height="0.709cm" svg:x="15.194cm" svg:y="9.857cm">
                    <text:p text:style-name="P8"><text:span text:style-name="T28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12" draw:text-style-name="P7" draw:layer="layout" svg:width="1.359cm" svg:height="0.709cm" svg:x="16.554cm" svg:y="9.857cm">
                    <text:p text:style-name="P8"><text:span text:style-name="T28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12" draw:text-style-name="P7" draw:layer="layout" svg:width="1.004cm" svg:height="0.71cm" svg:x="12.828cm" svg:y="9.857cm">
                  <text:p text:style-name="P8"><text:span text:style-name="T31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12" draw:text-style-name="P7" draw:layer="layout" svg:width="1.359cm" svg:height="0.709cm" svg:x="18.676cm" svg:y="9.857cm">
                  <text:p text:style-name="P8"><text:span text:style-name="T28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12" draw:text-style-name="P7" draw:layer="layout" svg:width="1.359cm" svg:height="0.709cm" svg:x="20.036cm" svg:y="9.857cm">
                  <text:p text:style-name="P8"><text:span text:style-name="T28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12" draw:text-style-name="P7" draw:layer="layout" svg:width="1.359cm" svg:height="0.709cm" svg:x="13.835cm" svg:y="10.567cm">
                    <text:p text:style-name="P8"><text:span text:style-name="T28">8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12" draw:text-style-name="P7" draw:layer="layout" svg:width="1.359cm" svg:height="0.709cm" svg:x="15.195cm" svg:y="10.567cm">
                    <text:p text:style-name="P8"><text:span text:style-name="T28">8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12" draw:text-style-name="P7" draw:layer="layout" svg:width="1.359cm" svg:height="0.709cm" svg:x="16.556cm" svg:y="10.567cm">
                    <text:p text:style-name="P8"><text:span text:style-name="T28">8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12" draw:text-style-name="P7" draw:layer="layout" svg:width="1.004cm" svg:height="0.71cm" svg:x="12.83cm" svg:y="10.567cm">
                  <text:p text:style-name="P8"><text:span text:style-name="T31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12" draw:text-style-name="P7" draw:layer="layout" svg:width="1.359cm" svg:height="0.709cm" svg:x="18.677cm" svg:y="10.567cm">
                  <text:p text:style-name="P8"><text:span text:style-name="T28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12" draw:text-style-name="P7" draw:layer="layout" svg:width="1.359cm" svg:height="0.709cm" svg:x="20.037cm" svg:y="10.567cm">
                  <text:p text:style-name="P8"><text:span text:style-name="T28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12" draw:text-style-name="P7" draw:layer="layout" svg:width="1.359cm" svg:height="0.709cm" svg:x="6.617cm" svg:y="11.921cm">
                  <text:p text:style-name="P8"><text:span text:style-name="T28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12" draw:text-style-name="P7" draw:layer="layout" svg:width="1.359cm" svg:height="0.709cm" svg:x="7.978cm" svg:y="11.921cm">
                  <text:p text:style-name="P8"><text:span text:style-name="T28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12" draw:text-style-name="P7" draw:layer="layout" svg:width="1.359cm" svg:height="0.709cm" svg:x="9.338cm" svg:y="11.921cm">
                  <text:p text:style-name="P8"><text:span text:style-name="T28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12" draw:text-style-name="P7" draw:layer="layout" svg:width="1.359cm" svg:height="0.709cm" svg:x="2.987cm" svg:y="11.908cm">
                  <text:p text:style-name="P8"><text:span text:style-name="T28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12" draw:text-style-name="P7" draw:layer="layout" svg:width="1.359cm" svg:height="0.709cm" svg:x="4.347cm" svg:y="11.908cm">
                  <text:p text:style-name="P8"><text:span text:style-name="T28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14" draw:text-style-name="P7" draw:layer="layout" svg:width="1.359cm" svg:height="0.709cm" svg:x="2.987cm" svg:y="13.293cm">
                    <text:p text:style-name="P8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12" draw:text-style-name="P7" draw:layer="layout" svg:width="1.359cm" svg:height="0.709cm" svg:x="4.347cm" svg:y="13.293cm">
                    <text:p text:style-name="P8"><text:span text:style-name="T28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12" draw:text-style-name="P7" draw:layer="layout" svg:width="1.359cm" svg:height="0.709cm" svg:x="6.617cm" svg:y="13.293cm">
                    <text:p text:style-name="P8"><text:span text:style-name="T28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12" draw:text-style-name="P7" draw:layer="layout" svg:width="1.359cm" svg:height="0.709cm" svg:x="7.978cm" svg:y="13.293cm">
                    <text:p text:style-name="P8"><text:span text:style-name="T28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12" draw:text-style-name="P7" draw:layer="layout" svg:width="1.359cm" svg:height="0.709cm" svg:x="9.338cm" svg:y="13.293cm">
                    <text:p text:style-name="P8"><text:span text:style-name="T28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12" draw:text-style-name="P7" draw:layer="layout" svg:width="1.359cm" svg:height="0.709cm" svg:x="18.676cm" svg:y="13.293cm">
                    <text:p text:style-name="P8"><text:span text:style-name="T28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12" draw:text-style-name="P7" draw:layer="layout" svg:width="1.359cm" svg:height="0.709cm" svg:x="20.036cm" svg:y="13.293cm">
                    <text:p text:style-name="P8"><text:span text:style-name="T28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12" draw:text-style-name="P7" draw:layer="layout" svg:width="1.359cm" svg:height="0.709cm" svg:x="13.83cm" svg:y="13.293cm">
                    <text:p text:style-name="P8"><text:span text:style-name="T28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12" draw:text-style-name="P7" draw:layer="layout" svg:width="1.359cm" svg:height="0.709cm" svg:x="15.19cm" svg:y="13.293cm">
                    <text:p text:style-name="P8"><text:span text:style-name="T28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12" draw:text-style-name="P7" draw:layer="layout" svg:width="1.359cm" svg:height="0.709cm" svg:x="16.55cm" svg:y="13.293cm">
                    <text:p text:style-name="P8"><text:span text:style-name="T28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12" draw:text-style-name="P7" draw:layer="layout" svg:width="2.732cm" svg:height="0.687cm" svg:x="7.971cm" svg:y="12.618cm">
                <text:p text:style-name="P8"><text:span text:style-name="T27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12" draw:text-style-name="P7" draw:layer="layout" svg:width="1.345cm" svg:height="0.687cm" svg:x="6.622cm" svg:y="12.618cm">
                <text:p text:style-name="P8"><text:span text:style-name="T30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12" draw:text-style-name="P7" draw:layer="layout" svg:width="1.359cm" svg:height="0.687cm" svg:x="4.281cm" svg:y="12.605cm">
                <text:p text:style-name="P8"><text:span text:style-name="T29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12" draw:text-style-name="P7" draw:layer="layout" svg:width="1.357cm" svg:height="0.687cm" svg:x="2.986cm" svg:y="12.605cm">
                <text:p text:style-name="P8"><text:span text:style-name="T29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12" draw:text-style-name="P7" draw:layer="layout" svg:width="1.359cm" svg:height="0.709cm" svg:x="15.19cm" svg:y="12.587cm">
                  <text:p text:style-name="P8"><text:span text:style-name="T29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12" draw:text-style-name="P7" draw:layer="layout" svg:width="1.359cm" svg:height="0.709cm" svg:x="16.55cm" svg:y="12.587cm">
                  <text:p text:style-name="P8"><text:span text:style-name="T29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12" draw:text-style-name="P7" draw:layer="layout" svg:width="2.72cm" svg:height="0.687cm" svg:x="18.676cm" svg:y="12.617cm">
                <text:p text:style-name="P8"><text:span text:style-name="T27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12" draw:text-style-name="P7" draw:layer="layout" svg:width="1.359cm" svg:height="0.709cm" svg:x="18.676cm" svg:y="11.907cm">
                  <text:p text:style-name="P8"><text:span text:style-name="T28">8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12" draw:text-style-name="P7" draw:layer="layout" svg:width="1.359cm" svg:height="0.709cm" svg:x="20.036cm" svg:y="11.907cm">
                  <text:p text:style-name="P8"><text:span text:style-name="T28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12" draw:text-style-name="P7" draw:layer="layout" svg:width="6.358cm" svg:height="0.698cm" svg:x="11.551cm" svg:y="11.886cm">
                <text:p text:style-name="P8"><text:span text:style-name="T27"><text:s text:c="5"/></text:span><text:span text:style-name="T27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12" draw:text-style-name="P7" draw:layer="layout" svg:width="1.359cm" svg:height="0.709cm" svg:x="13.835cm" svg:y="12.584cm">
                <text:p text:style-name="P8"><text:span text:style-name="T29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15" draw:text-style-name="P7" draw:layer="layout" svg:width="8.564cm" svg:height="0.675cm" svg:x="12.832cm" svg:y="8.457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15" draw:text-style-name="P7" draw:layer="layout" svg:width="8.564cm" svg:height="0.675cm" svg:x="12.822cm" svg:y="11.284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15" draw:text-style-name="P7" draw:layer="layout" svg:width="8.725cm" svg:height="0.647cm" svg:x="2.983cm" svg:y="11.26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15" draw:text-style-name="P7" draw:layer="layout" svg:width="8.622cm" svg:height="0.669cm" svg:x="2.983cm" svg:y="8.463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14" draw:text-style-name="P7" draw:layer="layout" svg:width="1.369cm" svg:height="7.631cm" svg:x="11.462cm" svg:y="6.371cm">
              <text:p text:style-name="P8"><text:span text:style-name="T2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12" draw:text-style-name="P7" draw:layer="layout" svg:width="1.974cm" svg:height="2.425cm" svg:x="23.297cm" svg:y="10.158cm">
            <text:p text:style-name="P8"><text:span text:style-name="T34">K</text:span><text:span text:style-name="T34">書</text:span></text:p>
            <text:p text:style-name="P8"><text:span text:style-name="T34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12" draw:text-style-name="P7" draw:layer="layout" svg:width="1.974cm" svg:height="1.212cm" svg:x="23.196cm" svg:y="12.783cm">
            <text:p text:style-name="P8"><text:span text:style-name="T35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12" draw:text-style-name="P7" draw:layer="layout" svg:width="6.734cm" svg:height="1.658cm" svg:x="18.524cm" svg:y="14.234cm">
            <text:p text:style-name="P8"><text:span text:style-name="T26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11" draw:text-style-name="P7" draw:layer="layout" svg:width="6.102cm" svg:height="1.622cm" svg:x="9.183cm" svg:y="14.269cm">
            <text:p text:style-name="P8"><text:span text:style-name="T27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16" draw:text-style-name="P7" draw:layer="layout" svg:width="0.878cm" svg:height="0.651cm" draw:transform="rotate (-3.14159265358979) translate (12.63cm 14.825cm)">
            <text:p text:style-name="P8"><text:span text:style-name="T22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17" draw:text-style-name="P7" draw:layer="layout" svg:width="0.656cm" svg:height="0.628cm" svg:x="14.12cm" svg:y="5.69cm">
            <text:p text:style-name="P8"><text:span text:style-name="T22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12" draw:text-style-name="P7" draw:layer="layout" svg:width="2.822cm" svg:height="1.086cm" svg:x="22.37cm" svg:y="4.759cm">
            <text:p text:style-name="P8"><text:span text:style-name="T34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12" draw:text-style-name="P7" draw:layer="layout" svg:width="2.342cm" svg:height="0.579cm" svg:x="11.063cm" svg:y="15.651cm">
            <text:p text:style-name="P8"><text:span text:style-name="T35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10" draw:text-style-name="P7" draw:layer="layout" svg:width="4.313cm" svg:height="1.176cm" svg:x="4.147cm" svg:y="14.272cm">
            <text:p text:style-name="P8"><text:span text:style-name="T34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18" draw:text-style-name="P12" draw:layer="layout" svg:x1="2.949cm" svg:y1="7.084cm" svg:x2="7.707cm" svg:y2="7.113cm">
          <text:p/>
        </draw:line>
        <draw:line draw:name="直線接點 151" draw:style-name="gr18" draw:text-style-name="P12" draw:layer="layout" svg:x1="8.192cm" svg:y1="7.113cm" svg:x2="11.002cm" svg:y2="7.112cm">
          <text:p/>
        </draw:line>
        <draw:line draw:name="直線接點 153" draw:style-name="gr18" draw:text-style-name="P12" draw:layer="layout" svg:x1="8.205cm" svg:y1="7.813cm" svg:x2="10.984cm" svg:y2="7.814cm">
          <text:p/>
        </draw:line>
        <draw:line draw:name="直線接點 154" draw:style-name="gr18" draw:text-style-name="P12" draw:layer="layout" svg:x1="3.188cm" svg:y1="10.59cm" svg:x2="5.9cm" svg:y2="10.595cm">
          <text:p/>
        </draw:line>
        <draw:line draw:name="直線接點 156" draw:style-name="gr18" draw:text-style-name="P12" draw:layer="layout" svg:x1="3.169cm" svg:y1="9.901cm" svg:x2="5.881cm" svg:y2="9.906cm">
          <text:p/>
        </draw:line>
        <draw:line draw:name="直線接點 164" draw:style-name="gr19" draw:text-style-name="P12" draw:layer="layout" svg:x1="2.369cm" svg:y1="11.316cm" svg:x2="5.947cm" svg:y2="11.298cm">
          <text:p/>
        </draw:line>
        <draw:line draw:name="直線接點 169" draw:style-name="gr18" draw:text-style-name="P12" draw:layer="layout" svg:x1="6.498cm" svg:y1="12.673cm" svg:x2="10.576cm" svg:y2="12.661cm">
          <text:p/>
        </draw:line>
        <draw:line draw:name="直線接點 170" draw:style-name="gr20" draw:text-style-name="P12" draw:layer="layout" svg:x1="5.897cm" svg:y1="12.638cm" svg:x2="5.898cm" svg:y2="13.923cm">
          <text:p/>
        </draw:line>
        <draw:line draw:name="直線接點 179" draw:style-name="gr20" draw:text-style-name="P12" draw:layer="layout" svg:x1="6.801cm" svg:y1="11.329cm" svg:x2="11.624cm" svg:y2="11.333cm">
          <text:p/>
        </draw:line>
        <draw:line draw:name="直線接點 181" draw:style-name="gr18" draw:text-style-name="P12" draw:layer="layout" svg:x1="6.963cm" svg:y1="10.547cm" svg:x2="11.115cm" svg:y2="10.538cm">
          <text:p/>
        </draw:line>
        <draw:line draw:name="直線接點 186" draw:style-name="gr20" draw:text-style-name="P12" draw:layer="layout" svg:x1="6.106cm" svg:y1="7.084cm" svg:x2="6.102cm" svg:y2="6.139cm">
          <text:p/>
        </draw:line>
        <draw:line draw:name="直線接點 189" draw:style-name="gr20" draw:text-style-name="P12" draw:layer="layout" svg:x1="11.706cm" svg:y1="11.415cm" svg:x2="11.713cm" svg:y2="6.226cm">
          <text:p/>
        </draw:line>
        <draw:line draw:name="直線接點 197" draw:style-name="gr19" draw:text-style-name="P12" draw:layer="layout" svg:x1="11.055cm" svg:y1="7.122cm" svg:x2="16.381cm" svg:y2="7.123cm">
          <text:p/>
        </draw:line>
        <draw:line draw:name="直線接點 201" draw:style-name="gr18" draw:text-style-name="P12" draw:layer="layout" svg:x1="16.689cm" svg:y1="7.121cm" svg:x2="21.118cm" svg:y2="7.121cm">
          <text:p/>
        </draw:line>
        <draw:line draw:name="直線接點 204" draw:style-name="gr20" draw:text-style-name="P12" draw:layer="layout" svg:x1="18.263cm" svg:y1="7.084cm" svg:x2="18.26cm" svg:y2="6.139cm">
          <text:p/>
        </draw:line>
        <draw:line draw:name="直線接點 205" draw:style-name="gr18" draw:text-style-name="P12" draw:layer="layout" svg:x1="15.388cm" svg:y1="9.889cm" svg:x2="18.167cm" svg:y2="9.89cm">
          <text:p/>
        </draw:line>
        <draw:line draw:name="直線接點 206" draw:style-name="gr18" draw:text-style-name="P12" draw:layer="layout" svg:x1="15.395cm" svg:y1="10.627cm" svg:x2="18.174cm" svg:y2="10.628cm">
          <text:p/>
        </draw:line>
        <draw:line draw:name="直線接點 207" draw:style-name="gr18" draw:text-style-name="P12" draw:layer="layout" svg:x1="12.547cm" svg:y1="11.324cm" svg:x2="18.167cm" svg:y2="11.309cm">
          <text:p/>
        </draw:line>
        <draw:line draw:name="直線接點 208" draw:style-name="gr20" draw:text-style-name="P12" draw:layer="layout" svg:x1="18.17cm" svg:y1="9.849cm" svg:x2="18.17cm" svg:y2="11.261cm">
          <text:p/>
        </draw:line>
        <draw:line draw:name="直線接點 217" draw:style-name="gr20" draw:text-style-name="P12" draw:layer="layout" svg:x1="12.602cm" svg:y1="11.333cm" svg:x2="12.567cm" svg:y2="6.25cm">
          <text:p/>
        </draw:line>
        <draw:line draw:name="直線接點 228" draw:style-name="gr18" draw:text-style-name="P12" draw:layer="layout" svg:x1="18.506cm" svg:y1="12.664cm" svg:x2="21.286cm" svg:y2="12.664cm">
          <text:p/>
        </draw:line>
        <draw:custom-shape draw:name="橢圓 236" draw:style-name="gr21" draw:text-style-name="P7" draw:layer="layout" svg:width="3.034cm" svg:height="2.927cm" svg:x="18.555cm" svg:y="8.792cm">
          <text:p text:style-name="P8"><text:span text:style-name="T22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9" draw:text-style-name="P7" draw:layer="layout" svg:width="1.815cm" svg:height="5.526cm" draw:transform="rotate (-3.14159265358979) translate (1.903cm 13.111cm)">
          <text:p text:style-name="P8"><text:span text:style-name="T2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18" draw:text-style-name="P12" draw:layer="layout" svg:x1="6.586cm" svg:y1="14.002cm" svg:x2="21.295cm" svg:y2="13.983cm">
          <text:p/>
        </draw:line>
        <draw:custom-shape draw:name="文字方塊 183" draw:style-name="gr22" draw:text-style-name="P7" draw:layer="layout" svg:width="7.629cm" svg:height="0.833cm" svg:x="0.307cm" svg:y="2.7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2" draw:text-style-name="P7" draw:layer="layout" svg:width="11.61cm" svg:height="1.647cm" svg:x="13.789cm" svg:y="15.853cm">
          <text:p text:style-name="P21"><text:span text:style-name="T36">教官室 <text:s text:c="5"/></text:span><text:span text:style-name="T36">105</text:span><text:span text:style-name="T36">年</text:span><text:span text:style-name="T36">8</text:span><text:span text:style-name="T36">月製</text:span></text:p>
          <text:p text:style-name="P6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2" draw:text-style-name="P7" draw:layer="layout" svg:width="23.694cm" svg:height="1.52cm" svg:x="0.7cm" svg:y="2.789cm">
            <text:p text:style-name="P6"><text:span text:style-name="T38"><text:s text:c="11"/></text:span><text:span text:style-name="T38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5" draw:text-style-name="P12" draw:layer="layout" svg:width="1.993cm" svg:height="1.299cm" svg:x="0.906cm" svg:y="2.863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9" draw:text-style-name="P7" draw:layer="layout" svg:width="1.815cm" svg:height="3.262cm" draw:transform="rotate (1.94482038549728) translate (1.235cm 6.763cm)">
          <text:p text:style-name="P8"><text:span text:style-name="T2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23" draw:text-style-name="P7" draw:layer="layout" svg:width="25.657cm" svg:height="14.499cm" svg:x="-0.152cm" svg:y="2.301cm">
          <text:p text:style-name="P8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5" draw:text-style-name="P12" draw:layer="layout" svg:width="2.167cm" svg:height="2.167cm" svg:x="0.37cm" svg:y="14.23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18" draw:text-style-name="P12" draw:layer="layout" svg:x1="6.087cm" svg:y1="13.942cm" svg:x2="2.583cm" svg:y2="13.942cm">
          <text:p/>
        </draw:line>
        <draw:line draw:name="直線接點 184" draw:style-name="gr20" draw:text-style-name="P12" draw:layer="layout" svg:x1="2.608cm" svg:y1="13.995cm" svg:x2="2.599cm" svg:y2="11.938cm">
          <text:p/>
        </draw:line>
        <draw:line draw:name="直線接點 209" draw:style-name="gr19" draw:text-style-name="P12" draw:layer="layout" svg:x1="1.51cm" svg:y1="11.993cm" svg:x2="2.608cm" svg:y2="12.006cm">
          <text:p/>
        </draw:line>
        <draw:line draw:name="直線接點 210" draw:style-name="gr20" draw:text-style-name="P12" draw:layer="layout" svg:x1="11.021cm" svg:y1="9.918cm" svg:x2="11.021cm" svg:y2="11.331cm">
          <text:p/>
        </draw:line>
        <draw:line draw:name="直線接點 211" draw:style-name="gr20" draw:text-style-name="P12" draw:layer="layout" svg:x1="11cm" svg:y1="7.031cm" svg:x2="11cm" svg:y2="8.443cm">
          <text:p/>
        </draw:line>
        <draw:line draw:name="直線接點 212" draw:style-name="gr19" draw:text-style-name="P12" draw:layer="layout" svg:x1="11.624cm" svg:y1="8.519cm" svg:x2="10.952cm" svg:y2="8.51cm">
          <text:p/>
        </draw:line>
        <draw:line draw:name="直線接點 192" draw:style-name="gr20" draw:text-style-name="P12" draw:layer="layout" svg:x1="2.421cm" svg:y1="11.329cm" svg:x2="2.412cm" svg:y2="9.272cm">
          <text:p/>
        </draw:line>
        <draw:line draw:name="直線接點 193" draw:style-name="gr19" draw:text-style-name="P12" draw:layer="layout" svg:x1="1.446cm" svg:y1="9.272cm" svg:x2="2.425cm" svg:y2="9.272cm">
          <text:p/>
        </draw:line>
        <draw:line draw:name="直線接點 194" draw:style-name="gr20" draw:text-style-name="P12" draw:layer="layout" svg:x1="6.586cm" svg:y1="12.722cm" svg:x2="6.586cm" svg:y2="13.942cm">
          <text:p/>
        </draw:line>
        <draw:line draw:name="直線接點 195" draw:style-name="gr18" draw:text-style-name="P12" draw:layer="layout" svg:x1="3.228cm" svg:y1="12.673cm" svg:x2="5.939cm" svg:y2="12.678cm">
          <text:p/>
        </draw:line>
        <draw:line draw:name="直線接點 196" draw:style-name="gr19" draw:text-style-name="P12" draw:layer="layout" svg:x1="11.103cm" svg:y1="9.948cm" svg:x2="14.681cm" svg:y2="9.93cm">
          <text:p/>
        </draw:line>
        <draw:line draw:name="直線接點 198" draw:style-name="gr20" draw:text-style-name="P12" draw:layer="layout" svg:x1="5.828cm" svg:y1="9.911cm" svg:x2="5.829cm" svg:y2="11.196cm">
          <text:p/>
        </draw:line>
        <draw:line draw:name="直線接點 199" draw:style-name="gr20" draw:text-style-name="P12" draw:layer="layout" svg:x1="12.146cm" svg:y1="14.003cm" svg:x2="12.199cm" svg:y2="14.803cm">
          <text:p/>
        </draw:line>
        <draw:line draw:name="直線接點 191" draw:style-name="gr18" draw:text-style-name="P12" draw:layer="layout" svg:x1="7.025cm" svg:y1="9.938cm" svg:x2="11.177cm" svg:y2="9.929cm">
          <text:p/>
        </draw:line>
        <draw:line draw:name="直線接點 200" draw:style-name="gr20" draw:text-style-name="P12" draw:layer="layout" svg:x1="21.365cm" svg:y1="13.972cm" svg:x2="21.355cm" svg:y2="11.915cm">
          <text:p/>
        </draw:line>
        <draw:frame draw:name="圖片 4" draw:style-name="gr5" draw:text-style-name="P12" draw:layer="layout" svg:width="1.129cm" svg:height="0.774cm" svg:x="22.913cm" svg:y="10.178cm">
          <draw:image xlink:href="Pictures/10000201000000590000003DD0C5EBDC.png" xlink:type="simple" xlink:show="embed" xlink:actuate="onLoad">
            <text:p/>
          </draw:image>
        </draw:frame>
        <draw:frame draw:name="圖片 226" draw:style-name="gr5" draw:text-style-name="P12" draw:layer="layout" svg:width="1.071cm" svg:height="0.734cm" svg:x="22.933cm" svg:y="12.145cm">
          <draw:image xlink:href="Pictures/10000201000000590000003DD0C5EBDC.png" xlink:type="simple" xlink:show="embed" xlink:actuate="onLoad">
            <text:p/>
          </draw:image>
        </draw:frame>
        <draw:frame draw:name="圖片 230" draw:style-name="gr5" draw:text-style-name="P12" draw:layer="layout" svg:width="1.993cm" svg:height="0.242cm" svg:x="21.4cm" svg:y="10.439cm">
          <draw:image xlink:href="Pictures/10000201000000DC0000000B6FBA15C2.png" xlink:type="simple" xlink:show="embed" xlink:actuate="onLoad">
            <text:p/>
          </draw:image>
        </draw:frame>
        <draw:frame draw:name="圖片 232" draw:style-name="gr5" draw:text-style-name="P12" draw:layer="layout" svg:width="1.904cm" svg:height="0.228cm" svg:x="21.412cm" svg:y="12.398cm">
          <draw:image xlink:href="Pictures/1000020100000096000000125824EFEF.png" xlink:type="simple" xlink:show="embed" xlink:actuate="onLoad">
            <text:p/>
          </draw:image>
        </draw:frame>
        <draw:frame draw:name="圖片 237" draw:style-name="gr5" draw:text-style-name="P12" draw:layer="layout" svg:width="3.509cm" svg:height="2.003cm" svg:x="18.737cm" svg:y="4.202cm">
          <draw:image xlink:href="Pictures/1000020100000100000000AC71712B73.png" xlink:type="simple" xlink:show="embed" xlink:actuate="onLoad">
            <text:p/>
          </draw:image>
        </draw:frame>
        <draw:frame draw:name="圖片 238" draw:style-name="gr5" draw:text-style-name="P12" draw:layer="layout" svg:width="1.891cm" svg:height="5.562cm" svg:x="21.487cm" svg:y="7.064cm">
          <draw:image xlink:href="Pictures/1000020100000095000001B6909DF3E1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1" draw:layer="layout" svg:width="13.784cm" svg:height="10.34cm" svg:x="2.549cm" svg:y="2.068cm" draw:page-number="27" presentation:class="page"/>
          <draw:frame draw:name="備忘稿版面配置區 2" presentation:style-name="pr15" draw:text-style-name="P7" draw:layer="layout" svg:width="15.107cm" svg:height="12.408cm" svg:x="1.887cm" svg:y="13.097cm" presentation:class="notes" presentation:placeholder="true" presentation:user-transformed="true">
            <draw:text-box/>
          </draw:frame>
          <draw:frame draw:name="投影片編號版面配置區 3" presentation:style-name="pr16" draw:text-style-name="P10" draw:layer="layout" svg:width="8.183cm" svg:height="1.379cm" svg:x="10.694cm" svg:y="26.189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</presentation:notes>
      </draw:page>
      <draw:page draw:name="page28" draw:style-name="dp1" draw:master-page-name="空白">
        <draw:custom-shape draw:name="矩形 1" draw:style-name="gr24" draw:text-style-name="P7" draw:layer="layout" svg:width="5.6cm" svg:height="11.9cm" svg:x="0.499cm" svg:y="6.2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4" draw:text-style-name="P7" draw:layer="layout" svg:width="17.401cm" svg:height="5.6cm" svg:x="6.099cm" svg:y="3.024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5" draw:text-style-name="P7" draw:layer="layout" svg:width="8.8cm" svg:height="1.399cm" svg:x="10.7cm" svg:y="17.126cm">
          <text:p text:style-name="P8"><text:span text:style-name="T39">司令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6" draw:style-name="gr25" draw:text-style-name="P7" draw:layer="layout" svg:width="2.699cm" svg:height="0.899cm" svg:x="1.299cm" svg:y="4.824cm">
          <text:p text:style-name="P8"><text:span text:style-name="T40">排球場</text:span></text:p>
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9" draw:style-name="gr25" draw:text-style-name="P7" draw:layer="layout" svg:width="2.799cm" svg:height="0.999cm" svg:x="13.7cm" svg:y="10.025cm">
          <text:p text:style-name="P8"><text:span text:style-name="T40">操場</text:span></text:p>
          <draw:enhanced-geometry draw:mirror-horizontal="false" draw:mirror-vertical="false" draw:text-areas="0 0 ?f37 ?f36" svg:viewBox="0 0 0 0" draw:type="ooxml-wedgeRectCallout" draw:modifiers="-20833 6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10" draw:style-name="gr25" draw:text-style-name="P7" draw:layer="layout" svg:width="2.599cm" svg:height="0.949cm" svg:x="6.099cm" svg:y="3.09cm">
          <text:p text:style-name="P8"><text:span text:style-name="T40">籃球場</text:span></text:p>
          <draw:enhanced-geometry draw:mirror-horizontal="false" draw:mirror-vertical="false" draw:text-areas="0 0 ?f37 ?f36" svg:viewBox="0 0 0 0" draw:type="ooxml-wedgeRectCallout" draw:modifiers="-20833 6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表格 11" draw:style-name="standard" draw:layer="layout" svg:width="11.399cm" svg:height="5.149cm" svg:x="9.4cm" svg:y="11.42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41">210</text:span></text:p>
              </table:table-cell>
              <table:table-cell>
                <text:p text:style-name="P8"><text:span text:style-name="T41">205</text:span></text:p>
              </table:table-cell>
              <table:table-cell>
                <text:p text:style-name="P8"><text:span text:style-name="T41">110</text:span></text:p>
              </table:table-cell>
              <table:table-cell>
                <text:p text:style-name="P8"><text:span text:style-name="T41">105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1">209</text:span></text:p>
              </table:table-cell>
              <table:table-cell>
                <text:p text:style-name="P8"><text:span text:style-name="T41">204</text:span></text:p>
              </table:table-cell>
              <table:table-cell>
                <text:p text:style-name="P8"><text:span text:style-name="T41">109</text:span></text:p>
              </table:table-cell>
              <table:table-cell>
                <text:p text:style-name="P8"><text:span text:style-name="T41">104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1">208</text:span></text:p>
              </table:table-cell>
              <table:table-cell>
                <text:p text:style-name="P8"><text:span text:style-name="T41">203</text:span></text:p>
              </table:table-cell>
              <table:table-cell>
                <text:p text:style-name="P8"><text:span text:style-name="T41">108</text:span></text:p>
              </table:table-cell>
              <table:table-cell>
                <text:p text:style-name="P8"><text:span text:style-name="T41">103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1">207</text:span></text:p>
              </table:table-cell>
              <table:table-cell>
                <text:p text:style-name="P8"><text:span text:style-name="T41">202</text:span></text:p>
              </table:table-cell>
              <table:table-cell>
                <text:p text:style-name="P8"><text:span text:style-name="T41">107</text:span></text:p>
              </table:table-cell>
              <table:table-cell>
                <text:p text:style-name="P8"><text:span text:style-name="T41">102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41">206</text:span></text:p>
              </table:table-cell>
              <table:table-cell>
                <text:p text:style-name="P8"><text:span text:style-name="T41">201</text:span></text:p>
              </table:table-cell>
              <table:table-cell>
                <text:p text:style-name="P8"><text:span text:style-name="T41">106</text:span></text:p>
              </table:table-cell>
              <table:table-cell>
                <text:p text:style-name="P8"><text:span text:style-name="T41">10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表格 13" draw:style-name="standard" draw:layer="layout" svg:width="12.11cm" svg:height="5.158cm" svg:x="9.044cm" svg:y="3.045cm">
          <table:table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2"/>
            <table:table-column table:style-name="co4"/>
            <table:table-row table:style-name="ro2" table:default-cell-style-name="ce1">
              <table:table-cell>
                <text:p text:style-name="P8"><text:span text:style-name="T41">705</text:span></text:p>
              </table:table-cell>
              <table:table-cell/>
              <table:table-cell>
                <text:p text:style-name="P8"><text:span text:style-name="T41">805</text:span></text:p>
              </table:table-cell>
              <table:table-cell/>
              <table:table-cell>
                <text:p text:style-name="P8"><text:span text:style-name="T41">905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8"><text:span text:style-name="T41">704</text:span></text:p>
              </table:table-cell>
              <table:table-cell>
                <text:p text:style-name="P8"><text:span text:style-name="T41">709</text:span></text:p>
              </table:table-cell>
              <table:table-cell>
                <text:p text:style-name="P8"><text:span text:style-name="T41">804</text:span></text:p>
              </table:table-cell>
              <table:table-cell>
                <text:p text:style-name="P8"><text:span text:style-name="T41">809</text:span></text:p>
              </table:table-cell>
              <table:table-cell>
                <text:p text:style-name="P8"><text:span text:style-name="T41">904</text:span></text:p>
              </table:table-cell>
              <table:table-cell>
                <text:p text:style-name="P8"><text:span text:style-name="T41">909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41">703</text:span></text:p>
              </table:table-cell>
              <table:table-cell>
                <text:p text:style-name="P8"><text:span text:style-name="T41">708</text:span></text:p>
              </table:table-cell>
              <table:table-cell>
                <text:p text:style-name="P8"><text:span text:style-name="T41">803</text:span></text:p>
              </table:table-cell>
              <table:table-cell>
                <text:p text:style-name="P8"><text:span text:style-name="T41">808</text:span></text:p>
              </table:table-cell>
              <table:table-cell>
                <text:p text:style-name="P8"><text:span text:style-name="T41">903</text:span></text:p>
              </table:table-cell>
              <table:table-cell>
                <text:p text:style-name="P8"><text:span text:style-name="T41">908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41">702</text:span></text:p>
              </table:table-cell>
              <table:table-cell>
                <text:p text:style-name="P8"><text:span text:style-name="T41">707</text:span></text:p>
              </table:table-cell>
              <table:table-cell>
                <text:p text:style-name="P8"><text:span text:style-name="T41">802</text:span></text:p>
              </table:table-cell>
              <table:table-cell>
                <text:p text:style-name="P8"><text:span text:style-name="T41">807</text:span></text:p>
              </table:table-cell>
              <table:table-cell>
                <text:p text:style-name="P8"><text:span text:style-name="T41">902</text:span></text:p>
              </table:table-cell>
              <table:table-cell>
                <text:p text:style-name="P8"><text:span text:style-name="T41">907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41">701</text:span></text:p>
              </table:table-cell>
              <table:table-cell>
                <text:p text:style-name="P8"><text:span text:style-name="T41">706</text:span></text:p>
              </table:table-cell>
              <table:table-cell>
                <text:p text:style-name="P8"><text:span text:style-name="T41">801</text:span></text:p>
              </table:table-cell>
              <table:table-cell>
                <text:p text:style-name="P8"><text:span text:style-name="T41">806</text:span></text:p>
              </table:table-cell>
              <table:table-cell>
                <text:p text:style-name="P8"><text:span text:style-name="T41">901</text:span></text:p>
              </table:table-cell>
              <table:table-cell>
                <text:p text:style-name="P8"><text:span text:style-name="T41">90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表格 14" draw:style-name="standard" draw:layer="layout" svg:width="4.199cm" svg:height="7.896cm" svg:x="1.2cm" svg:y="7.076cm">
          <table:table>
            <table:table-column table:style-name="co5"/>
            <table:table-column table:style-name="co5"/>
            <table:table-row table:style-name="ro4" table:default-cell-style-name="ce1">
              <table:table-cell/>
              <table:table-cell/>
            </table:table-row>
            <table:table-row table:style-name="ro4" table:default-cell-style-name="ce2">
              <table:table-cell>
                <text:p text:style-name="P8"><text:span text:style-name="T41">310</text:span></text:p>
              </table:table-cell>
              <table:table-cell>
                <text:p text:style-name="P8"><text:span text:style-name="T41">305</text:span></text:p>
              </table:table-cell>
            </table:table-row>
            <table:table-row table:style-name="ro4" table:default-cell-style-name="ce3">
              <table:table-cell>
                <text:p text:style-name="P8"><text:span text:style-name="T41">309</text:span></text:p>
              </table:table-cell>
              <table:table-cell>
                <text:p text:style-name="P8"><text:span text:style-name="T41">304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41">308</text:span></text:p>
              </table:table-cell>
              <table:table-cell>
                <text:p text:style-name="P8"><text:span text:style-name="T41">303</text:span></text:p>
              </table:table-cell>
            </table:table-row>
            <table:table-row table:style-name="ro4" table:default-cell-style-name="ce3">
              <table:table-cell>
                <text:p text:style-name="P8"><text:span text:style-name="T41">307</text:span></text:p>
              </table:table-cell>
              <table:table-cell>
                <text:p text:style-name="P8"><text:span text:style-name="T41">302</text:span></text:p>
              </table:table-cell>
            </table:table-row>
            <table:table-row table:style-name="ro5" table:default-cell-style-name="ce2">
              <table:table-cell>
                <text:p text:style-name="P8"><text:span text:style-name="T41">306</text:span></text:p>
              </table:table-cell>
              <table:table-cell>
                <text:p text:style-name="P8"><text:span text:style-name="T41">30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15" draw:style-name="gr2" draw:text-style-name="P7" draw:layer="layout" svg:width="24.402cm" svg:height="2.791cm" svg:x="0.499cm" svg:y="0cm">
          <text:p text:style-name="P6"><text:span text:style-name="T42">操場疏散位置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785cm" svg:height="10.339cm" svg:x="2.548cm" svg:y="2.095cm" draw:page-number="28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9" draw:style-name="dp1" draw:master-page-name="空白">
        <draw:custom-shape draw:name="文字方塊 1" draw:style-name="gr2" draw:text-style-name="P7" draw:layer="layout" svg:width="20.801cm" svg:height="6.092cm" svg:x="2.899cm" svg:y="6.125cm">
          <text:p text:style-name="P6"><text:span text:style-name="T43">報告完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Georgia" svg:font-family="Georgia"/>
    <style:font-face style:name="Trebuchet MS1" svg:font-family="'Trebuchet MS'"/>
    <style:font-face style:name="Calibri3" svg:font-family="Calibri" style:font-family-generic="decorative"/>
    <style:font-face style:name="華康新綜藝體W9(P)1" svg:font-family="華康新綜藝體W9(P)" style:font-family-generic="decorative"/>
    <style:font-face style:name="Calibri2" svg:font-family="Calibri" style:font-family-generic="script"/>
    <style:font-face style:name="華康行楷體W5" svg:font-family="華康行楷體W5" style:font-family-generic="script"/>
    <style:font-face style:name="華康POP1體W51" svg:font-family="華康POP1體W5" style:font-family-generic="decorative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華康行楷體W51" svg:font-family="華康行楷體W5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華康新綜藝體W9(P)2" svg:font-family="華康新綜藝體W9(P)" style:font-pitch="variable"/>
    <style:font-face style:name="Droid Sans Fallback1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2" svg:font-family="標楷體" style:font-family-generic="decorative" style:font-pitch="variable"/>
    <style:font-face style:name="華康POP1體W5" svg:font-family="華康POP1體W5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" svg:font-family="華康新綜藝體W9(P)" style:font-family-generic="decorative" style:font-pitch="variable"/>
    <style:font-face style:name="華康行楷體W52" svg:font-family="華康行楷體W5" style:font-family-generic="decorative" style:font-pitch="variable"/>
    <style:font-face style:name="Droid Sans Fallback2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1" svg:font-family="華康行楷體W5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3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3" svg:font-family="華康行楷體W5" style:font-family-generic="decorative" style:font-pitch="fixed"/>
    <style:font-face style:name="華康行楷體W5(P)2" svg:font-family="華康行楷體W5(P)" style:font-family-generic="modern" style:font-pitch="fixed"/>
  </office:font-face-decls>
  <office:styles>
    <draw:fill-image draw:name="msFillBitmap_20_1" draw:display-name="msFillBitmap 1" xlink:href="Pictures/1000000000000160000000D09F0C918B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cm" fo:margin-bottom="0.1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cm" fo:margin-bottom="0.1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cm" fo:margin-bottom="0.1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cm" fo:margin-bottom="0.1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cm" fo:margin-bottom="0.1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5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5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bitmap" draw:fill-image-name="msFillBitmap_20_1" draw:fill-image-width="7.916cm" draw:fill-image-height="4.678cm" style:repeat="repeat" draw:fill-image-ref-point-x="1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397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12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78cm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378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MP16" style:family="paragraph">
      <style:paragraph-properties fo:text-align="start" style:font-independent-line-spacing="true"/>
      <style:text-properties fo:font-size="36pt"/>
    </style:style>
    <style:style style:name="MP17" style:family="paragraph">
      <style:paragraph-properties fo:text-align="start"/>
      <style:text-properties fo:font-size="15pt"/>
    </style:style>
    <style:style style:name="MP18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5pt" fo:hyphenate="false"/>
    </style:style>
    <style:style style:name="MP19" style:family="paragraph">
      <style:paragraph-properties fo:margin-left="0cm" fo:margin-right="0cm" fo:margin-top="0.106cm" fo:margin-bottom="0.053cm" fo:line-height="100%" fo:text-align="start" fo:text-indent="0cm" style:punctuation-wrap="hanging" style:writing-mode="lr-tb"/>
      <style:text-properties fo:font-size="15pt" fo:hyphenate="false"/>
    </style:style>
    <style:style style:name="MP20" style:family="paragraph">
      <style:paragraph-properties fo:text-align="start" style:font-independent-line-spacing="true"/>
      <style:text-properties fo:font-size="15pt"/>
    </style:style>
    <style:style style:name="MP21" style:family="paragraph">
      <style:paragraph-properties fo:text-align="start" style:font-independent-line-spacing="true"/>
      <style:text-properties fo:font-size="8.30000019073486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style:paragraph-properties fo:text-align="start" style:font-independent-line-spacing="true"/>
      <style:text-properties fo:font-size="10.5pt" style:font-size-asian="14pt" style:font-size-complex="14pt"/>
    </style:style>
    <style:style style:name="MP24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rebuchet MS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775f55" style:text-line-through-style="none" style:text-line-through-type="none" style:text-position="0% 100%" style:font-name="Trebuchet MS1" fo:font-size="8.30000019073486pt" fo:letter-spacing="normal" fo:font-style="normal" style:text-underline-style="none" fo:font-weight="normal" style:font-size-asian="8.30000019073486pt" style:font-style-asian="normal" style:font-weight-asian="normal" style:font-size-complex="8.3000001907348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rebuchet MS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13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">
        <style:list-level-properties text:space-before="0.573cm" text:min-label-width="0.38cm"/>
        <style:text-properties fo:font-family="Wingdings" style:font-pitch="variable" style:font-charset="x-symbol" fo:color="#558bb8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">
        <style:list-level-properties text:space-before="0.573cm" text:min-label-width="0.38cm"/>
        <style:text-properties fo:font-family="Wingdings" style:font-pitch="variable" style:font-charset="x-symbol" fo:color="#558bb8" fo:font-size="85%"/>
      </text:list-level-style-bullet>
      <text:list-level-style-bullet text:level="3" text:bullet-char="">
        <style:list-level-properties text:space-before="1.144cm" text:min-label-width="0.38cm"/>
        <style:text-properties fo:font-family="Wingdings" style:font-pitch="variable" style:font-charset="x-symbol" fo:color="#558bb8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">
        <style:list-level-properties text:space-before="0.573cm" text:min-label-width="0.38cm"/>
        <style:text-properties fo:font-family="Wingdings" style:font-pitch="variable" style:font-charset="x-symbol" fo:color="#558bb8" fo:font-size="85%"/>
      </text:list-level-style-bullet>
      <text:list-level-style-bullet text:level="3" text:bullet-char="">
        <style:list-level-properties text:space-before="1.144cm" text:min-label-width="0.38cm"/>
        <style:text-properties fo:font-family="Wingdings" style:font-pitch="variable" style:font-charset="x-symbol" fo:color="#558bb8" fo:font-size="85%"/>
      </text:list-level-style-bullet>
      <text:list-level-style-bullet text:level="4" text:bullet-char="">
        <style:list-level-properties text:space-before="1.716cm" text:min-label-width="0.38cm"/>
        <style:text-properties fo:font-family="Wingdings" style:font-pitch="variable" style:font-charset="x-symbol" fo:color="#558bb8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">
        <style:list-level-properties text:space-before="0.001cm" text:min-label-width="0.38cm"/>
        <style:text-properties fo:font-family="Wingdings" style:font-pitch="variable" style:font-charset="x-symbol" fo:color="#558bb8" fo:font-size="85%"/>
      </text:list-level-style-bullet>
      <text:list-level-style-bullet text:level="2" text:bullet-char="">
        <style:list-level-properties text:space-before="0.573cm" text:min-label-width="0.38cm"/>
        <style:text-properties fo:font-family="Wingdings" style:font-pitch="variable" style:font-charset="x-symbol" fo:color="#558bb8" fo:font-size="85%"/>
      </text:list-level-style-bullet>
      <text:list-level-style-bullet text:level="3" text:bullet-char="">
        <style:list-level-properties text:space-before="1.144cm" text:min-label-width="0.38cm"/>
        <style:text-properties fo:font-family="Wingdings" style:font-pitch="variable" style:font-charset="x-symbol" fo:color="#558bb8" fo:font-size="85%"/>
      </text:list-level-style-bullet>
      <text:list-level-style-bullet text:level="4" text:bullet-char="">
        <style:list-level-properties text:space-before="1.716cm" text:min-label-width="0.38cm"/>
        <style:text-properties fo:font-family="Wingdings" style:font-pitch="variable" style:font-charset="x-symbol" fo:color="#558bb8" fo:font-size="85%"/>
      </text:list-level-style-bullet>
      <text:list-level-style-bullet text:level="5" text:bullet-char="">
        <style:list-level-properties text:space-before="2.287cm" text:min-label-width="0.38cm"/>
        <style:text-properties fo:font-family="Wingdings" style:font-pitch="variable" style:font-charset="x-symbol" fo:color="#558bb8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31">12/31/17</text:date></text:span></text:p>
        </draw:text-box>
      </draw:frame>
      <draw:frame draw:name="頁尾版面配置區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3.968cm" svg:height="10.476cm" svg:x="3.81cm" svg:y="2.123cm" presentation:class="page"/>
        <draw:frame presentation:style-name="標題投影片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31">12/31/17</text:date></text:span></text:p>
        </draw:text-box>
      </draw:frame>
      <draw:frame draw:name="頁尾版面配置區 2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按一下以編輯母片標題樣式</text:span></text:p>
        </draw:text-box>
      </draw:frame>
      <draw:frame draw:name="內容版面配置區 2" presentation:style-name="Mpr9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</text:span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31">12/31/17</text:date></text:span></text:p>
        </draw:text-box>
      </draw:frame>
      <draw:frame draw:name="頁尾版面配置區 4" presentation:style-name="Mpr10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3.968cm" svg:height="10.476cm" svg:x="3.81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6">
        <draw:custom-shape draw:name="Oval 7" draw:style-name="Mgr3" draw:text-style-name="MP14" draw:layer="layout" svg:width="0.952cm" svg:height="1.269cm" svg:x="23.754cm" svg:y="17.3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Mgr4" draw:text-style-name="MP14" draw:layer="layout" svg:width="0.83cm" svg:height="1.107cm" svg:x="23.814cm" svg:y="17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Title 1" presentation:style-name="Mpr13" draw:text-style-name="MP16" draw:layer="backgroundobjects" svg:width="20.954cm" svg:height="4.469cm" svg:x="2.229cm" svg:y="1.346cm" presentation:class="title" presentation:user-transformed="true">
        <draw:text-box>
          <text:p text:style-name="MP15"><text:span text:style-name="MT7">Click to edit the title text format</text:span><text:span text:style-name="MT7">按一下以編輯母片標題樣式</text:span></text:p>
        </draw:text-box>
      </draw:frame>
      <draw:frame draw:name="Content Placeholder 2" presentation:style-name="Mpr14" draw:text-style-name="MP20" draw:layer="backgroundobjects" svg:width="20.954cm" svg:height="11.251cm" svg:x="2.229cm" svg:y="5.893cm" presentation:class="outline" presentation:user-transformed="true">
        <draw:text-box>
          <text:list text:style-name="ML5">
            <text:list-item>
              <text:p text:style-name="MP17"><text:span text:style-name="MT8">Click to edit the outline text format</text:span></text:p>
              <text:list>
                <text:list-item>
                  <text:p text:style-name="MP17"><text:span text:style-name="MT8">Second Outline Level</text:span></text:p>
                  <text:list>
                    <text:list-item>
                      <text:p text:style-name="MP17"><text:span text:style-name="MT8">Third Outline Level</text:span></text:p>
                      <text:list>
                        <text:list-item>
                          <text:p text:style-name="MP17"><text:span text:style-name="MT8">Fourth Outline Level</text:span></text:p>
                          <text:list>
                            <text:list-item>
                              <text:p text:style-name="MP17"><text:span text:style-name="MT8">Fifth Outline Level</text:span></text:p>
                              <text:list>
                                <text:list-item>
                                  <text:p text:style-name="MP1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p text:style-name="MP18"><text:span text:style-name="MT8">Seventh Outline Level</text:span><text:span text:style-name="MT8">按一下以編輯母片文字樣式</text:span></text:p>
            </text:list-item>
          </text:list>
          <text:list text:style-name="ML13">
            <text:list-item>
              <text:list>
                <text:list-item>
                  <text:p text:style-name="MP19"><text:span text:style-name="MT9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9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21" draw:layer="backgroundobjects" svg:width="6.819cm" svg:height="1.013cm" svg:x="16.593cm" svg:y="17.424cm" presentation:class="date-time" presentation:user-transformed="true">
        <draw:text-box>
          <text:p text:style-name="MP7"><text:span text:style-name="MT11"><text:date style:data-style-name="D1" text:date-value="2017-12-31">12/31/17</text:date></text:span></text:p>
        </draw:text-box>
      </draw:frame>
      <draw:frame draw:name="Footer Placeholder 4" presentation:style-name="Mpr15" draw:text-style-name="MP21" draw:layer="backgroundobjects" svg:width="13.182cm" svg:height="1.013cm" svg:x="2.267cm" svg:y="17.424cm" presentation:class="footer" presentation:user-transformed="true">
        <draw:text-box>
          <text:p/>
        </draw:text-box>
      </draw:frame>
      <draw:frame draw:name="Slide Number Placeholder 5" presentation:style-name="Mpr15" draw:text-style-name="MP23" draw:layer="backgroundobjects" svg:width="1.333cm" svg:height="1.013cm" svg:x="23.565cm" svg:y="17.424cm" presentation:class="page-number" presentation:user-transformed="true">
        <draw:text-box>
          <text:p text:style-name="MP22"><text:span text:style-name="MT1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785cm" svg:height="10.339cm" svg:x="2.548cm" svg:y="2.095cm" presentation:class="page"/>
        <draw:frame presentation:style-name="Default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日期版面配置區 1" presentation:style-name="Mpr18" draw:text-style-name="MP24" draw:layer="backgroundobjects" svg:width="5.714cm" svg:height="1.013cm" svg:x="1.746cm" svg:y="17.657cm" presentation:class="date-time" presentation:user-transformed="true">
        <draw:text-box>
          <text:p text:style-name="MP5"><text:span text:style-name="MT13"><text:date style:data-style-name="D1" text:date-value="2017-12-31">12/31/17</text:date></text:span></text:p>
        </draw:text-box>
      </draw:frame>
      <draw:frame draw:name="頁尾版面配置區 2" presentation:style-name="Mpr18" draw:text-style-name="MP24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3" presentation:style-name="Mpr18" draw:text-style-name="MP24" draw:layer="backgroundobjects" svg:width="5.714cm" svg:height="1.013cm" svg:x="17.939cm" svg:y="17.657cm" presentation:class="page-number" presentation:user-transformed="true">
        <draw:text-box>
          <text:p text:style-name="MP7"><text:span text:style-name="MT1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785cm" svg:height="10.339cm" svg:x="2.548cm" svg:y="2.095cm" presentation:class="page"/>
        <draw:frame presentation:style-name="Default_20_1-notes" draw:layer="backgroundobjects" svg:width="15.104cm" svg:height="12.407cm" svg:x="1.888cm" svg:y="13.097cm" presentation:class="notes" presentation:placeholder="true">
          <draw:text-box/>
        </draw:frame>
        <draw:frame presentation:style-name="Mpr19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93</meta:editing-cycles>
    <meta:print-date>2013-08-23T06:49:03</meta:print-date>
    <meta:creation-date>2012-09-06T04:59:04</meta:creation-date>
    <dc:date>2016-09-04T23:21:40</dc:date>
    <meta:editing-duration>PT31M41S</meta:editing-duration>
    <meta:generator>LibreOffice/4.3.3.2$Linux_X86_64 LibreOffice_project/430m0$Build-2</meta:generator>
    <meta:document-statistic meta:object-count="37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</office:meta>
</office:document-meta>
</file>