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3B000002F1BBD72023.jpg" manifest:media-type="image/jpeg"/>
  <manifest:file-entry manifest:full-path="Pictures/10000000000005A60000032EB46EA985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7611in" fo:margin-left="-0.0785in" fo:margin-top="0in" fo:margin-bottom="0in" table:align="left" style:writing-mode="lr-tb"/>
    </style:style>
    <style:style style:name="Table1.A" style:family="table-column">
      <style:table-column-properties style:column-width="5.761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fr1" style:family="graphic" style:parent-style-name="Graphics">
      <style:graphic-properties fo:margin-left="0in" fo:margin-right="0in" fo:margin-top="0in" fo:margin-bottom="0in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GoBack"/><text:span text:style-name="T1">家庭防災卡及1991報平安平台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bookmark-end text:name="_GoBack"/><draw:frame draw:style-name="fr1" draw:name="圖片 2" text:anchor-type="as-char" svg:width="6.5717in" svg:height="3.6965in" draw:z-index="0"><draw:image xlink:href="Pictures/10000000000005A60000032EB46EA985.jpg" xlink:type="simple" xlink:show="embed" xlink:actuate="onLoad"/><svg:desc>C:\Users\User\AppData\Local\Microsoft\Windows\Temporary Internet Files\Content.Word\P_20160830_144553.jpg</svg:desc></draw:frame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說明：課堂講解家庭防災卡填寫及隨身攜帶之重要性</text:span></text:p>
          </table:table-cell>
        </table:table-row>
        <table:table-row table:style-name="Table1.1">
          <table:table-cell table:style-name="Table1.A1" office:value-type="string">
            <text:p text:style-name="Standard"><draw:frame draw:style-name="fr1" draw:name="圖片 3" text:anchor-type="as-char" svg:width="6.0744in" svg:height="3.4165in" draw:z-index="0"><draw:image xlink:href="Pictures/100000000000053B000002F1BBD72023.jpg" xlink:type="simple" xlink:show="embed" xlink:actuate="onLoad"/><svg:desc>C:\Users\User\AppData\Local\Microsoft\Windows\Temporary Internet Files\Content.Word\P_20151217_110924.jpg</svg:desc></draw:frame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說明：1991報平安平台使用說明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6-10-03T08:45:00</meta:creation-date>
    <dc:date>2016-10-03T08:48:00</dc:date>
    <meta:editing-duration>PT2S</meta:editing-duration>
    <meta:generator>LibreOffice/4.3.3.2$Linux_X86_64 LibreOffice_project/430m0$Build-2</meta:generator>
    <meta:document-statistic meta:table-count="1" meta:image-count="2" meta:object-count="0" meta:page-count="1" meta:paragraph-count="5" meta:word-count="48" meta:character-count="54" meta:non-whitespace-character-count="54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