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0902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錄（</text:span><text:bookmark-start text:name="_GoBack"/><text:span text:style-name="T1">廣播稿</text:span><text:bookmark-end text:name="_GoBack"/><text:span text:style-name="T1">）</text:span></text:p>
      <text:p text:style-name="P1"><text:span text:style-name="T1">臺北市立大直高級中學105學年度第一學期防災疏散演練</text:span></text:p>
      <text:p text:style-name="Standard"><text:span text:style-name="T2">教官室報告，本校將於今日（9/10及9/21）上午7點40分及9點21分分別實施災害防救疏散演練預演，請同學盡速返回教室演練。</text:span></text:p>
      <text:p text:style-name="Standard"><text:span text:style-name="T2">第一次狀況發布時間為7點40分及9點21分，請各位同學實施就地</text:span><text:span text:style-name="T3">趴下、掩護、穩住</text:span><text:span text:style-name="T2">三項動作。</text:span></text:p>
      <text:p text:style-name="Standard"><text:span text:style-name="T2">第二次狀況發布為7點41分及9點22分，請各位同學依照指定路線開始疏散，疏散過程，請</text:span><text:span text:style-name="T3">將書包置於頭頂</text:span><text:span text:style-name="T2">，確保安全。</text:span></text:p>
      <text:p text:style-name="Standard"><text:span text:style-name="T2">狀況一：</text:span></text:p>
      <text:p text:style-name="Standard"><text:span text:style-name="T2">地震~地震~現在發生震度5.3的地震，請各位同學不要慌張，迅速</text:span><text:span text:style-name="T3">就地趴下、掩護、穩住</text:span><text:span text:style-name="T2">，並</text:span><text:span text:style-name="T3">關閉室內電源</text:span><text:span text:style-name="T2">，請鄰近</text:span><text:span text:style-name="T3">前後門</text:span><text:span text:style-name="T2">同學</text:span><text:span text:style-name="T3">打開門窗</text:span><text:span text:style-name="T4">，</text:span><text:span text:style-name="T2">以利逃生</text:span><text:span text:style-name="T4">。</text:span></text:p>
      <text:p text:style-name="Standard"><text:span text:style-name="T2">狀況二：</text:span></text:p>
      <text:p text:style-name="Standard"><text:span text:style-name="T2">教官室報告，目前地震間歇，請同學依照疏散三不原則，</text:span><text:span text:style-name="T3">不推、不語、不跑</text:span><text:span text:style-name="T2">的方式，注意人身安全</text:span><text:span text:style-name="T4">，</text:span><text:span text:style-name="T2">迅速抵達操場指定疏散地點集合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廣播稿：</text:span></text:p>
      <text:p text:style-name="Standard"><text:span text:style-name="T2">因天雨無法實施疏散作業</text:span></text:p>
      <text:p text:style-name="Standard"><text:span text:style-name="T2">本日暫不實施疏散</text:span></text:p>
      <text:p text:style-name="Standard"><text:span text:style-name="T2">請各位同學實施就地</text:span><text:span text:style-name="T3">趴下躲避、掩護、穩住</text:span><text:span text:style-name="T2">三項動作。</text:span></text:p>
      <text:p text:style-name="P2"/>
      <text:p text:style-name="Standard"><text:span text:style-name="T2">教官會至各班巡察就地掩蔽狀況</text:span></text:p>
      <text:p text:style-name="Standard"><text:span text:style-name="T2">請同學確實動作</text:span></text:p>
      <text:p text:style-name="Standard"><text:span text:style-name="T2">等待警報解除</text:span></text:p>
      <text:p text:style-name="P2"><text:soft-page-break/></text:p>
      <text:p text:style-name="Standard"><text:span text:style-name="T2">地震地震</text:span></text:p>
      <text:p text:style-name="Standard"><text:span text:style-name="T2">現在發生芮氏規模5.3的地震</text:span></text:p>
      <text:p text:style-name="Standard"><text:span text:style-name="T2">請同學打開前後門窗</text:span></text:p>
      <text:p text:style-name="Standard"><text:span text:style-name="T2">關閉教室電源</text:span></text:p>
      <text:p text:style-name="Standard"><text:span text:style-name="T2">就地掩蔽</text:span></text:p>
      <text:p text:style-name="Standard"><text:span text:style-name="T2">掩蔽原則有三：就地</text:span><text:span text:style-name="T3">趴</text:span><text:span text:style-name="T2">下躲避.掩護.穩住</text:span></text:p>
      <text:p text:style-name="P3"><text:span text:style-name="T2">地震暫歇</text:span><text:span text:style-name="T4">，</text:span><text:span text:style-name="T2">校內建築結構無特殊災情</text:span><text:span text:style-name="T4">，</text:span><text:span text:style-name="T2">因操場泥濘</text:span><text:span text:style-name="T4">，</text:span><text:span text:style-name="T2">暫不實施疏散作業</text:span><text:span text:style-name="T4">，</text:span><text:span text:style-name="T2">警報解除<text:tab/></text:span></text:p>
      <text:p text:style-name="Standard"><text:span text:style-name="T2">請同學依正常鐘聲上下課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10-03T08:44:00</meta:creation-date>
    <dc:date>2016-10-03T08:45:00</dc:date>
    <meta:editing-duration>PT1S</meta:editing-duration>
    <meta:generator>LibreOffice/4.3.3.2$Linux_X86_64 LibreOffice_project/430m0$Build-2</meta:generator>
    <meta:document-statistic meta:table-count="0" meta:image-count="0" meta:object-count="0" meta:page-count="2" meta:paragraph-count="24" meta:word-count="488" meta:character-count="507" meta:non-whitespace-character-count="50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