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2000003B6B057AF9E.jpg" manifest:media-type="image/jpeg"/>
  <manifest:file-entry manifest:full-path="Pictures/10000000000004F2000003B6191752D0.jpg" manifest:media-type="image/jpeg"/>
  <manifest:file-entry manifest:full-path="Pictures/10000000000003A1000004E412114A4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0pt" fo:background-color="#ffffff" loext:char-shading-value="0" style:font-name-asian="微軟正黑體1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強震即時速報系統</text:span></text:p>
      <text:p text:style-name="Standard"><draw:frame text:anchor-type="as-char" svg:y="0in" draw:z-index="0" draw:name="Picture 1" draw:style-name="gr1" draw:text-style-name="P2" svg:width="4.2217in" svg:height="5.685in" draw:transform="rotate (-1.5707963267949) translate (5.68478237095363in 0.731944444444444in)"><draw:image xlink:href="Pictures/10000000000003A1000004E412114A41.jpg" xlink:type="simple" xlink:show="embed" xlink:actuate="onLoad"><text:p/></draw:image></draw:frame></text:p>
      <text:p text:style-name="Standard"/>
      <text:p text:style-name="Standard"><draw:frame draw:style-name="fr1" draw:name="圖片 2" text:anchor-type="as-char" svg:width="5.7583in" svg:height="4.3165in" draw:z-index="0"><draw:image xlink:href="Pictures/10000000000004F2000003B6191752D0.jpg" xlink:type="simple" xlink:show="embed" xlink:actuate="onLoad"/><svg:desc>C:\Users\user\Desktop\IMG_8004.JPG</svg:desc></draw:frame></text:p>
      <text:p text:style-name="Standard"/>
      <text:p text:style-name="Standard"><draw:frame draw:style-name="fr1" draw:name="圖片 3" text:anchor-type="as-char" svg:width="5.7583in" svg:height="4.3165in" draw:z-index="0"><draw:image xlink:href="Pictures/10000000000004F2000003B6B057AF9E.jpg" xlink:type="simple" xlink:show="embed" xlink:actuate="onLoad"/><svg:desc>C:\Users\user\Desktop\IMG_8006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2-13T09:42:00</meta:creation-date>
    <dc:date>2017-12-13T09:44:00</dc:date>
    <meta:editing-duration>PT2S</meta:editing-duration>
    <meta:generator>LibreOffice/4.3.3.2$Linux_X86_64 LibreOffice_project/430m0$Build-2</meta:generator>
    <meta:document-statistic meta:table-count="0" meta:image-count="2" meta:object-count="0" meta:page-count="1" meta:paragraph-count="4" meta:word-count="8" meta:character-count="8" meta:non-whitespace-character-count="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