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2083in" fo:margin-left="0.2924in" table:align="left" style:writing-mode="lr-tb"/>
    </style:style>
    <style:style style:name="Table1.A" style:family="table-column">
      <style:table-column-properties style:column-width="1.2521in"/>
    </style:style>
    <style:style style:name="Table1.B" style:family="table-column">
      <style:table-column-properties style:column-width="0.5194in"/>
    </style:style>
    <style:style style:name="Table1.C" style:family="table-column">
      <style:table-column-properties style:column-width="1.4424in"/>
    </style:style>
    <style:style style:name="Table1.D" style:family="table-column">
      <style:table-column-properties style:column-width="1.5111in"/>
    </style:style>
    <style:style style:name="Table1.E" style:family="table-column">
      <style:table-column-properties style:column-width="1.483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91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min-row-height="0.3896in" fo:keep-together="auto"/>
    </style:style>
    <style:style style:name="Table1.5" style:family="table-row">
      <style:table-row-properties style:min-row-height="1.7389in" fo:keep-together="always"/>
    </style:style>
    <style:style style:name="Table1.6" style:family="table-row">
      <style:table-row-properties style:min-row-height="0.4118in" fo:keep-together="always"/>
    </style:style>
    <style:style style:name="P1" style:family="paragraph" style:parent-style-name="Standard">
      <style:paragraph-properties fo:line-height="0.3335in"/>
    </style:style>
    <style:style style:name="P2" style:family="paragraph" style:parent-style-name="Standard">
      <style:paragraph-properties fo:line-height="0.3335in" fo:text-align="center" style:justify-single-word="false"/>
    </style:style>
    <style:style style:name="P3" style:family="paragraph" style:parent-style-name="Standard" style:list-style-name="WW8Num5">
      <style:paragraph-properties fo:line-height="0.3335in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25in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25in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278in" fo:text-align="center" style:justify-single-word="false"/>
    </style:style>
    <style:style style:name="P16" style:family="paragraph" style:parent-style-name="Standard">
      <style:paragraph-properties fo:line-height="0.278in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25in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3055in"/>
    </style:style>
    <style:style style:name="P19" style:family="paragraph" style:parent-style-name="Standard">
      <style:text-properties fo:color="#0000ff" style:font-name="標楷體" style:font-name-asian="標楷體" style:font-name-complex="標楷體"/>
    </style:style>
    <style:style style:name="P20" style:family="paragraph" style:parent-style-name="Standard">
      <style:paragraph-properties fo:margin-left="0.8252in" fo:margin-right="0in" fo:line-height="0.3335in" fo:text-indent="-0.8335in" style:auto-text-indent="false"/>
    </style:style>
    <style:style style:name="P21" style:family="paragraph" style:parent-style-name="Standard">
      <style:paragraph-properties fo:margin-top="0in" fo:margin-bottom="0.05in" loext:contextual-spacing="false" fo:line-height="0.3335in"/>
    </style:style>
    <style:style style:name="P22" style:family="paragraph" style:parent-style-name="Standard">
      <style:paragraph-properties fo:margin-left="0in" fo:margin-right="-0.0752in" fo:text-indent="0in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-0.0382in" fo:margin-right="0in" fo:line-height="0.3335in" fo:text-indent="0.2846in" style:auto-text-indent="false"/>
    </style:style>
    <style:style style:name="P24" style:family="paragraph" style:parent-style-name="Standard">
      <style:paragraph-properties fo:margin-left="0in" fo:margin-right="0in" fo:line-height="0.3335in" fo:text-indent="0.2535in" style:auto-text-indent="false"/>
    </style:style>
    <style:style style:name="P25" style:family="paragraph" style:parent-style-name="Standard">
      <style:paragraph-properties fo:margin-left="0.7866in" fo:margin-right="0in" fo:line-height="0.3335in" fo:text-indent="-0.7866in" style:auto-text-indent="false"/>
    </style:style>
    <style:style style:name="P26" style:family="paragraph" style:parent-style-name="Standard" style:master-page-name="Standard">
      <style:paragraph-properties fo:line-height="0.3193in" fo:text-align="center" style:justify-single-word="false" style:page-number="auto"/>
    </style:style>
    <style:style style:name="T1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新細明體" style:letter-kerning="true" style:font-name-complex="新細明體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ff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臺北市視障教育資源中心106學年度第1學期辦理</text:span></text:p>
      <text:p text:style-name="P2"><text:span text:style-name="T1">「視障學生升學國中、高中職、大專」親師生說明會實施計畫</text:span></text:p>
      <text:p text:style-name="P1"><text:span text:style-name="T3">一</text:span><text:span text:style-name="T8">、</text:span><text:span text:style-name="T3">依據：臺北市政府教育局特殊教育資源中心組織與任務年度工作計畫辦理。</text:span></text:p>
      <text:p text:style-name="P20"><text:span text:style-name="T3">二</text:span><text:span text:style-name="T8">、</text:span><text:span text:style-name="T3">目的：透過對各教育階段融合教育學校生態介紹</text:span><text:span text:style-name="T8">，</text:span><text:span text:style-name="T3">期使視覺障礙學生及家長瞭解個人特質</text:span><text:span text:style-name="T8">、</text:span><text:span text:style-name="T3">性向及學校發展特色</text:span><text:span text:style-name="T8">，</text:span><text:span text:style-name="T3">以選擇適性發展之學習環境</text:span><text:span text:style-name="T8">。</text:span></text:p>
      <text:p text:style-name="P1"><text:span text:style-name="T3">三、主辦單位：臺北市政府教育局</text:span></text:p>
      <text:p text:style-name="P1"><text:span text:style-name="T4">四、承辦單位：臺北市立啟明學校 視障教育資源資中心</text:span></text:p>
      <text:list xml:id="list1096538124828761841" text:style-name="WW8Num5">
        <text:list-item>
          <text:p text:style-name="P3"><text:span text:style-name="T3">研習時間：106年12月23日（星期六）上午9時至12時</text:span></text:p>
        </text:list-item>
      </text:list>
      <text:p text:style-name="P21"><text:span text:style-name="T4">六</text:span><text:span text:style-name="T9">、</text:span><text:span text:style-name="T4">研習流程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Standard"><text:span text:style-name="T6"><text:s text:c="3"/></text:span><text:span text:style-name="T6">時間</text:span></text:p>
          </table:table-cell>
          <table:table-cell table:style-name="Table1.B1" table:number-columns-spanned="4" office:value-type="string">
            <text:p text:style-name="P6">內容及講師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"><text:span text:style-name="T4">08:40</text:span><text:span text:style-name="T9">~</text:span><text:span text:style-name="T4">09:00</text:span></text:p>
          </table:table-cell>
          <table:table-cell table:style-name="Table1.B2" table:number-columns-spanned="4" office:value-type="string">
            <text:p text:style-name="P10">報到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><text:span text:style-name="T4">09:00</text:span><text:span text:style-name="T9">~</text:span><text:span text:style-name="T4">09:50</text:span></text:p>
          </table:table-cell>
          <table:table-cell table:style-name="Table1.B1" table:number-columns-spanned="4" office:value-type="string">
            <text:p text:style-name="P15"><text:span text:style-name="T10">《臺北市</text:span><text:span text:style-name="T10">特殊</text:span><text:span text:style-name="T10">教育</text:span><text:span text:style-name="T10">生態介紹</text:span><text:span text:style-name="T10">》</text:span></text:p>
            <text:p text:style-name="P15"><text:span text:style-name="T12">視障資源中心 <text:s/>謝宗凱主任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4"><text:span text:style-name="T4">09:50</text:span><text:span text:style-name="T9">~</text:span><text:span text:style-name="T4">10:00</text:span></text:p>
          </table:table-cell>
          <table:table-cell table:style-name="Table1.B2" table:number-columns-spanned="4" office:value-type="string">
            <text:p text:style-name="P16">休息 分組換場地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2" table:number-rows-spanned="2" office:value-type="string">
            <text:p text:style-name="P4"><text:span text:style-name="T4">10:00</text:span><text:span text:style-name="T9">~</text:span><text:span text:style-name="T4">12:00</text:span></text:p>
          </table:table-cell>
          <table:table-cell table:style-name="Table1.A2" office:value-type="string">
            <text:p text:style-name="P11"/>
            <text:p text:style-name="P10">分組</text:p>
            <text:p text:style-name="P10"/>
            <text:p text:style-name="P9">……</text:p>
            <text:p text:style-name="P9"/>
            <text:p text:style-name="P9">講師</text:p>
            <text:p text:style-name="P22"/>
          </table:table-cell>
          <table:table-cell table:style-name="Table1.A1" office:value-type="string">
            <text:p text:style-name="P7">分組座談一</text:p>
            <text:p text:style-name="P17">國中階段介紹</text:p>
            <text:p text:style-name="P7">(地點﹕校史室)</text:p>
            <text:p text:style-name="P7">…………………</text:p>
            <text:p text:style-name="P18"><text:span text:style-name="T4">五常</text:span><text:span text:style-name="T4">國中</text:span></text:p>
            <text:p text:style-name="Standard"><text:span text:style-name="T4"><text:s text:c="2"/></text:span><text:span text:style-name="T12">何明軒老師</text:span></text:p>
            <text:p text:style-name="P19"><text:s/></text:p>
          </table:table-cell>
          <table:table-cell table:style-name="Table1.A1" office:value-type="string">
            <text:p text:style-name="P7">分組座談二</text:p>
            <text:p text:style-name="P17">高中階段介紹</text:p>
            <text:p text:style-name="P7">(地點﹕資源中心)</text:p>
            <text:p text:style-name="P7">……………………</text:p>
            <text:p text:style-name="P9">啟明學校</text:p>
            <text:p text:style-name="Standard"><text:span text:style-name="T12"><text:s text:c="2"/>劉祥筠老師</text:span></text:p>
            <text:p text:style-name="P5"/>
          </table:table-cell>
          <table:table-cell table:style-name="Table1.B1" office:value-type="string">
            <text:p text:style-name="P7">分組座談三</text:p>
            <text:p text:style-name="P17">大專階段介紹</text:p>
            <text:p text:style-name="P7">(地點﹕會議室)</text:p>
            <text:p text:style-name="P7">…………………</text:p>
            <text:p text:style-name="P9">視障者家長協會</text:p>
            <text:p text:style-name="Standard"><text:span text:style-name="T4"><text:s text:c="2"/>(</text:span><text:span text:style-name="T12">楊岱宏社工)</text:span></text:p>
          </table:table-cell>
        </table:table-row>
        <table:table-row table:style-name="Table1.6">
          <table:covered-table-cell/>
          <table:table-cell table:style-name="Table1.B2" table:number-columns-spanned="4" office:value-type="string">
            <text:p text:style-name="P4"><text:span text:style-name="T6">綜</text:span><text:span text:style-name="T6"> <text:s text:c="2"/></text:span><text:span text:style-name="T6">合</text:span><text:span text:style-name="T6"> <text:s text:c="2"/></text:span><text:span text:style-name="T6">座</text:span><text:span text:style-name="T6"> <text:s text:c="2"/></text:span><text:span text:style-name="T6">談</text:span></text:p>
          </table:table-cell>
          <table:covered-table-cell/>
          <table:covered-table-cell/>
          <table:covered-table-cell/>
        </table:table-row>
      </table:table>
      <text:p text:style-name="P1"><text:span text:style-name="T3">七、</text:span><text:span text:style-name="T4">研習地點：臺北市立啟明學校 三樓會議室。</text:span></text:p>
      <text:p text:style-name="P1"><text:span text:style-name="T3">八</text:span><text:span text:style-name="T8">、</text:span><text:span text:style-name="T3">研習對象：</text:span></text:p>
      <text:p text:style-name="P23"><text:span text:style-name="T3">(一)臺北市視覺障礙學生（國小高年級至高中職階段）及家長。</text:span></text:p>
      <text:p text:style-name="P24"><text:span text:style-name="T3">(二)臺北市視障重點學校教師、啟明學校教師及視障巡迴輔導教師。</text:span></text:p>
      <text:p text:style-name="P23"><text:span text:style-name="T3">(三)臺北市輔導視障生升學轉銜之相關教師。</text:span></text:p>
      <text:p text:style-name="P25"><text:span text:style-name="T4">九、報名﹕教師請於106年12月23日(星期六)前</text:span><text:span text:style-name="T9">，</text:span><text:span text:style-name="T4">逕至教育部特教通報網線上報名。</text:span></text:p>
      <text:p text:style-name="P1"><text:span text:style-name="T4">十、經費：由教育部補助相關經費項下支應。</text:span></text:p>
      <text:p text:style-name="P1"><text:span text:style-name="T4">十一、本研習實施計畫經校長核備後實施，修正時亦同。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yiv946165127ecxmsonormal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3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3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5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、" style:num-format="1" text:start-value="10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4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252in" fo:text-indent="-0.2917in" fo:margin-left="0.6252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 text:start-value="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視障教育資源中心95學年度第2學期特殊教育專業知能-</dc:title>
    <meta:initial-creator>TMSB</meta:initial-creator>
    <meta:creation-date>2017-12-13T09:06:00</meta:creation-date>
    <dc:creator>user</dc:creator>
    <dc:date>2017-12-13T09:06:00</dc:date>
    <meta:print-date>2017-12-01T08:47:00</meta:print-date>
    <meta:editing-cycles>2</meta:editing-cycles>
    <meta:editing-duration>P15824DT17H31M44S</meta:editing-duration>
    <meta:document-statistic meta:table-count="1" meta:image-count="0" meta:object-count="0" meta:page-count="1" meta:paragraph-count="49" meta:word-count="556" meta:character-count="652" meta:non-whitespace-character-count="627"/>
    <meta:generator>LibreOffice/4.3.3.2$Linux_X86_64 LibreOffice_project/430m0$Build-2</meta:generator>
  </office:meta>
</office:document-meta>
</file>