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DejaVu Sans1" svg:font-family="'DejaVu Sans'" style:font-family-generic="swiss"/>
    <style:font-face style:name="ヒラギノ角ゴ Pro W3" svg:font-family="'ヒラギノ角ゴ Pro W3'"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5.8139in" fo:margin-left="-0.0785in" table:align="left" style:writing-mode="lr-tb"/>
    </style:style>
    <style:style style:name="Table1.A" style:family="table-column">
      <style:table-column-properties style:column-width="1.4514in"/>
    </style:style>
    <style:style style:name="Table1.C" style:family="table-column">
      <style:table-column-properties style:column-width="1.4521in"/>
    </style:style>
    <style:style style:name="Table1.D" style:family="table-column">
      <style:table-column-properties style:column-width="1.459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115%" fo:text-align="center" style:justify-single-word="false" fo:orphans="2" fo:widows="2"/>
    </style:style>
    <style:style style:name="P2" style:family="paragraph" style:parent-style-name="Standard">
      <style:paragraph-properties fo:line-height="115%" fo:text-align="justify" style:justify-single-word="false" fo:orphans="2" fo:widows="2"/>
    </style:style>
    <style:style style:name="P3" style:family="paragraph" style:parent-style-name="Standard">
      <style:paragraph-properties fo:text-align="center" style:justify-single-word="false">
        <style:tab-stops>
          <style:tab-stop style:position="3.5874in"/>
        </style:tab-stops>
      </style:paragraph-properties>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line-height="115%" fo:text-align="justify" style:justify-single-word="false"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165in"/>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165in"/>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200%" style:text-autospace="non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115%" fo:text-align="center" style:justify-single-word="false" fo:orphans="2" fo:widows="2"/>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115%" fo:orphans="2" fo:widows="2"/>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line-height="115%" fo:text-align="justify" style:justify-single-word="false" fo:orphans="2" fo:widows="2"/>
      <style:text-properties fo:color="#000000" style:font-name="標楷體" style:font-name-asian="標楷體" style:font-name-complex="標楷體" style:font-weight-complex="bold"/>
    </style:style>
    <style:style style:name="P20" style:family="paragraph" style:parent-style-name="Standard">
      <style:paragraph-properties fo:orphans="2" fo:widows="2"/>
      <style:text-properties fo:color="#000000" style:font-name="標楷體" style:letter-kerning="true" style:font-name-asian="標楷體" style:font-name-complex="標楷體" style:font-size-complex="12pt"/>
    </style:style>
    <style:style style:name="P21" style:family="paragraph" style:parent-style-name="Standard">
      <style:paragraph-properties fo:line-height="0.4165in"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margin-left="0in" fo:margin-right="0in" fo:line-height="115%" fo:text-align="justify" style:justify-single-word="false" fo:orphans="2" fo:widows="2" fo:text-indent="0.389in"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278in" fo:break-before="page"/>
    </style:style>
    <style:style style:name="P26" style:family="paragraph" style:parent-style-name="Standard">
      <style:paragraph-properties fo:line-height="200%" fo:break-before="page" style:text-autospace="none" style:snap-to-layout-grid="false"/>
      <style:text-properties style:font-name="標楷體" style:font-name-asian="標楷體" style:font-name-complex="標楷體" style:font-size-complex="12pt"/>
    </style:style>
    <style:style style:name="P27" style:family="paragraph" style:parent-style-name="Standard">
      <style:paragraph-properties fo:margin-left="0.4165in" fo:margin-right="0in" fo:orphans="2" fo:widows="2" fo:text-indent="0in" style:auto-text-indent="false"/>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master-page-name="Standard">
      <style:paragraph-properties fo:line-height="115%" fo:text-align="center" style:justify-single-word="false" fo:orphans="2" fo:widows="2" style:page-number="auto"/>
      <style:text-properties fo:color="#000000" style:font-name="標楷體" fo:font-size="16pt" style:font-name-asian="標楷體" style:font-size-asian="16pt" style:font-name-complex="標楷體" style:font-size-complex="16pt"/>
    </style:style>
    <style:style style:name="P29" style:family="paragraph" style:parent-style-name="註解文字">
      <style:paragraph-properties fo:text-align="justify" style:justify-single-word="false" style:snap-to-layout-grid="false">
        <style:tab-stops>
          <style:tab-stop style:position="0.0984in"/>
          <style:tab-stop style:position="3.5874in"/>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註解文字">
      <style:paragraph-properties fo:margin-top="0.1945in" fo:margin-bottom="0.1945in" loext:contextual-spacing="false" fo:text-align="justify" style:justify-single-word="false" style:snap-to-layout-grid="false">
        <style:tab-stops>
          <style:tab-stop style:position="0in"/>
          <style:tab-stop style:position="3.5874in"/>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註解文字">
      <style:paragraph-properties fo:margin-top="0.1945in" fo:margin-bottom="0.1945in" loext:contextual-spacing="false" fo:text-align="justify" style:justify-single-word="false" style:snap-to-layout-grid="false">
        <style:tab-stops>
          <style:tab-stop style:position="0.1252in"/>
          <style:tab-stop style:position="3.5874in"/>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註解文字">
      <style:paragraph-properties fo:margin-left="0.4165in" fo:margin-right="0in" fo:margin-top="0.1945in" fo:margin-bottom="0.1945in" loext:contextual-spacing="false" fo:text-align="justify" style:justify-single-word="false" fo:text-indent="0in" style:auto-text-indent="false" style:snap-to-layout-grid="false">
        <style:tab-stops>
          <style:tab-stop style:position="0in"/>
          <style:tab-stop style:position="3.5874in"/>
        </style:tab-stops>
      </style:paragraph-properties>
    </style:style>
    <style:style style:name="P33" style:family="paragraph" style:parent-style-name="註解文字">
      <style:paragraph-properties fo:margin-left="0.4165in" fo:margin-right="0in" fo:margin-top="0.1945in" fo:margin-bottom="0.1945in" loext:contextual-spacing="false" fo:text-align="justify" style:justify-single-word="false" fo:text-indent="0in" style:auto-text-indent="false" style:snap-to-layout-grid="false">
        <style:tab-stops>
          <style:tab-stop style:position="0.1252in"/>
          <style:tab-stop style:position="3.5874in"/>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註解文字">
      <style:paragraph-properties fo:margin-left="0.4165in" fo:margin-right="0in" fo:text-align="justify" style:justify-single-word="false" fo:text-indent="0in" style:auto-text-indent="false" style:snap-to-layout-grid="false">
        <style:tab-stops>
          <style:tab-stop style:position="0.1252in"/>
          <style:tab-stop style:position="3.5874in"/>
        </style:tab-stops>
      </style:paragraph-properties>
    </style:style>
    <style:style style:name="P35" style:family="paragraph" style:parent-style-name="註解文字">
      <style:paragraph-properties fo:margin-top="0.1665in" fo:margin-bottom="0.1665in" loext:contextual-spacing="false" fo:text-align="justify" style:justify-single-word="false" style:snap-to-layout-grid="false">
        <style:tab-stops>
          <style:tab-stop style:position="0in"/>
          <style:tab-stop style:position="3.5874in"/>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8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letter-spacing="0.0252in" style:font-name-asian="標楷體" style:font-size-asian="14pt" style:font-name-complex="標楷體" style:font-size-complex="14pt"/>
    </style:style>
    <style:style style:name="T9" style:family="text">
      <style:text-properties style:font-name="標楷體" fo:font-size="14pt" fo:letter-spacing="0.0252in"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標楷體" style:font-weight-complex="bold"/>
    </style:style>
    <style:style style:name="T20"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台北海洋學校財團法人台北海洋科技大學</text:p>
      <text:p text:style-name="P1"><text:bookmark-start text:name="_Hlk496098913"/><text:span text:style-name="T14">《</text:span><text:span text:style-name="T2">海洋創客實務3D列印設計競賽</text:span><text:span text:style-name="T14">》</text:span><text:bookmark-end text:name="_Hlk496098913"/></text:p>
      <text:p text:style-name="P16">活動簡章</text:p>
      <text:p text:style-name="P17"/>
      <text:p text:style-name="P2"><text:span text:style-name="T4">一、活動目的：</text:span></text:p>
      <text:p text:style-name="P24"><text:bookmark-start text:name="_Hlk496105957"/>本校以海洋特色為主，發展3D列印實務設計，故本活動將以創新設計學院之發展背景，從「創新」、「設計」、「創客」、「實務」等重要發展標的作為主軸，透過競賽強化海洋創客與實務設計的關聯性，預期將競賽成果結合產業連結，發揮創意、創新、創業最佳化之實務規劃。<text:bookmark-end text:name="_Hlk496105957"/></text:p>
      <text:p text:style-name="P4"/>
      <text:p text:style-name="P2"><text:span text:style-name="T4">二、辦理單位：</text:span></text:p>
      <text:p text:style-name="P24">台北海洋科技大學創新設計學院視覺傳達設計系</text:p>
      <text:p text:style-name="P4"/>
      <text:p text:style-name="P2"><text:span text:style-name="T4">三、競賽內容：</text:span></text:p>
      <text:p text:style-name="P2"><text:span text:style-name="T4">（一）本競賽鼓勵學生從「創新」、「設計」、「創客」、「實務」等重要發展標的作為創意發想，設計出兼具設計、美觀、功能等的優質作品。</text:span></text:p>
      <text:p text:style-name="P2"><text:span text:style-name="T4">（二）參賽作品須為自行創作之原創3D列印作品。</text:span></text:p>
      <text:p text:style-name="P2"><text:span text:style-name="T4">（三）作品尺寸限制，3D列印立體作品之最長邊，以10公分為限。</text:span></text:p>
      <text:p text:style-name="P2"><text:span text:style-name="T4">（四）繳交之競賽作品將不退還，請作者自行製作備份留存。</text:span></text:p>
      <text:p text:style-name="P4"/>
      <text:p text:style-name="P4">四、參加對象</text:p>
      <text:p text:style-name="P2"><text:span text:style-name="T4">本競賽歡迎國內對3D列印實務創作有興趣之各級學校學生參加。</text:span></text:p>
      <text:p text:style-name="P4"/>
      <text:p text:style-name="P2"><text:span text:style-name="T4">五、</text:span><text:bookmark-start text:name="OLE_LINK21"/><text:bookmark-start text:name="OLE_LINK20"/><text:bookmark-start text:name="OLE_LINK41"/><text:bookmark-start text:name="OLE_LINK40"/><text:bookmark-start text:name="OLE_LINK39"/><text:span text:style-name="T4">活動說明</text:span></text:p>
      <text:p text:style-name="P2"><text:span text:style-name="T18">（一）作品繳交截止日期：107年01月05日</text:span></text:p>
      <text:p text:style-name="P2"><text:span text:style-name="T18">（二）競賽結果</text:span><text:span text:style-name="T18">公告</text:span><text:span text:style-name="T18">日期：107年01月20日</text:span></text:p>
      <text:p text:style-name="P19">（三）作品繳交：請將作品寄至台北海洋科技大學視覺傳達設計系林學志老師收。</text:p>
      <text:p text:style-name="P19"/>
      <text:p text:style-name="P4">六、<text:bookmark-end text:name="OLE_LINK21"/><text:bookmark-end text:name="OLE_LINK20"/>活動獎勵</text:p>
      <text:p text:style-name="Standard"><text:soft-page-break/><text:span text:style-name="T11">（一）第一名 5000元獎金(一名)</text:span></text:p>
      <text:p text:style-name="Standard"><text:span text:style-name="T11">（二）第二名3000元獎金(一名)</text:span><text:span text:style-name="T11"><text:line-break/></text:span><text:span text:style-name="T11">（三）第三名1500元獎金(一名)</text:span></text:p>
      <text:p text:style-name="P15">（四）佳作1000元獎金(三名)</text:p>
      <text:p text:style-name="P15"/>
      <text:p text:style-name="P2"><text:span text:style-name="T4">七</text:span><text:span text:style-name="T4">、</text:span><text:span text:style-name="T4">聯絡方式</text:span></text:p>
      <text:p text:style-name="Standard"><text:span text:style-name="T11">（一）聯絡人：林學志老師</text:span></text:p>
      <text:p text:style-name="Standard"><text:span text:style-name="T11">（二）E</text:span><text:span text:style-name="T11">mail</text:span><text:span text:style-name="T11">：hsuehchih</text:span><text:span text:style-name="T11">@mail.tcmt.edu.tw</text:span></text:p>
      <text:p text:style-name="Standard"><text:span text:style-name="T11">（三）電話：02-28059999轉5095</text:span></text:p>
      <text:p text:style-name="P25"><text:span text:style-name="T4">附件</text:span><text:bookmark-end text:name="OLE_LINK41"/><text:bookmark-end text:name="OLE_LINK40"/><text:bookmark-end text:name="OLE_LINK39"/><text:span text:style-name="T4">一</text:span></text:p>
      <text:p text:style-name="P21"><text:span text:style-name="T1">競賽報名表</text:span></text:p>
      <text:p text:style-name="P5"/>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7">作品名稱</text:p>
          </table:table-cell>
          <table:table-cell table:style-name="Table1.B1" table:number-columns-spanned="3" office:value-type="string">
            <text:p text:style-name="P13"/>
          </table:table-cell>
          <table:covered-table-cell/>
          <table:covered-table-cell/>
        </table:table-row>
        <table:table-row table:style-name="Table1.1">
          <table:table-cell table:style-name="Table1.B1" table:number-columns-spanned="4" office:value-type="string">
            <text:p text:style-name="P7">參賽者資料</text:p>
          </table:table-cell>
          <table:covered-table-cell/>
          <table:covered-table-cell/>
          <table:covered-table-cell/>
        </table:table-row>
        <table:table-row table:style-name="Table1.1">
          <table:table-cell table:style-name="Table1.A1" office:value-type="string">
            <text:p text:style-name="P8">姓名</text:p>
          </table:table-cell>
          <table:table-cell table:style-name="Table1.A1" office:value-type="string">
            <text:p text:style-name="P8">就讀學校</text:p>
          </table:table-cell>
          <table:table-cell table:style-name="Table1.A1" office:value-type="string">
            <text:p text:style-name="P22"><text:span text:style-name="T6">就讀</text:span><text:span text:style-name="T6">學校</text:span></text:p>
            <text:p text:style-name="P8">班級/系所</text:p>
          </table:table-cell>
          <table:table-cell table:style-name="Table1.B1" office:value-type="string">
            <text:p text:style-name="P8">手機</text:p>
          </table:table-cell>
        </table:table-row>
        <table:table-row table:style-name="Table1.1">
          <table:table-cell table:style-name="Table1.A1" office:value-type="string">
            <text:p text:style-name="P11"/>
          </table:table-cell>
          <table:table-cell table:style-name="Table1.A1" office:value-type="string">
            <text:p text:style-name="P10"/>
          </table:table-cell>
          <table:table-cell table:style-name="Table1.A1" office:value-type="string">
            <text:p text:style-name="P10"/>
          </table:table-cell>
          <table:table-cell table:style-name="Table1.B1" office:value-type="string">
            <text:p text:style-name="P10"/>
            <text:p text:style-name="P10"/>
          </table:table-cell>
        </table:table-row>
        <table:table-row table:style-name="Table1.1">
          <table:table-cell table:style-name="Table1.A1" office:value-type="string">
            <text:p text:style-name="P8">指導老師</text:p>
          </table:table-cell>
          <table:table-cell table:style-name="Table1.A1" office:value-type="string">
            <text:p text:style-name="P8"/>
          </table:table-cell>
          <table:table-cell table:style-name="Table1.A1" office:value-type="string">
            <text:p text:style-name="P8">手機</text:p>
          </table:table-cell>
          <table:table-cell table:style-name="Table1.B1" office:value-type="string">
            <text:p text:style-name="P13"/>
          </table:table-cell>
        </table:table-row>
        <table:table-row table:style-name="Table1.1">
          <table:table-cell table:style-name="Table1.A1" office:value-type="string">
            <text:p text:style-name="P8">服務單位</text:p>
          </table:table-cell>
          <table:table-cell table:style-name="Table1.A1" office:value-type="string">
            <text:p text:style-name="P8"/>
          </table:table-cell>
          <table:table-cell table:style-name="Table1.A1" office:value-type="string">
            <text:p text:style-name="P8">職稱</text:p>
          </table:table-cell>
          <table:table-cell table:style-name="Table1.B1" office:value-type="string">
            <text:p text:style-name="P13"/>
          </table:table-cell>
        </table:table-row>
      </table:table>
      <text:p text:style-name="P5"/>
      <text:p text:style-name="P5"/>
      <text:p text:style-name="P5"/>
      <text:p text:style-name="P5"/>
      <text:p text:style-name="P5"/>
      <text:p text:style-name="P23"><text:span text:style-name="T8">中華民國</text:span><text:span text:style-name="T8">106</text:span><text:span text:style-name="T8">年 <text:s/>月　　日</text:span></text:p>
      <text:p text:style-name="P14"/>
      <text:p text:style-name="P26">附件二</text:p>
      <text:p text:style-name="P3">著作授權同意書</text:p>
      <text:p text:style-name="P30">一、授權內容：</text:p>
      <text:p text:style-name="P32"><text:span text:style-name="T4">　　立書人</text:span><text:span text:style-name="T10">　　　　　　　　　　</text:span><text:span text:style-name="T4">同意委託授權台北海洋學校財團法人台北海洋科技大學得基於非營利之目的，代為將其作品</text:span><text:span text:style-name="T10">（名稱）　　　　　　　　　　　</text:span><text:span text:style-name="T4">進行公開展示。</text:span></text:p>
      <text:p text:style-name="P29"/>
      <text:p text:style-name="P35">二、著作權聲明：</text:p>
      <text:p text:style-name="P34"><text:span text:style-name="T4">　　本授權書為非專屬授權，著作人仍擁有上述著作之著作權。立書人擔保本著作係著作人之原創性作品，有權依本授權書內容進行各項授權，且未侵害任何第三人之智慧財產權。</text:span></text:p>
      <text:p text:style-name="P31"/>
      <text:p text:style-name="P31">此致</text:p>
      <text:p text:style-name="P33">台北海洋學校財團法人台北海洋科技大學</text:p>
      <text:p text:style-name="P27">立切結書人： </text:p>
      <text:p text:style-name="P27">身分證字號：</text:p>
      <text:p text:style-name="P27">電話號碼：</text:p>
      <text:p text:style-name="P27">電子郵件信箱：</text:p>
      <text:p text:style-name="P27">戶籍地址：</text:p>
      <text:p text:style-name="P18"/>
      <text:p text:style-name="P23"><text:span text:style-name="T8">中華民國 年 月　日</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DejaVu Sans1" svg:font-family="'DejaVu Sans'" style:font-family-generic="swiss"/>
    <style:font-face style:name="ヒラギノ角ゴ Pro W3" svg:font-family="'ヒラギノ角ゴ Pro W3'"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24pt" fo:language="none" fo:country="none"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彩色清單_20_-_20_輔色_20_11" style:display-name="彩色清單 - 輔色 11"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標題_28_1_29_" style:display-name="標題(1)" style:family="paragraph" style:parent-style-name="Heading_20_1">
      <style:paragraph-properties fo:margin-top="0in" fo:margin-bottom="0in" loext:contextual-spacing="false" fo:line-height="100%" fo:text-align="center" style:justify-single-word="false" fo:hyphenation-ladder-count="no-limi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fo:hyphenate="false" fo:hyphenation-remain-char-count="2" fo:hyphenation-push-char-count="2"/>
    </style:style>
    <style:style style:name="內文_20_A" style:display-name="內文 A"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彩色清單_20_-_20_輔色_20_1_20_Char" style:display-name="彩色清單 - 輔色 1 Char"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24pt" style:font-name-asian="標楷體" style:font-family-asian="標楷體" style:font-family-generic-asian="script" style:font-size-asian="24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未解析的提及項目" style:family="text">
      <style:text-properties fo:color="#808080" fo:background-color="#e6e6e6"/>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16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4063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822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1563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4898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156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4898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1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9">
        <style:list-level-properties text:list-level-position-and-space-mode="label-alignment">
          <style:list-level-label-alignment text:label-followed-by="listtab" fo:text-indent="-0.3472in" fo:margin-left="0.3472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3335in" fo:margin-left="0.8252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3335in" fo:margin-left="1.1583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3335in" fo:margin-left="1.4917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3335in" fo:margin-left="1.8252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3335in" fo:margin-left="2.1583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3335in" fo:margin-left="2.4917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3335in" fo:margin-left="2.8252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3335in" fo:margin-left="3.1583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3335in" fo:margin-left="3.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2-22T11:19:00</meta:creation-date>
    <dc:creator>user</dc:creator>
    <dc:date>2017-12-22T11:19:00</dc:date>
    <meta:print-date>2016-10-03T08:33:00</meta:print-date>
    <meta:editing-cycles>2</meta:editing-cycles>
    <meta:editing-duration>P15824DT17H31M44S</meta:editing-duration>
    <meta:document-statistic meta:table-count="1" meta:image-count="0" meta:object-count="0" meta:page-count="4" meta:paragraph-count="54" meta:word-count="816" meta:character-count="921" meta:non-whitespace-character-count="886"/>
    <meta:generator>LibreOffice/4.3.3.2$Linux_X86_64 LibreOffice_project/430m0$Build-2</meta:generator>
  </office:meta>
</office:document-meta>
</file>