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master-page-name="Standard">
      <style:paragraph-properties fo:margin-left="-0.028in" fo:margin-right="-0.2in" fo:line-height="0.278in" fo:text-align="center" style:justify-single-word="false" fo:text-indent="-0.222in" style:auto-text-indent="false" style:page-number="auto"/>
    </style:style>
    <style:style style:name="P2" style:family="paragraph" style:parent-style-name="Standard">
      <style:paragraph-properties fo:margin-left="3.3335in" fo:margin-right="0in" fo:text-align="end" style:justify-single-word="false" fo:text-indent="-3.3335in" style:auto-text-indent="false"/>
    </style:style>
    <style:style style:name="P3" style:family="paragraph" style:parent-style-name="Text_20_body_20_indent">
      <style:paragraph-properties fo:line-height="0.3055in"/>
      <style:text-properties style:font-name="標楷體" fo:font-size="16pt" style:font-size-asian="16pt" style:font-name-complex="標楷體" style:font-size-complex="16pt"/>
    </style:style>
    <style:style style:name="P4" style:family="paragraph" style:parent-style-name="Text_20_body_20_indent">
      <style:paragraph-properties fo:margin-left="0.4575in" fo:margin-right="0in" fo:margin-top="0.1252in" fo:margin-bottom="0in" loext:contextual-spacing="false" fo:line-height="0.361in" fo:text-indent="-0.4575in" style:auto-text-indent="false"/>
    </style:style>
    <style:style style:name="P5" style:family="paragraph" style:parent-style-name="Text_20_body_20_indent">
      <style:paragraph-properties fo:margin-left="0.4445in" fo:margin-right="0in" fo:line-height="0.361in" fo:text-indent="-0.4445in" style:auto-text-indent="false"/>
    </style:style>
    <style:style style:name="P6" style:family="paragraph" style:parent-style-name="Text_20_body_20_indent">
      <style:paragraph-properties fo:margin-left="0.4445in" fo:margin-right="0in" fo:line-height="0.361in" fo:text-indent="-0.4445in" style:auto-text-indent="false"/>
      <style:text-properties style:font-name="標楷體" fo:font-size="16pt" style:font-size-asian="16pt" style:font-size-complex="16pt"/>
    </style:style>
    <style:style style:name="P7" style:family="paragraph" style:parent-style-name="Text_20_body_20_indent">
      <style:paragraph-properties fo:margin-left="0.4374in" fo:margin-right="0in" fo:line-height="0.361in" fo:text-indent="-0.2043in" style:auto-text-indent="false"/>
    </style:style>
    <style:style style:name="P8" style:family="paragraph" style:parent-style-name="Text_20_body_20_indent">
      <style:paragraph-properties fo:margin-left="0.6598in" fo:margin-right="0in" fo:line-height="0.361in" fo:text-indent="-0.4264in" style:auto-text-indent="false"/>
    </style:style>
    <style:style style:name="P9" style:family="paragraph" style:parent-style-name="Text_20_body_20_indent">
      <style:paragraph-properties fo:margin-left="0in" fo:margin-right="0in" fo:line-height="0.361in" fo:text-indent="0in" style:auto-text-indent="false"/>
      <style:text-properties style:font-name="標楷體" fo:font-size="16pt" style:font-size-asian="16pt" style:font-size-complex="16pt"/>
    </style:style>
    <style:style style:name="P10" style:family="paragraph" style:parent-style-name="Text_20_body_20_indent">
      <style:paragraph-properties fo:margin-left="0.4465in" fo:margin-right="0in" fo:line-height="0.361in" fo:text-indent="-0.4465in" style:auto-text-indent="false"/>
    </style:style>
    <style:style style:name="T1" style:family="text">
      <style:text-properties style:font-name="標楷體" fo:font-size="16pt" style:font-size-asian="16pt"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true"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臺北市身心障礙學生申請搭乘身心障礙者小型冷氣車就學作業原則</text:span></text:p>
      <text:p text:style-name="P2"><text:span text:style-name="T5">99.10.15</text:span><text:span text:style-name="dialog_5f_text1"><text:span text:style-name="T5">北市教特字第09</text:span></text:span><text:span text:style-name="dialog_5f_text1"><text:span text:style-name="T5">9</text:span></text:span><text:span text:style-name="dialog_5f_text1"><text:span text:style-name="T5">407604</text:span></text:span><text:span text:style-name="dialog_5f_text1"><text:span text:style-name="T5">00號函頒</text:span></text:span></text:p>
      <text:p text:style-name="P2"><text:span text:style-name="T5">100.10.12</text:span><text:span text:style-name="dialog_5f_text1"><text:span text:style-name="T5">北市教特字第</text:span></text:span><text:span text:style-name="dialog_5f_text1"><text:span text:style-name="T5">10043508600號函修訂</text:span></text:span></text:p>
      <text:p text:style-name="P4"><text:span text:style-name="T1">一、為利本市身心障礙學生申請本市身心障礙者小型冷氣車就學，特</text:span><text:span text:style-name="T2">訂定本作業原則。</text:span></text:p>
      <text:p text:style-name="P6">二、申請資格</text:p>
      <text:p text:style-name="P7"><text:span text:style-name="T1">(一)領</text:span><text:span text:style-name="T4">有本</text:span><text:span text:style-name="T1">市</text:span><text:span text:style-name="T4">身心障礙證明(手冊)。</text:span></text:p>
      <text:p text:style-name="P8"><text:span text:style-name="T4">(二)設籍並實際居住臺北市，且</text:span><text:span text:style-name="T2">就讀本市公私立學校(不含</text:span><text:span text:style-name="T1">特殊教育學校</text:span><text:span text:style-name="T2">)之身心障礙學生。</text:span></text:p>
      <text:p text:style-name="P8"><text:span text:style-name="T2">(三)重度以上下肢體障礙，須乘坐輪椅者(本市身心障礙者小型冷氣車乘客服務須知之特A等級)</text:span><text:span text:style-name="T4">。</text:span></text:p>
      <text:p text:style-name="P9">三、申請期間</text:p>
      <text:p text:style-name="P8"><text:span text:style-name="T1">(一)申請期間：上學期自6月1日至6月10日，下學期自1月2日至1月10日。</text:span></text:p>
      <text:p text:style-name="P8"><text:span text:style-name="T1">(二)申請表件及程序：由學生或家長檢具身心障礙證明(手冊)影本及</text:span><text:span text:style-name="T2">申請表(附件1)</text:span><text:span text:style-name="T1">向就讀學校申請，學校彙整申請資料，上學期於6月15日前，下學期於1月15日前，將彙整表(附件2)函送教育局。</text:span></text:p>
      <text:p text:style-name="P8"><text:span text:style-name="T1">(三)符合申請資格者，由教育局造冊函送本市公共運輸處。</text:span></text:p>
      <text:p text:style-name="P5"><text:span text:style-name="T1">四、服務費用：依本市身心障礙者小型冷氣車乘客服務須知之收費</text:span><text:span text:style-name="T2">規定，由乘車學生自行負擔。</text:span></text:p>
      <text:p text:style-name="P10"><text:span text:style-name="T2">五、</text:span><text:span text:style-name="T1">搭乘小型復康巴士就學之學生，除無需每日預定車輛外，其他相關規定悉依本身心障礙者小型冷氣車乘客服務須知之規定辦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Times New Roman'" style:font-family-generic="roma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ext_20_body_20_indent" style:display-name="Text body indent" style:family="paragraph" style:parent-style-name="Standard" style:class="text">
      <style:paragraph-properties fo:margin-left="0.3752in" fo:margin-right="0in" fo:text-indent="-0.3752in"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in" fo:margin-right="0in" fo:line-height="0.3335in" fo:text-indent="-0.75in" style:auto-text-indent="false"/>
      <style:text-properties fo:font-size="15pt" style:font-name-asian="標楷體" style:font-family-asian="標楷體" style:font-family-generic-asian="script" style:font-size-asian="15pt"/>
    </style:style>
    <style:style style:name="本文縮排_20_3" style:display-name="本文縮排 3" style:family="paragraph" style:parent-style-name="Standard">
      <style:paragraph-properties fo:margin-left="1.1252in" fo:margin-right="0in" fo:line-height="0.3335in" fo:text-indent="-0.5in" style:auto-text-indent="false"/>
      <style:text-properties fo:font-size="14pt" style:font-name-asian="標楷體" style:font-family-asian="標楷體" style:font-family-generic-asian="script" style:font-size-asian="14pt"/>
    </style:style>
    <style:style style:name="Body_20_Text_20_2" style:display-name="Body Text 2" style:family="paragraph" style:parent-style-name="Standard">
      <style:paragraph-properties fo:margin-left="0.6307in" fo:margin-right="0in" style:line-height-at-least="0.25in" fo:text-indent="-0.3752in"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0.7071in" fo:text-indent="-0.5835in" fo:margin-left="0.7071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902in" fo:text-indent="-0.3335in" fo:margin-left="0.79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36in" fo:text-indent="-0.3335in" fo:margin-left="1.1236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71in" fo:text-indent="-0.3335in" fo:margin-left="1.4571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902in" fo:text-indent="-0.3335in" fo:margin-left="1.79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36in" fo:text-indent="-0.3335in" fo:margin-left="2.1236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71in" fo:text-indent="-0.3335in" fo:margin-left="2.4571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7902in" fo:text-indent="-0.3335in" fo:margin-left="2.79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36in" fo:text-indent="-0.3335in" fo:margin-left="3.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3335in" fo:text-indent="-0.9in" fo:margin-left="1.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236in" fo:text-indent="-0.5in" fo:margin-left="0.6236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902in" fo:text-indent="-0.3335in" fo:margin-left="0.79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236in" fo:text-indent="-0.3335in" fo:margin-left="1.123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571in" fo:text-indent="-0.3335in" fo:margin-left="1.4571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7902in" fo:text-indent="-0.3335in" fo:margin-left="1.790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236in" fo:text-indent="-0.3335in" fo:margin-left="2.123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571in" fo:text-indent="-0.3335in" fo:margin-left="2.4571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7902in" fo:text-indent="-0.3335in" fo:margin-left="2.790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236in" fo:text-indent="-0.3335in" fo:margin-left="3.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一）" style:num-format="">
        <style:list-level-properties text:list-level-position-and-space-mode="label-alignment">
          <style:list-level-label-alignment text:label-followed-by="listtab" text:list-tab-stop-position="1.2484in" fo:text-indent="-0.3335in" fo:margin-left="1.0819in"/>
        </style:list-level-properties>
      </text:list-level-style-number>
      <text:list-level-style-number text:level="2" text:style-name="WW8Num6z1" style:num-pre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3" text:style-name="WW8Num6z2" style:num-prefix="." style:num-format="i">
        <style:list-level-properties text:list-level-position-and-space-mode="label-alignment" fo:text-align="end">
          <style:list-level-label-alignment text:label-followed-by="listtab" text:list-tab-stop-position="1.7484in" fo:text-indent="-0.3335in" fo:margin-left="1.7484in"/>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2.0819in" fo:text-indent="-0.3335in" fo:margin-left="2.0819in"/>
        </style:list-level-properties>
      </text:list-level-style-number>
      <text:list-level-style-number text:level="5" text:style-name="WW8Num6z4" style:num-pre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2.7484in" fo:text-indent="-0.3335in" fo:margin-left="2.7484in"/>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3.0819in" fo:text-indent="-0.3335in" fo:margin-left="3.0819in"/>
        </style:list-level-properties>
      </text:list-level-style-number>
      <text:list-level-style-number text:level="8" text:style-name="WW8Num6z7" style:num-prefix="、" style:num-format="1">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3.7484in" fo:text-indent="-0.3335in" fo:margin-left="3.7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819in" fo:text-indent="-0.3335in" fo:margin-left="1.081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484in" fo:text-indent="-0.3335in" fo:margin-left="1.7484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819in" fo:text-indent="-0.3335in" fo:margin-left="2.0819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484in" fo:text-indent="-0.3335in" fo:margin-left="2.7484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0819in" fo:text-indent="-0.3335in" fo:margin-left="3.0819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7484in" fo:text-indent="-0.3335in" fo:margin-left="3.7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819in" fo:text-indent="-0.3335in" fo:margin-left="1.0819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484in" fo:text-indent="-0.3335in" fo:margin-left="1.7484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0819in" fo:text-indent="-0.3335in" fo:margin-left="2.0819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484in" fo:text-indent="-0.3335in" fo:margin-left="2.7484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0819in" fo:text-indent="-0.3335in" fo:margin-left="3.0819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7484in" fo:text-indent="-0.3335in" fo:margin-left="3.7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764in" fo:text-indent="-0.5in" fo:margin-left="1.8764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0429in" fo:text-indent="-0.3335in" fo:margin-left="2.042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764in" fo:text-indent="-0.3335in" fo:margin-left="2.376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7098in" fo:text-indent="-0.3335in" fo:margin-left="2.7098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0429in" fo:text-indent="-0.3335in" fo:margin-left="3.042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764in" fo:text-indent="-0.3335in" fo:margin-left="3.376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7098in" fo:text-indent="-0.3335in" fo:margin-left="3.7098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0429in" fo:text-indent="-0.3335in" fo:margin-left="4.042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3764in" fo:text-indent="-0.3335in" fo:margin-left="4.3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text:list-tab-stop-position="0.8335in" fo:text-indent="-0.5835in" fo:margin-left="0.8335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7in" fo:text-indent="-0.5in" fo:margin-left="0.7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8665in" fo:text-indent="-0.3335in" fo:margin-left="0.8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in" fo:text-indent="-0.3335in" fo:margin-left="1.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335in" fo:text-indent="-0.3335in" fo:margin-left="1.5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8665in" fo:text-indent="-0.3335in" fo:margin-left="1.8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2in" fo:text-indent="-0.3335in" fo:margin-left="2.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5335in" fo:text-indent="-0.3335in" fo:margin-left="2.5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8665in" fo:text-indent="-0.3335in" fo:margin-left="2.8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2in"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7835in" fo:text-indent="-0.5835in" fo:margin-left="0.7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4126in" fo:text-indent="-0.5835in" fo:margin-left="1.4126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957in" fo:text-indent="-0.3335in" fo:margin-left="1.495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8291in" fo:text-indent="-0.3335in" fo:margin-left="1.829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1626in" fo:text-indent="-0.3335in" fo:margin-left="2.1626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4957in" fo:text-indent="-0.3335in" fo:margin-left="2.495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8291in" fo:text-indent="-0.3335in" fo:margin-left="2.8291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1626in" fo:text-indent="-0.3335in" fo:margin-left="3.1626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4957in" fo:text-indent="-0.3335in" fo:margin-left="3.495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8291in" fo:text-indent="-0.3335in" fo:margin-left="3.8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第" style:num-suffix="條" style:num-format="1" text:start-value="8">
        <style:list-level-properties text:list-level-position-and-space-mode="label-alignment">
          <style:list-level-label-alignment text:label-followed-by="listtab" text:list-tab-stop-position="1.3335in" fo:text-indent="-0.9in" fo:margin-left="1.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335in" fo:text-indent="-0.8083in" fo:margin-left="1.9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252in" fo:text-indent="-0.3335in" fo:margin-left="0.7252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0583in" fo:text-indent="-0.3335in" fo:margin-left="1.058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917in" fo:text-indent="-0.3335in" fo:margin-left="1.3917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252in" fo:text-indent="-0.3335in" fo:margin-left="1.725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0583in" fo:text-indent="-0.3335in" fo:margin-left="2.058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917in" fo:text-indent="-0.3335in" fo:margin-left="2.3917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7252in" fo:text-indent="-0.3335in" fo:margin-left="2.7252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0583in" fo:text-indent="-0.3335in" fo:margin-left="3.058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917in"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752in" fo:text-indent="-0.5835in" fo:margin-left="0.9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text:list-tab-stop-position="0.8335in" fo:text-indent="-0.5835in" fo:margin-left="0.8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752in" fo:text-indent="-0.583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165in" fo:text-indent="-0.2417in" fo:margin-left="1.1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9752in" fo:text-indent="-0.5835in" fo:margin-left="0.9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453in" fo:margin-bottom="0.8661in" fo:margin-left="0.8661in" fo:margin-right="0.8661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獎助民間團體辦理特殊教育案作業須知</dc:title>
    <meta:initial-creator>moe</meta:initial-creator>
    <meta:creation-date>2017-12-25T10:05:00</meta:creation-date>
    <dc:creator>user</dc:creator>
    <dc:date>2017-12-25T10:05:00</dc:date>
    <meta:print-date>2008-01-14T14:58:00</meta:print-date>
    <meta:editing-cycles>2</meta:editing-cycles>
    <meta:editing-duration>P15824DT17H31M44S</meta:editing-duration>
    <meta:document-statistic meta:table-count="0" meta:image-count="0" meta:object-count="0" meta:page-count="1" meta:paragraph-count="14" meta:word-count="460" meta:character-count="501" meta:non-whitespace-character-count="501"/>
    <meta:generator>LibreOffice/4.3.3.2$Linux_X86_64 LibreOffice_project/430m0$Build-2</meta:generator>
  </office:meta>
</office:document-meta>
</file>