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382in" table:align="center" style:writing-mode="lr-tb"/>
    </style:style>
    <style:style style:name="Table1.A" style:family="table-column">
      <style:table-column-properties style:column-width="1.409in"/>
    </style:style>
    <style:style style:name="Table1.B" style:family="table-column">
      <style:table-column-properties style:column-width="0.2389in"/>
    </style:style>
    <style:style style:name="Table1.C" style:family="table-column">
      <style:table-column-properties style:column-width="0.1083in"/>
    </style:style>
    <style:style style:name="Table1.D" style:family="table-column">
      <style:table-column-properties style:column-width="0.9111in"/>
    </style:style>
    <style:style style:name="Table1.E" style:family="table-column">
      <style:table-column-properties style:column-width="0.6278in"/>
    </style:style>
    <style:style style:name="Table1.F" style:family="table-column">
      <style:table-column-properties style:column-width="0.1222in"/>
    </style:style>
    <style:style style:name="Table1.G" style:family="table-column">
      <style:table-column-properties style:column-width="0.3313in"/>
    </style:style>
    <style:style style:name="Table1.H" style:family="table-column">
      <style:table-column-properties style:column-width="1.0104in"/>
    </style:style>
    <style:style style:name="Table1.I" style:family="table-column">
      <style:table-column-properties style:column-width="0.2271in"/>
    </style:style>
    <style:style style:name="Table1.J" style:family="table-column">
      <style:table-column-properties style:column-width="1.6521in"/>
    </style:style>
    <style:style style:name="Table1.1" style:family="table-row">
      <style:table-row-properties style:min-row-height="0.681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431in" fo:keep-together="auto"/>
    </style:style>
    <style:style style:name="Table1.3" style:family="table-row">
      <style:table-row-properties style:min-row-height="0.4903in" fo:keep-together="always"/>
    </style:style>
    <style:style style:name="Table1.4" style:family="table-row">
      <style:table-row-properties style:min-row-height="0.5042in" fo:keep-together="always"/>
    </style:style>
    <style:style style:name="Table1.5" style:family="table-row">
      <style:table-row-properties style:min-row-height="0.4917in" fo:keep-together="always"/>
    </style:style>
    <style:style style:name="Table1.6" style:family="table-row">
      <style:table-row-properties style:min-row-height="0.4958in" fo:keep-together="always"/>
    </style:style>
    <style:style style:name="Table1.7" style:family="table-row">
      <style:table-row-properties style:min-row-height="0.4438in" fo:keep-together="auto"/>
    </style:style>
    <style:style style:name="Table1.8" style:family="table-row">
      <style:table-row-properties style:min-row-height="0.4917in" fo:keep-together="auto"/>
    </style:style>
    <style:style style:name="Table1.9" style:family="table-row">
      <style:table-row-properties style:min-row-height="0.3708in" fo:keep-together="auto"/>
    </style:style>
    <style:style style:name="Table1.11" style:family="table-row">
      <style:table-row-properties style:min-row-height="0.4333in" fo:keep-together="auto"/>
    </style:style>
    <style:style style:name="Table1.12" style:family="table-row">
      <style:table-row-properties style:min-row-height="2.9007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166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-0.0016in" fo:margin-right="-0.0835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indent">
      <style:paragraph-properties fo:margin-left="0in" fo:margin-right="0in" fo:margin-top="0.1252in" fo:margin-bottom="0.1252in" loext:contextual-spacing="false" fo:line-height="0.278in" fo:text-align="center" style:justify-single-word="false" fo:text-indent="0in" style:auto-text-indent="false"/>
    </style:style>
    <style:style style:name="P5" style:family="paragraph" style:parent-style-name="Text_20_body_20_indent">
      <style:paragraph-properties fo:margin-left="0in" fo:margin-right="0in" fo:line-height="0.278in" fo:text-indent="0in" style:auto-text-indent="false"/>
    </style:style>
    <style:style style:name="P6" style:family="paragraph" style:parent-style-name="Text_20_body_20_indent">
      <style:paragraph-properties fo:margin-left="0in" fo:margin-right="0in" fo:line-height="0.278in" fo:text-align="center" style:justify-single-word="false" fo:text-indent="0in" style:auto-text-indent="false"/>
      <style:text-properties style:font-name="標楷體" style:font-size-complex="14pt"/>
    </style:style>
    <style:style style:name="P7" style:family="paragraph" style:parent-style-name="Text_20_body_20_indent">
      <style:paragraph-properties fo:margin-left="0in" fo:margin-right="0in" fo:line-height="0.278in" fo:text-align="center" style:justify-single-word="false" fo:text-indent="0in" style:auto-text-indent="false" style:snap-to-layout-grid="false"/>
      <style:text-properties style:font-name="標楷體" style:font-size-complex="14pt"/>
    </style:style>
    <style:style style:name="P8" style:family="paragraph" style:parent-style-name="Text_20_body_20_indent">
      <style:paragraph-properties fo:margin-left="0in" fo:margin-right="0in" fo:line-height="0.278in" fo:text-align="justify" style:justify-single-word="false" fo:text-indent="0in" style:auto-text-indent="false"/>
      <style:text-properties style:font-name="標楷體" style:font-size-complex="14pt"/>
    </style:style>
    <style:style style:name="P9" style:family="paragraph" style:parent-style-name="Text_20_body_20_indent">
      <style:paragraph-properties fo:margin-left="0in" fo:margin-right="0in" fo:line-height="0.278in" fo:text-align="justify" style:justify-single-word="false" fo:text-indent="0in" style:auto-text-indent="false" style:snap-to-layout-grid="false"/>
      <style:text-properties style:font-name="標楷體" style:font-size-complex="14pt"/>
    </style:style>
    <style:style style:name="P10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style:font-name="標楷體" style:font-size-complex="14pt"/>
    </style:style>
    <style:style style:name="P11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style:font-name="標楷體" style:font-size-complex="14pt"/>
    </style:style>
    <style:style style:name="P12" style:family="paragraph" style:parent-style-name="Text_20_body_20_indent">
      <style:paragraph-properties fo:margin-left="0in" fo:margin-right="0in" fo:line-height="0.278in" fo:text-align="justify" style:justify-single-word="false" fo:text-indent="0in" style:auto-text-indent="false" style:snap-to-layout-grid="false"/>
      <style:text-properties style:font-name="標楷體"/>
    </style:style>
    <style:style style:name="P13" style:family="paragraph" style:parent-style-name="Text_20_body_20_indent">
      <style:paragraph-properties fo:margin-left="0in" fo:margin-right="0in" fo:line-height="0.278in" fo:text-align="center" style:justify-single-word="false" fo:text-indent="0in" style:auto-text-indent="false"/>
      <style:text-properties style:font-name="標楷體"/>
    </style:style>
    <style:style style:name="P14" style:family="paragraph" style:parent-style-name="Text_20_body_20_indent">
      <style:paragraph-properties fo:margin-left="0in" fo:margin-right="0in" fo:line-height="0.278in" fo:text-align="center" style:justify-single-word="false" fo:text-indent="0in" style:auto-text-indent="false"/>
      <style:text-properties style:font-name="標楷體" style:font-name-complex="標楷體"/>
    </style:style>
    <style:style style:name="P15" style:family="paragraph" style:parent-style-name="Text_20_body_20_indent">
      <style:paragraph-properties fo:margin-left="0in" fo:margin-right="0in" fo:line-height="0.2362in" fo:text-align="center" style:justify-single-word="false" fo:text-indent="0in" style:auto-text-indent="false"/>
      <style:text-properties style:font-name="標楷體" style:font-name-complex="標楷體" style:font-size-complex="14pt"/>
    </style:style>
    <style:style style:name="P16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style:font-name="標楷體" style:font-name-complex="標楷體" style:font-size-complex="14pt"/>
    </style:style>
    <style:style style:name="P17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style:font-name="標楷體" style:font-name-complex="標楷體" style:font-size-complex="14pt"/>
    </style:style>
    <style:style style:name="P18" style:family="paragraph" style:parent-style-name="Text_20_body_20_indent">
      <style:paragraph-properties fo:margin-left="0in" fo:margin-right="0in" fo:line-height="0.278in" fo:text-align="center" style:justify-single-word="false" fo:text-indent="0in" style:auto-text-indent="false"/>
      <style:text-properties style:font-name="標楷體" style:font-name-complex="標楷體" style:font-size-complex="14pt"/>
    </style:style>
    <style:style style:name="P19" style:family="paragraph" style:parent-style-name="Text_20_body_20_indent">
      <style:paragraph-properties fo:margin-left="0in" fo:margin-right="0in" fo:line-height="0.278in" fo:text-indent="0in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Text_20_body_20_indent">
      <style:paragraph-properties fo:margin-left="0in" fo:margin-right="0in" fo:line-height="0.278in" fo:text-indent="0in" style:auto-text-indent="false"/>
      <style:text-properties fo:color="#000000" style:font-name="標楷體" style:font-name-complex="標楷體" style:font-size-complex="14pt"/>
    </style:style>
    <style:style style:name="P21" style:family="paragraph" style:parent-style-name="Text_20_body_20_indent">
      <style:paragraph-properties fo:margin-left="0in" fo:margin-right="0in" fo:line-height="0.278in" fo:text-indent="0in" style:auto-text-indent="false" style:snap-to-layout-grid="false"/>
      <style:text-properties fo:color="#000000" style:font-name="標楷體" style:font-name-complex="標楷體" style:font-size-complex="14pt"/>
    </style:style>
    <style:style style:name="P22" style:family="paragraph" style:parent-style-name="Text_20_body_20_indent">
      <style:paragraph-properties fo:margin-left="0.3752in" fo:margin-right="0in" fo:margin-top="0.1252in" fo:margin-bottom="0.1252in" loext:contextual-spacing="false" fo:line-height="0.278in" fo:text-indent="-0.1709in" style:auto-text-indent="false"/>
    </style:style>
    <style:style style:name="P23" style:family="paragraph" style:parent-style-name="Text_20_body_20_indent">
      <style:paragraph-properties fo:margin-left="-0.0835in" fo:margin-right="0in" fo:line-height="0.278in" fo:text-align="center" style:justify-single-word="false" fo:text-indent="0in" style:auto-text-indent="false"/>
      <style:text-properties style:font-name="標楷體" style:font-name-complex="標楷體" style:font-size-complex="14pt"/>
    </style:style>
    <style:style style:name="P24" style:family="paragraph" style:parent-style-name="Text_20_body_20_indent">
      <style:paragraph-properties fo:margin-left="-0.0835in" fo:margin-right="-0.0835in" fo:line-height="0.2362in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-0.0835in" fo:margin-right="-0.0835in" fo:line-height="0.278in" fo:text-align="center" style:justify-single-word="false" fo:text-indent="0in" style:auto-text-indent="false"/>
      <style:text-properties style:font-name="標楷體" style:font-size-complex="14pt"/>
    </style:style>
    <style:style style:name="P26" style:family="paragraph" style:parent-style-name="Text_20_body_20_indent">
      <style:paragraph-properties fo:margin-left="-0.0835in" fo:margin-right="-0.0835in" fo:line-height="0.278in" fo:text-align="center" style:justify-single-word="false" fo:text-indent="0in" style:auto-text-indent="false"/>
      <style:text-properties style:font-name="標楷體"/>
    </style:style>
    <style:style style:name="P27" style:family="paragraph" style:parent-style-name="Text_20_body_20_indent" style:master-page-name="Standard">
      <style:paragraph-properties fo:line-height="0.278in" fo:text-align="end" style:justify-single-word="false" style:page-number="auto"/>
      <style:text-properties style:font-name="標楷體" fo:font-size="12pt" style:font-size-asian="12pt" style:font-name-complex="標楷體" style:font-size-complex="12pt"/>
    </style:style>
    <style:style style:name="P28" style:family="paragraph" style:parent-style-name="Text_20_body_20_indent">
      <style:paragraph-properties fo:margin-left="0.4138in" fo:margin-right="0in" fo:line-height="0.278in" fo:text-indent="-0.3736in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1</text:p>
      <text:p text:style-name="P4"><text:span text:style-name="T2"><text:s text:c="4"/></text:span><text:span text:style-name="T3">學年度第</text:span><text:span text:style-name="T1"> <text:s/></text:span><text:span text:style-name="T3">學期身心障礙學生搭乘小型冷氣車就學申請表</text:span></text:p>
      <text:p text:style-name="P22"><text:span text:style-name="T4">就讀</text:span><text:span text:style-name="T3">學校：</text:span><text:span text:style-name="T1"> <text:s text:c="11"/></text:span><text:span text:style-name="T3"><text:s text:c="13"/></text:span><text:span text:style-name="T4">申請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6">學生姓名</text:p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>年級、班級</text:p>
          </table:table-cell>
          <table:covered-table-cell/>
          <table:table-cell table:style-name="Table1.I1" table:number-columns-spanned="2" office:value-type="string">
            <text:p text:style-name="P14">年 <text:s text:c="3"/>班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5">身心障礙證明(手冊)</text:p>
          </table:table-cell>
          <table:table-cell table:style-name="Table1.A1" table:number-columns-spanned="3" office:value-type="string">
            <text:p text:style-name="P10">障礙類別</text:p>
          </table:table-cell>
          <table:covered-table-cell/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1" office:value-type="string">
            <text:p text:style-name="P16">障礙等級</text:p>
          </table:table-cell>
          <table:table-cell table:style-name="Table1.I1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A1" table:number-rows-spanned="4" office:value-type="string">
            <text:p text:style-name="P24"><text:span text:style-name="T5">乘車</text:span><text:span text:style-name="T6">時間及</text:span><text:span text:style-name="T7">地點</text:span></text:p>
          </table:table-cell>
          <table:table-cell table:style-name="Table1.A1" table:number-rows-spanned="2" table:number-columns-spanned="2" office:value-type="string">
            <text:p text:style-name="P8">上學</text:p>
          </table:table-cell>
          <table:covered-table-cell/>
          <table:table-cell table:style-name="Table1.A1" office:value-type="string">
            <text:p text:style-name="P25">乘車時間</text:p>
          </table:table-cell>
          <table:table-cell table:style-name="Table1.I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P26">侯車地點</text:p>
          </table:table-cell>
          <table:table-cell table:style-name="Table1.I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rows-spanned="2" table:number-columns-spanned="2" office:value-type="string">
            <text:p text:style-name="P8">放學</text:p>
          </table:table-cell>
          <table:covered-table-cell/>
          <table:table-cell table:style-name="Table1.A1" office:value-type="string">
            <text:p text:style-name="P25">乘車時間</text:p>
          </table:table-cell>
          <table:table-cell table:style-name="Table1.I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A1" office:value-type="string">
            <text:p text:style-name="P25">返回地點</text:p>
          </table:table-cell>
          <table:table-cell table:style-name="Table1.I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3">緊急聯絡人</text:p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>聯絡電話</text:p>
          </table:table-cell>
          <table:covered-table-cell/>
          <table:table-cell table:style-name="Table1.I1" table:number-columns-spanned="2" office:value-type="string">
            <text:p text:style-name="P12"/>
          </table:table-cell>
          <table:covered-table-cell/>
        </table:table-row>
        <table:table-row table:style-name="Table1.8">
          <table:table-cell table:style-name="Table1.A1" office:value-type="string">
            <text:p text:style-name="P20">學校審查結果</text:p>
          </table:table-cell>
          <table:table-cell table:style-name="Table1.I1" table:number-columns-spanned="9" office:value-type="string">
            <text:p text:style-name="P5"><text:span text:style-name="T7">□通過 □不通過，原因</text:span><text:span text:style-name="T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I1" table:number-columns-spanned="10" office:value-type="string">
            <text:p text:style-name="P18">審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3">導師</text:p>
          </table:table-cell>
          <table:covered-table-cell/>
          <table:table-cell table:style-name="Table1.A1" table:number-columns-spanned="3" office:value-type="string">
            <text:p text:style-name="P1">特教組長</text:p>
            <text:p text:style-name="P2">(特教承辦人)</text:p>
          </table:table-cell>
          <table:covered-table-cell/>
          <table:covered-table-cell/>
          <table:table-cell table:style-name="Table1.A1" table:number-columns-spanned="4" office:value-type="string">
            <text:p text:style-name="P3">主任</text:p>
          </table:table-cell>
          <table:covered-table-cell/>
          <table:covered-table-cell/>
          <table:covered-table-cell/>
          <table:table-cell table:style-name="Table1.I1" office:value-type="string">
            <text:p text:style-name="P3">校長</text:p>
          </table:table-cell>
        </table:table-row>
        <table:table-row table:style-name="Table1.11">
          <table:table-cell table:style-name="Table1.A1" table:number-columns-spanned="2" office:value-type="string">
            <text:p text:style-name="P21"/>
          </table:table-cell>
          <table:covered-table-cell/>
          <table:table-cell table:style-name="Table1.A1" table:number-columns-spanned="3" office:value-type="string">
            <text:p text:style-name="P19"/>
          </table:table-cell>
          <table:covered-table-cell/>
          <table:covered-table-cell/>
          <table:table-cell table:style-name="Table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I1" office:value-type="string">
            <text:p text:style-name="P19"/>
          </table:table-cell>
        </table:table-row>
        <table:table-row table:style-name="Table1.12">
          <table:table-cell table:style-name="Table1.I1" table:number-columns-spanned="10" office:value-type="string">
            <text:p text:style-name="P18">身心障礙證明(手冊)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5">備註：本申請表由學校留校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752in" fo:margin-right="0in" fo:text-indent="-0.3752in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in" fo:margin-right="0in" fo:line-height="0.3335in" fo:text-indent="-0.75in" style:auto-text-indent="false"/>
      <style:text-properties fo:font-size="15pt" style:font-name-asian="標楷體" style:font-family-asian="標楷體" style:font-family-generic-asian="script" style:font-size-asian="15pt"/>
    </style:style>
    <style:style style:name="本文縮排_20_3" style:display-name="本文縮排 3" style:family="paragraph" style:parent-style-name="Standard">
      <style:paragraph-properties fo:margin-left="1.1252in" fo:margin-right="0in" fo:line-height="0.3335in" fo:text-indent="-0.5in" style:auto-text-indent="false"/>
      <style:text-properties fo:font-size="14pt" style:font-name-asian="標楷體" style:font-family-asian="標楷體" style:font-family-generic-asian="script" style:font-size-asian="14pt"/>
    </style:style>
    <style:style style:name="Body_20_Text_20_2" style:display-name="Body Text 2" style:family="paragraph" style:parent-style-name="Standard">
      <style:paragraph-properties fo:margin-left="0.6307in" fo:margin-right="0in" style:line-height-at-least="0.25in" fo:text-indent="-0.3752in" style:auto-text-indent="false" style:text-autospace="none" style:punctuation-wrap="simp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0.7071in" fo:text-indent="-0.5835in" fo:margin-left="0.707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7902in" fo:text-indent="-0.3335in" fo:margin-left="0.790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236in" fo:text-indent="-0.3335in" fo:margin-left="1.123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571in" fo:text-indent="-0.3335in" fo:margin-left="1.4571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7902in" fo:text-indent="-0.3335in" fo:margin-left="1.790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236in" fo:text-indent="-0.3335in" fo:margin-left="2.123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571in" fo:text-indent="-0.3335in" fo:margin-left="2.4571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7902in" fo:text-indent="-0.3335in" fo:margin-left="2.790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236in" fo:text-indent="-0.3335in" fo:margin-left="3.1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3335in" fo:text-indent="-0.9in" fo:margin-left="1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6236in" fo:text-indent="-0.5in" fo:margin-left="0.6236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7902in" fo:text-indent="-0.3335in" fo:margin-left="0.7902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1236in" fo:text-indent="-0.3335in" fo:margin-left="1.123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4571in" fo:text-indent="-0.3335in" fo:margin-left="1.4571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7902in" fo:text-indent="-0.3335in" fo:margin-left="1.790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236in" fo:text-indent="-0.3335in" fo:margin-left="2.123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4571in" fo:text-indent="-0.3335in" fo:margin-left="2.4571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7902in" fo:text-indent="-0.3335in" fo:margin-left="2.7902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236in" fo:text-indent="-0.3335in" fo:margin-left="3.1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一）" style:num-format="">
        <style:list-level-properties text:list-level-position-and-space-mode="label-alignment">
          <style:list-level-label-alignment text:label-followed-by="listtab" text:list-tab-stop-position="1.2484in" fo:text-indent="-0.3335in" fo:margin-left="1.0819in"/>
        </style:list-level-properties>
      </text:list-level-style-number>
      <text:list-level-style-number text:level="2" text:style-name="WW8Num6z1" style:num-prefix="、" style:num-format="1">
        <style:list-level-properties text:list-level-position-and-space-mode="label-alignment">
          <style:list-level-label-alignment text:label-followed-by="listtab" text:list-tab-stop-position="1.4154in" fo:text-indent="-0.3335in" fo:margin-left="1.4154in"/>
        </style:list-level-properties>
      </text:list-level-style-number>
      <text:list-level-style-number text:level="3" text:style-name="WW8Num6z2" style:num-prefix="." style:num-format="i">
        <style:list-level-properties text:list-level-position-and-space-mode="label-alignment" fo:text-align="end">
          <style:list-level-label-alignment text:label-followed-by="listtab" text:list-tab-stop-position="1.7484in" fo:text-indent="-0.3335in" fo:margin-left="1.7484in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2.0819in" fo:text-indent="-0.3335in" fo:margin-left="2.0819in"/>
        </style:list-level-properties>
      </text:list-level-style-number>
      <text:list-level-style-number text:level="5" text:style-name="WW8Num6z4" style:num-prefix="、" style:num-format="1">
        <style:list-level-properties text:list-level-position-and-space-mode="label-alignment">
          <style:list-level-label-alignment text:label-followed-by="listtab" text:list-tab-stop-position="2.4154in" fo:text-indent="-0.3335in" fo:margin-left="2.4154in"/>
        </style:list-level-properties>
      </text:list-level-style-number>
      <text:list-level-style-number text:level="6" text:style-name="WW8Num6z5" style:num-prefix="." style:num-format="i">
        <style:list-level-properties text:list-level-position-and-space-mode="label-alignment" fo:text-align="end">
          <style:list-level-label-alignment text:label-followed-by="listtab" text:list-tab-stop-position="2.7484in" fo:text-indent="-0.3335in" fo:margin-left="2.7484in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3.0819in" fo:text-indent="-0.3335in" fo:margin-left="3.0819in"/>
        </style:list-level-properties>
      </text:list-level-style-number>
      <text:list-level-style-number text:level="8" text:style-name="WW8Num6z7" style:num-prefix="、" style:num-format="1">
        <style:list-level-properties text:list-level-position-and-space-mode="label-alignment">
          <style:list-level-label-alignment text:label-followed-by="listtab" text:list-tab-stop-position="3.4154in" fo:text-indent="-0.3335in" fo:margin-left="3.4154in"/>
        </style:list-level-properties>
      </text:list-level-style-number>
      <text:list-level-style-number text:level="9" text:style-name="WW8Num6z8" style:num-prefix="." style:num-format="i">
        <style:list-level-properties text:list-level-position-and-space-mode="label-alignment" fo:text-align="end">
          <style:list-level-label-alignment text:label-followed-by="listtab" text:list-tab-stop-position="3.7484in" fo:text-indent="-0.3335in" fo:margin-left="3.7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819in" fo:text-indent="-0.3335in" fo:margin-left="1.0819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4154in" fo:text-indent="-0.3335in" fo:margin-left="1.4154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484in" fo:text-indent="-0.3335in" fo:margin-left="1.7484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0819in" fo:text-indent="-0.3335in" fo:margin-left="2.0819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.4154in" fo:text-indent="-0.3335in" fo:margin-left="2.4154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7484in" fo:text-indent="-0.3335in" fo:margin-left="2.7484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0819in" fo:text-indent="-0.3335in" fo:margin-left="3.0819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3.4154in" fo:text-indent="-0.3335in" fo:margin-left="3.415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7484in" fo:text-indent="-0.3335in" fo:margin-left="3.7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819in" fo:text-indent="-0.3335in" fo:margin-left="1.0819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4154in" fo:text-indent="-0.3335in" fo:margin-left="1.4154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484in" fo:text-indent="-0.3335in" fo:margin-left="1.7484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0819in" fo:text-indent="-0.3335in" fo:margin-left="2.0819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4154in" fo:text-indent="-0.3335in" fo:margin-left="2.4154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7484in" fo:text-indent="-0.3335in" fo:margin-left="2.748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0819in" fo:text-indent="-0.3335in" fo:margin-left="3.0819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.4154in" fo:text-indent="-0.3335in" fo:margin-left="3.415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7484in" fo:text-indent="-0.3335in" fo:margin-left="3.7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8764in" fo:text-indent="-0.5in" fo:margin-left="1.8764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7098in" fo:text-indent="-0.3335in" fo:margin-left="3.7098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4.0429in" fo:text-indent="-0.3335in" fo:margin-left="4.0429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3764in" fo:text-indent="-0.3335in" fo:margin-left="4.3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0.8335in" fo:text-indent="-0.5835in" fo:margin-left="0.8335in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0835in" fo:text-indent="-0.5in" fo:margin-left="1.0835in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165in" fo:text-indent="-0.5in" fo:margin-left="1.41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 text:start-value="2">
        <style:list-level-properties text:list-level-position-and-space-mode="label-alignment">
          <style:list-level-label-alignment text:label-followed-by="listtab" text:list-tab-stop-position="0.7in" fo:text-indent="-0.5in" fo:margin-left="0.7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8665in" fo:text-indent="-0.3335in" fo:margin-left="0.8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2in" fo:text-indent="-0.3335in" fo:margin-left="1.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335in" fo:text-indent="-0.3335in" fo:margin-left="1.5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8665in" fo:text-indent="-0.3335in" fo:margin-left="1.8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2in" fo:text-indent="-0.3335in" fo:margin-left="2.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5335in" fo:text-indent="-0.3335in" fo:margin-left="2.5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8665in" fo:text-indent="-0.3335in" fo:margin-left="2.8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2in" fo:text-indent="-0.3335in" fo:margin-left="3.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0.7835in" fo:text-indent="-0.5835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4126in" fo:text-indent="-0.5835in" fo:margin-left="1.4126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4957in" fo:text-indent="-0.3335in" fo:margin-left="1.4957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8291in" fo:text-indent="-0.3335in" fo:margin-left="1.829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1626in" fo:text-indent="-0.3335in" fo:margin-left="2.1626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2.4957in" fo:text-indent="-0.3335in" fo:margin-left="2.4957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8291in" fo:text-indent="-0.3335in" fo:margin-left="2.8291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1626in" fo:text-indent="-0.3335in" fo:margin-left="3.1626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3.4957in" fo:text-indent="-0.3335in" fo:margin-left="3.4957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8291in" fo:text-indent="-0.3335in" fo:margin-left="3.8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3335in" fo:text-indent="-0.9in" fo:margin-left="1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9335in" fo:text-indent="-0.8083in" fo:margin-left="1.9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4583in" fo:text-indent="-0.3335in" fo:margin-left="3.4583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3.7917in" fo:text-indent="-0.3335in" fo:margin-left="3.7917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3335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3917in" fo:text-indent="-0.3917in" fo:margin-left="0.3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252in" fo:text-indent="-0.3335in" fo:margin-left="0.7252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0583in" fo:text-indent="-0.3335in" fo:margin-left="1.0583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917in" fo:text-indent="-0.3335in" fo:margin-left="1.3917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7252in" fo:text-indent="-0.3335in" fo:margin-left="1.7252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0583in" fo:text-indent="-0.3335in" fo:margin-left="2.0583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917in" fo:text-indent="-0.3335in" fo:margin-left="2.3917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7252in" fo:text-indent="-0.3335in" fo:margin-left="2.7252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0583in" fo:text-indent="-0.3335in" fo:margin-left="3.058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0.9752in" fo:text-indent="-0.5835in" fo:margin-left="0.9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0.8335in" fo:text-indent="-0.5835in" fo:margin-left="0.833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0.8752in" fo:text-indent="-0.583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165in" fo:text-indent="-0.2417in" fo:margin-left="1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0.9752in" fo:text-indent="-0.5835in" fo:margin-left="0.9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748in" fo:margin-left="0.472in" fo:margin-right="0.709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獎助民間團體辦理特殊教育案作業須知</dc:title>
    <meta:initial-creator>moe</meta:initial-creator>
    <meta:creation-date>2017-12-25T10:06:00</meta:creation-date>
    <dc:creator>user</dc:creator>
    <dc:date>2017-12-25T10:06:00</dc:date>
    <meta:print-date>2008-01-14T14:58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70" meta:character-count="234" meta:non-whitespace-character-count="170"/>
    <meta:generator>LibreOffice/4.3.3.2$Linux_X86_64 LibreOffice_project/430m0$Build-2</meta:generator>
  </office:meta>
</office:document-meta>
</file>