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margin-left="0in" fo:margin-right="0in" fo:line-height="0.3335in" fo:text-indent="1.1126in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margin-left="0.5in" fo:margin-right="0in" fo:line-height="0.361in" fo:text-indent="-0.5in" style:auto-text-indent="false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.6665in" fo:margin-right="0in" fo:text-indent="-0.666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6665in" fo:margin-right="0in" fo:text-indent="-0.6665in" style:auto-text-indent="false">
        <style:tab-stops>
          <style:tab-stop style:position="0.5in"/>
        </style:tab-stops>
      </style:paragraph-properties>
      <style:text-properties fo:font-size="24pt" style:font-name-asian="標楷體" style:font-size-asian="24pt" style:font-size-complex="24pt"/>
    </style:style>
    <style:style style:name="P6" style:family="paragraph" style:parent-style-name="Standard" style:master-page-name="Standard">
      <style:paragraph-properties fo:line-height="0.3335in" style:page-number="auto"/>
      <style:text-properties fo:font-size="18pt" fo:letter-spacing="0.0138in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letter-spacing="0.0138in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24pt" fo:letter-spacing="0.0138in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font-size="24pt" style:font-name-asian="標楷體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2</text:p>
      <text:p text:style-name="P1"><text:span text:style-name="T3">107年「春節期間擴大防火宣導」事項</text:span></text:p>
      <text:p text:style-name="P2"/>
      <text:p text:style-name="P3"/>
      <text:p text:style-name="P4"><text:span text:style-name="T4">ㄧ、推廣安裝住宅用火災警報器</text:span></text:p>
      <text:p text:style-name="P5">二、防範一氧化碳中毒及瓦斯使用安全</text:p>
      <text:p text:style-name="P4"><text:span text:style-name="T4">三、兒童及身心障礙者等避難行動遲緩者之防火避難逃生安全</text:span></text:p>
      <text:p text:style-name="P5">四、住宅用火、用電安全及防火安全自我診斷</text:p>
      <text:p text:style-name="P5">五、訂定家庭避難逃生計畫</text:p>
      <text:p text:style-name="P5">六、春節期間禁止施放天燈及爆竹煙火施放安全規範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明節掃墓山林防火須知</dc:title>
    <meta:initial-creator>user1</meta:initial-creator>
    <meta:creation-date>2017-12-27T16:39:00</meta:creation-date>
    <dc:creator>AEAA-61089</dc:creator>
    <dc:date>2017-12-27T16:40:00</dc:date>
    <meta:editing-cycles>3</meta:editing-cycles>
    <meta:editing-duration>PT1M</meta:editing-duration>
    <meta:document-statistic meta:table-count="0" meta:image-count="0" meta:object-count="0" meta:page-count="1" meta:paragraph-count="8" meta:word-count="132" meta:character-count="134" meta:non-whitespace-character-count="134"/>
    <meta:generator>LibreOffice/4.3.3.2$Linux_X86_64 LibreOffice_project/430m0$Build-2</meta:generator>
  </office:meta>
</office:document-meta>
</file>