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3472in"/>
      <style:text-properties style:font-name="新細明體" fo:font-weight="bold" style:font-weight-asian="bold" style:font-name-complex="新細明體"/>
    </style:style>
    <style:style style:name="P2" style:family="paragraph" style:parent-style-name="Standard" style:list-style-name="WW8Num1">
      <style:paragraph-properties fo:margin-left="0.3937in" fo:margin-right="0in" fo:line-height="0.3472in" fo:text-indent="-0.3937in" style:auto-text-indent="false">
        <style:tab-stops>
          <style:tab-stop style:position="0.3937in"/>
          <style:tab-stop style:position="0.4925in"/>
        </style:tab-stops>
      </style:paragraph-properties>
    </style:style>
    <style:style style:name="P3" style:family="paragraph" style:parent-style-name="Standard" style:list-style-name="WW8Num1">
      <style:paragraph-properties fo:margin-left="0.4957in" fo:margin-right="0in" fo:line-height="0.3472in" fo:text-indent="-0.4957in" style:auto-text-indent="false">
        <style:tab-stops>
          <style:tab-stop style:position="0.4925in"/>
        </style:tab-stops>
      </style:paragraph-properties>
    </style:style>
    <style:style style:name="P4" style:family="paragraph" style:parent-style-name="Standard" style:list-style-name="WW8Num1">
      <style:paragraph-properties fo:margin-left="0.4957in" fo:margin-right="0in" fo:line-height="0.3472in" fo:text-indent="-0.4957in" style:auto-text-indent="false">
        <style:tab-stops>
          <style:tab-stop style:position="0.4925in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 style:list-style-name="WW8Num1">
      <style:paragraph-properties fo:margin-left="0.4772in" fo:margin-right="0in" fo:line-height="0.3472in" fo:text-indent="-0.4756in" style:auto-text-indent="false">
        <style:tab-stops>
          <style:tab-stop style:position="0.3791in"/>
          <style:tab-stop style:position="0.3984in"/>
        </style:tab-stops>
      </style:paragraph-properties>
    </style:style>
    <style:style style:name="P6" style:family="paragraph" style:parent-style-name="Standard" style:list-style-name="WW8Num1">
      <style:paragraph-properties fo:margin-left="0.4665in" fo:margin-right="0in" fo:line-height="0.3472in" fo:text-indent="-0.4665in" style:auto-text-indent="false">
        <style:tab-stops>
          <style:tab-stop style:position="0.4925in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letter-kerning="true" style:font-size-asian="16pt" style:font-size-complex="16pt"/>
    </style:style>
    <style:style style:name="T4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防火宣導標語</text:span></text:p>
      <text:list xml:id="list2634808887734557536" text:style-name="WW8Num1">
        <text:list-item>
          <text:p text:style-name="P2"><text:span text:style-name="T4">使用</text:span><text:span text:style-name="T2">電氣習慣好，預防火災沒煩惱。</text:span></text:p>
        </text:list-item>
        <text:list-item>
          <text:p text:style-name="P4">預防電氣火災，4不1沒有口訣：「不」超過負載、「不」損傷電線、「不」擺放可燃物、「不」用不插、「沒有」安全標章產品不使用。</text:p>
        </text:list-item>
        <text:list-item>
          <text:p text:style-name="P4">天冷用火保通風，闔家平安過好冬，正確安裝熱水器，居家安全有保障。</text:p>
        </text:list-item>
        <text:list-item>
          <text:p text:style-name="P4">火鍋圍爐熱水器，通風安全要注意；居家用火通風好，一氧化碳不來擾。</text:p>
        </text:list-item>
        <text:list-item>
          <text:p text:style-name="P3"><text:span text:style-name="T2">風再強，雨再大，天再冷</text:span><text:span text:style-name="T4">-</text:span><text:span text:style-name="T2">使用</text:span><text:span text:style-name="T3">燃氣器具</text:span><text:span text:style-name="T2">應隨時保持與戶外良好通風，以避免一氧化碳中毒。</text:span></text:p>
        </text:list-item>
        <text:list-item>
          <text:p text:style-name="P3"><text:span text:style-name="T2">防範燃氣熱水器一氧化碳中毒5要原則：要保持環境的「通風」</text:span><text:span text:style-name="T4">、</text:span><text:span text:style-name="T2">要使用安全的「品牌」</text:span><text:span text:style-name="T4">、</text:span><text:span text:style-name="T2">要選擇正確的「型式」</text:span><text:span text:style-name="T4">、</text:span><text:span text:style-name="T2">要注意安全的「安裝」</text:span><text:span text:style-name="T4">、</text:span><text:span text:style-name="T2">要注意平時的「檢修」。</text:span></text:p>
        </text:list-item>
        <text:list-item>
          <text:p text:style-name="P4">爆竹煙火危險多，合格標識細辨認，小心使用免災禍，平安快樂闔家歡。</text:p>
        </text:list-item>
        <text:list-item>
          <text:p text:style-name="P3"><text:span text:style-name="T2">維護居家安全請裝設住宅用火災警報器</text:span><text:span text:style-name="T4">：</text:span><text:span text:style-name="T2">價格便宜、容易安裝</text:span><text:span text:style-name="T4">、</text:span><text:span text:style-name="T2">易於檢測</text:span><text:span text:style-name="T4">、即</text:span><text:span text:style-name="T2">早通報</text:span><text:span text:style-name="T4">、</text:span><text:span text:style-name="T2">及早逃生</text:span><text:span text:style-name="T4">。</text:span></text:p>
        </text:list-item>
        <text:list-item>
          <text:p text:style-name="P5"><text:span text:style-name="T2">住宅用火災警報器使用3法則：選擇檢驗合格產品</text:span><text:span text:style-name="T4">、</text:span><text:span text:style-name="T2">安裝於正確位置</text:span><text:span text:style-name="T4">、</text:span><text:span text:style-name="T2">定期清潔檢查。</text:span></text:p>
        </text:list-item>
        <text:list-item>
          <text:p text:style-name="P6">公共場所逃生5法則：安全出口保暢通、避難路線要先懂、危險場所不要進、火災發生勿驚慌、安全路線快逃生。</text:p>
        </text:list-item>
        <text:list-item>
          <text:p text:style-name="P6">閱讀臺北防災立即go，防災知識一把罩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OCUser</meta:initial-creator>
    <meta:creation-date>2017-12-27T16:19:00</meta:creation-date>
    <dc:creator>AEAA-61089</dc:creator>
    <dc:date>2017-12-27T16:19:00</dc:date>
    <meta:print-date>2016-12-27T16:58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464" meta:character-count="467" meta:non-whitespace-character-count="467"/>
    <meta:generator>LibreOffice/4.3.3.2$Linux_X86_64 LibreOffice_project/430m0$Build-2</meta:generator>
  </office:meta>
</office:document-meta>
</file>