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319in" fo:margin-top="0in" fo:margin-bottom="0in" table:align="center" style:writing-mode="lr-tb"/>
    </style:style>
    <style:style style:name="Table1.A" style:family="table-column">
      <style:table-column-properties style:column-width="1.1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4951in"/>
    </style:style>
    <style:style style:name="Table1.D" style:family="table-column">
      <style:table-column-properties style:column-width="0.7847in"/>
    </style:style>
    <style:style style:name="Table1.E" style:family="table-column">
      <style:table-column-properties style:column-width="0.3007in"/>
    </style:style>
    <style:style style:name="Table1.F" style:family="table-column">
      <style:table-column-properties style:column-width="1.0771in"/>
    </style:style>
    <style:style style:name="Table1.G" style:family="table-column">
      <style:table-column-properties style:column-width="1.0944in"/>
    </style:style>
    <style:style style:name="Table1.H" style:family="table-column">
      <style:table-column-properties style:column-width="1.088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2.25pt solid #000001" fo:border-bottom="0.75pt solid #000001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903in" fo:padding-right="0.075in" fo:padding-top="0in" fo:padding-bottom="0in" fo:border-left="0.75pt solid #000001" fo:border-right="2.25pt solid #000001" fo:border-top="0.75pt solid #000001" fo:border-bottom="0.75pt solid #000001"/>
    </style:style>
    <style:style style:name="Table1.3" style:family="table-row">
      <style:table-row-properties style:min-row-height="0.1979in" fo:keep-together="auto"/>
    </style:style>
    <style:style style:name="Table1.B3" style:family="table-cell">
      <style:table-cell-properties style:vertical-align="middle" fo:padding-left="0.0903in" fo:padding-right="0.075in" fo:padding-top="0in" fo:padding-bottom="0in" fo:border="0.75pt solid #000001"/>
    </style:style>
    <style:style style:name="Table1.5" style:family="table-row">
      <style:table-row-properties style:min-row-height="0.2188in" fo:keep-together="auto"/>
    </style:style>
    <style:style style:name="Table1.B7" style:family="table-cell">
      <style:table-cell-properties fo:padding-left="0.0903in" fo:padding-right="0.075in" fo:padding-top="0in" fo:padding-bottom="0in" fo:border="0.75pt solid #000001"/>
    </style:style>
    <style:style style:name="Table1.B8" style:family="table-cell">
      <style:table-cell-properties fo:padding-left="0.0903in" fo:padding-right="0.075in" fo:padding-top="0in" fo:padding-bottom="0in" fo:border="0.75pt solid #000001"/>
    </style:style>
    <style:style style:name="Table1.12" style:family="table-row">
      <style:table-row-properties style:min-row-height="0.3153in" fo:keep-together="auto"/>
    </style:style>
    <style:style style:name="Table1.D12" style:family="table-cell">
      <style:table-cell-properties style:vertical-align="middle" fo:background-color="#ffffff" fo:padding-left="0.0903in" fo:padding-right="0.075in" fo:padding-top="0in" fo:padding-bottom="0in" fo:border="0.75pt solid #000001">
        <style:background-image/>
      </style:table-cell-properties>
    </style:style>
    <style:style style:name="Table1.21" style:family="table-row">
      <style:table-row-properties style:min-row-height="1.2083in" fo:keep-together="auto"/>
    </style:style>
    <style:style style:name="Table1.A21" style:family="table-cell">
      <style:table-cell-properties fo:padding-left="0.0903in" fo:padding-right="0.075in" fo:padding-top="0in" fo:padding-bottom="0in" fo:border-left="2.25pt solid #000001" fo:border-right="0.75pt solid #000001" fo:border-top="0.75pt solid #000001" fo:border-bottom="0.75pt solid #000001"/>
    </style:style>
    <style:style style:name="Table1.22" style:family="table-row">
      <style:table-row-properties style:min-row-height="0.8819in" fo:keep-together="auto"/>
    </style:style>
    <style:style style:name="Table1.A22" style:family="table-cell">
      <style:table-cell-properties style:vertical-align="middle" fo:padding-left="0.0903in" fo:padding-right="0.075in" fo:padding-top="0in" fo:padding-bottom="0in" fo:border-left="2.25pt solid #000001" fo:border-right="0.75pt solid #000001" fo:border-top="0.75pt solid #000001" fo:border-bottom="2.25pt solid #000001"/>
    </style:style>
    <style:style style:name="Table2" style:family="table">
      <style:table-properties fo:margin-left="0in" fo:margin-right="0in" fo:margin-top="0in" fo:margin-bottom="0in" table:align="margins" style:writing-mode="lr-tb"/>
    </style:style>
    <style:style style:name="Table2.A" style:family="table-column">
      <style:table-column-properties style:rel-column-width="1389*"/>
    </style:style>
    <style:style style:name="Table2.B" style:family="table-column">
      <style:table-column-properties style:rel-column-width="1686*"/>
    </style:style>
    <style:style style:name="Table2.C" style:family="table-column">
      <style:table-column-properties style:rel-column-width="1685*"/>
    </style:style>
    <style:style style:name="Table2.D" style:family="table-column">
      <style:table-column-properties style:rel-column-width="1687*"/>
    </style:style>
    <style:style style:name="Table2.F" style:family="table-column">
      <style:table-column-properties style:rel-column-width="1689*"/>
    </style:style>
    <style:style style:name="Table2.1" style:family="table-row">
      <style:table-row-properties style:min-row-height="0.8528in" fo:keep-together="auto"/>
    </style:style>
    <style:style style:name="Table2.A1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2.2" style:family="table-row">
      <style:table-row-properties style:min-row-height="0.534in" fo:keep-together="auto"/>
    </style:style>
    <style:style style:name="Table2.A2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194in" fo:padding-right="0.0194in" fo:padding-top="0in" fo:padding-bottom="0in" fo:border="0.75pt solid #000001">
        <style:background-image/>
      </style:table-cell-properties>
    </style:style>
    <style:style style:name="Table2.F2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2.3" style:family="table-row">
      <style:table-row-properties style:min-row-height="0.4326in" fo:keep-together="auto"/>
    </style:style>
    <style:style style:name="Table2.A19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2.25pt solid #000001">
        <style:background-image/>
      </style:table-cell-properties>
    </style:style>
    <style:style style:name="Table2.B19" style:family="table-cell">
      <style:table-cell-properties style:vertical-align="middle" fo:background-color="#ffffff" fo:padding-left="0.0194in" fo:padding-right="0.0194in" fo:padding-top="0in" fo:padding-bottom="0in" fo:border-left="0.75pt solid #000001" fo:border-right="0.75pt solid #000001" fo:border-top="0.75pt solid #000001" fo:border-bottom="2.25pt solid #000001">
        <style:background-image/>
      </style:table-cell-properties>
    </style:style>
    <style:style style:name="Table2.F19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2.25pt solid #000001">
        <style:background-image/>
      </style:table-cell-properties>
    </style:style>
    <style:style style:name="Table3" style:family="table">
      <style:table-properties fo:margin-left="0in" fo:margin-right="0in" fo:margin-top="0in" fo:margin-bottom="0in" table:align="margins" style:writing-mode="lr-tb"/>
    </style:style>
    <style:style style:name="Table3.A" style:family="table-column">
      <style:table-column-properties style:rel-column-width="1445*"/>
    </style:style>
    <style:style style:name="Table3.B" style:family="table-column">
      <style:table-column-properties style:rel-column-width="3402*"/>
    </style:style>
    <style:style style:name="Table3.C" style:family="table-column">
      <style:table-column-properties style:rel-column-width="1180*"/>
    </style:style>
    <style:style style:name="Table3.E" style:family="table-column">
      <style:table-column-properties style:rel-column-width="1182*"/>
    </style:style>
    <style:style style:name="Table3.F" style:family="table-column">
      <style:table-column-properties style:rel-column-width="1346*"/>
    </style:style>
    <style:style style:name="Table3.1" style:family="table-row">
      <style:table-row-properties style:min-row-height="0.8528in" fo:keep-together="auto"/>
    </style:style>
    <style:style style:name="Table3.A1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3.2" style:family="table-row">
      <style:table-row-properties style:min-row-height="0.6021in" fo:keep-together="auto"/>
    </style:style>
    <style:style style:name="Table3.A2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3.B3" style:family="table-cell">
      <style:table-cell-properties style:vertical-align="middle" fo:background-color="#ffffff" fo:padding-left="0.0194in" fo:padding-right="0.0194in" fo:padding-top="0in" fo:padding-bottom="0in" fo:border="0.75pt solid #000001">
        <style:background-image/>
      </style:table-cell-properties>
    </style:style>
    <style:style style:name="Table3.A10" style:family="table-cell">
      <style:table-cell-properties style:vertical-align="middle" fo:background-color="#ffffff" fo:padding-left="0.0194in" fo:padding-right="0.0194in" fo:padding-top="0in" fo:padding-bottom="0in" fo:border-left="2.25pt solid #000001" fo:border-right="0.75pt solid #000001" fo:border-top="0.75pt solid #000001" fo:border-bottom="2.25pt solid #000001">
        <style:background-image/>
      </style:table-cell-properties>
    </style:style>
    <style:style style:name="Table3.B10" style:family="table-cell">
      <style:table-cell-properties style:vertical-align="middle" fo:background-color="#ffffff" fo:padding-left="0.0194in" fo:padding-right="0.0194in" fo:padding-top="0in" fo:padding-bottom="0in" fo:border-left="0.75pt solid #000001" fo:border-right="0.75pt solid #000001" fo:border-top="0.75pt solid #000001" fo:border-bottom="2.25pt solid #000001">
        <style:background-image/>
      </style:table-cell-properties>
    </style:style>
    <style:style style:name="Table3.F10" style:family="table-cell">
      <style:table-cell-properties style:vertical-align="middle" fo:background-color="#ffffff" fo:padding-left="0.0194in" fo:padding-right="0.0194in" fo:padding-top="0in" fo:padding-bottom="0in" fo:border-left="0.75pt solid #000001" fo:border-right="2.25pt solid #000001" fo:border-top="0.75pt solid #000001" fo:border-bottom="2.25pt solid #000001">
        <style:background-image/>
      </style:table-cell-properties>
    </style:style>
    <style:style style:name="P1" style:family="paragraph" style:parent-style-name="Standard" style:list-style-name="WWNum4">
      <style:paragraph-properties fo:line-height="0.3055in">
        <style:tab-stops>
          <style:tab-stop style:position="0.5866in"/>
        </style:tab-stops>
      </style:paragraph-properties>
    </style:style>
    <style:style style:name="P2" style:family="paragraph" style:parent-style-name="Standard" style:list-style-name="WWNum8">
      <style:paragraph-properties fo:line-height="0.3055in"/>
    </style:style>
    <style:style style:name="P3" style:family="paragraph" style:parent-style-name="Standard">
      <style:paragraph-properties fo:line-height="0.3055in"/>
      <style:text-properties style:font-name="標楷體" fo:font-size="16pt" style:font-name-asian="標楷體1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1665in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1665in"/>
      <style:text-properties style:font-name="標楷體" fo:font-size="10pt" style:font-name-asian="標楷體1" style:font-size-asian="10pt"/>
    </style:style>
    <style:style style:name="P8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style:line-height-at-least="0.1665in" fo:text-align="start" style:justify-single-word="false"/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1665in"/>
    </style:style>
    <style:style style:name="P13" style:family="paragraph" style:parent-style-name="Standard">
      <style:paragraph-properties style:line-height-at-least="0.1665in" fo:text-align="start" style:justify-single-word="false"/>
    </style:style>
    <style:style style:name="P14" style:family="paragraph" style:parent-style-name="Standard">
      <style:paragraph-properties style:line-height-at-least="0.1665in" fo:text-align="center" style:justify-single-word="false"/>
    </style:style>
    <style:style style:name="P15" style:family="paragraph" style:parent-style-name="Standard">
      <style:paragraph-properties fo:line-height="0.1945in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78in" fo:text-align="center" style:justify-single-word="false"/>
    </style:style>
    <style:style style:name="P20" style:family="paragraph" style:parent-style-name="Standard">
      <style:paragraph-properties fo:line-height="0.278in" fo:text-align="start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style:font-name-asian="標楷體1" style:language-asian="zh" style:country-asian="TW" style:font-weight-complex="bold" style:text-scale="90%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style:font-name-asian="標楷體1" style:font-weight-complex="bold" style:text-scale="90%"/>
    </style:style>
    <style:style style:name="P23" style:family="paragraph" style:parent-style-name="Standard">
      <style:text-properties fo:color="#000000" style:font-name="標楷體" fo:font-size="16pt" style:font-name-asian="標楷體1" style:font-size-asian="16pt" style:font-size-complex="16pt" style:font-weight-complex="bold" style:text-scale="90%"/>
    </style:style>
    <style:style style:name="P24" style:family="paragraph" style:parent-style-name="Standard">
      <style:paragraph-properties fo:line-height="0.222in"/>
    </style:style>
    <style:style style:name="P25" style:family="paragraph" style:parent-style-name="Standard">
      <style:paragraph-properties fo:line-height="0.222in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26" style:family="paragraph" style:parent-style-name="Standard">
      <style:paragraph-properties fo:margin-top="0.1083in" fo:margin-bottom="0.1083in" loext:contextual-spacing="false" style:line-height-at-least="0in" fo:text-align="center" style:justify-single-word="false"/>
    </style:style>
    <style:style style:name="P27" style:family="paragraph" style:parent-style-name="Standard" style:master-page-name="Standard">
      <style:paragraph-properties fo:margin-top="0.1083in" fo:margin-bottom="0.1083in" loext:contextual-spacing="false" style:line-height-at-least="0in" fo:text-align="center" style:justify-single-word="false" style:page-number="auto"/>
    </style:style>
    <style:style style:name="P28" style:family="paragraph" style:parent-style-name="Standard" style:list-style-name="WWNum7">
      <style:paragraph-properties fo:margin-left="0.3937in" fo:margin-right="0in" fo:line-height="0.3055in" fo:text-indent="-0.389in" style:auto-text-indent="false"/>
    </style:style>
    <style:style style:name="P29" style:family="paragraph" style:parent-style-name="Standard" style:list-style-name="WWNum8">
      <style:paragraph-properties fo:margin-left="0.8618in" fo:margin-right="0in" fo:line-height="0.3055in" fo:text-indent="-0.5835in" style:auto-text-indent="false"/>
    </style:style>
    <style:style style:name="P30" style:family="paragraph" style:parent-style-name="Standard" style:list-style-name="WWNum8">
      <style:paragraph-properties fo:margin-left="0.7874in" fo:margin-right="0in" fo:line-height="0.3055in" fo:text-indent="-0.5835in" style:auto-text-indent="false"/>
    </style:style>
    <style:style style:name="P31" style:family="paragraph" style:parent-style-name="Standard">
      <style:paragraph-properties fo:margin-left="0.9374in" fo:margin-right="0in" fo:line-height="0.3472in" fo:text-indent="-0.4445in" style:auto-text-indent="false">
        <style:tab-stops>
          <style:tab-stop style:position="0.3752in"/>
          <style:tab-stop style:position="0.8256in"/>
        </style:tab-stops>
      </style:paragraph-properties>
    </style:style>
    <style:style style:name="P32" style:family="paragraph" style:parent-style-name="Standard" style:list-style-name="WWNum8">
      <style:paragraph-properties fo:margin-left="0.9409in" fo:margin-right="0in" fo:line-height="0.3055in" fo:text-indent="-0.5835in" style:auto-text-indent="false"/>
    </style:style>
    <style:style style:name="P33" style:family="paragraph" style:parent-style-name="Standard">
      <style:paragraph-properties fo:margin-left="0.589in" fo:margin-right="0in" fo:line-height="0.3472in" fo:text-indent="0.0008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34" style:family="paragraph" style:parent-style-name="Standard">
      <style:paragraph-properties fo:margin-left="1.0598in" fo:margin-right="0in" fo:line-height="0.3472in" fo:text-indent="-0.472in" style:auto-text-indent="false">
        <style:tab-stops>
          <style:tab-stop style:position="0.3752in"/>
          <style:tab-stop style:position="0.3937in"/>
          <style:tab-stop style:position="0.8256in"/>
        </style:tab-stops>
      </style:paragraph-properties>
    </style:style>
    <style:style style:name="P35" style:family="paragraph" style:parent-style-name="Standard">
      <style:paragraph-properties fo:margin-left="0.978in" fo:margin-right="0in" fo:line-height="0.3472in" fo:text-indent="0in" style:auto-text-indent="false"/>
    </style:style>
    <style:style style:name="P36" style:family="paragraph" style:parent-style-name="Standard">
      <style:paragraph-properties fo:margin-left="1.0811in" fo:margin-right="0in" fo:line-height="0.3472in" fo:text-indent="-0.4937in" style:auto-text-indent="false">
        <style:tab-stops>
          <style:tab-stop style:position="0.3752in"/>
          <style:tab-stop style:position="0.3937in"/>
          <style:tab-stop style:position="0.8256in"/>
        </style:tab-stops>
      </style:paragraph-properties>
    </style:style>
    <style:style style:name="P37" style:family="paragraph" style:parent-style-name="Standard">
      <style:paragraph-properties fo:margin-left="0.5902in" fo:margin-right="0in" fo:line-height="0.3472in" fo:text-indent="-0.4445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38" style:family="paragraph" style:parent-style-name="Standard" style:list-style-name="WWNum7">
      <style:paragraph-properties fo:margin-left="0.578in" fo:margin-right="0in" fo:line-height="0.3472in" fo:text-indent="-0.389in" style:auto-text-indent="false"/>
    </style:style>
    <style:style style:name="P39" style:family="paragraph" style:parent-style-name="Standard">
      <style:paragraph-properties fo:margin-left="0.578in" fo:margin-right="0in" fo:line-height="0.3472in" fo:text-indent="0in" style:auto-text-indent="false"/>
    </style:style>
    <style:style style:name="P40" style:family="paragraph" style:parent-style-name="Standard">
      <style:paragraph-properties fo:margin-left="0in" fo:margin-right="-0.0492in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492in" fo:line-height="0.278in" fo:text-indent="0in" style:auto-text-indent="false"/>
    </style:style>
    <style:style style:name="P42" style:family="paragraph" style:parent-style-name="Standard">
      <style:paragraph-properties fo:margin-left="0in" fo:margin-right="-0.0492in" fo:line-height="0.3472in" fo:text-align="start" style:justify-single-word="false" fo:text-indent="0in" style:auto-text-indent="false"/>
      <style:text-properties fo:font-size="13pt" style:font-name-asian="標楷體1" style:font-size-asian="13pt" style:language-asian="zh" style:country-asian="TW" style:font-size-complex="13pt"/>
    </style:style>
    <style:style style:name="P43" style:family="paragraph" style:parent-style-name="Standard">
      <style:paragraph-properties fo:margin-left="0in" fo:margin-right="-0.0492in" fo:line-height="0.3472in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-0.0492in" fo:margin-top="0.1083in" fo:margin-bottom="0.1083in" loext:contextual-spacing="false" fo:line-height="0.3472in" fo:text-indent="0in" style:auto-text-indent="false"/>
    </style:style>
    <style:style style:name="P45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</style:style>
    <style:style style:name="P47" style:family="paragraph" style:parent-style-name="Standard">
      <style:paragraph-properties fo:margin-left="0in" fo:margin-right="-0.0492in" fo:margin-top="0in" fo:margin-bottom="0.1083in" loext:contextual-spacing="false" fo:line-height="0.278in" fo:text-indent="0in" style:auto-text-indent="false"/>
      <style:text-properties style:font-name-asian="標楷體1"/>
    </style:style>
    <style:style style:name="P48" style:family="paragraph" style:parent-style-name="Standard">
      <style:paragraph-properties fo:margin-left="0.361in" fo:margin-right="-0.0492in" fo:margin-top="0in" fo:margin-bottom="0.1083in" loext:contextual-spacing="false" fo:line-height="0.278in" fo:text-indent="-0.361in" style:auto-text-indent="false"/>
    </style:style>
    <style:style style:name="P49" style:family="paragraph" style:parent-style-name="Standard">
      <style:paragraph-properties fo:margin-left="0.139in" fo:margin-right="0in" fo:line-height="0.361in" fo:text-align="start" style:justify-single-word="false" fo:text-indent="-0.139in" style:auto-text-indent="false"/>
    </style:style>
    <style:style style:name="P50" style:family="paragraph" style:parent-style-name="Standard">
      <style:paragraph-properties fo:margin-left="0in" fo:margin-right="0.3in" fo:text-align="center" style:justify-single-word="false" fo:text-indent="0in" style:auto-text-indent="false"/>
    </style:style>
    <style:style style:name="P51" style:family="paragraph" style:parent-style-name="Standard">
      <style:paragraph-properties fo:margin-left="0.2626in" fo:margin-right="0in" fo:line-height="0.222in" fo:text-indent="-0.2626in" style:auto-text-indent="false"/>
    </style:style>
    <style:style style:name="P52" style:family="paragraph" style:parent-style-name="Standard">
      <style:paragraph-properties fo:margin-left="0.2626in" fo:margin-right="0in" fo:line-height="0.222in" fo:text-indent="-0.2626in" style:auto-text-indent="false">
        <style:tab-stops>
          <style:tab-stop style:position="0.3752in"/>
          <style:tab-stop style:position="0.5in"/>
          <style:tab-stop style:position="0.8256in"/>
        </style:tab-stops>
      </style:paragraph-properties>
    </style:style>
    <style:style style:name="P53" style:family="paragraph" style:parent-style-name="Default">
      <style:paragraph-properties style:line-height-at-least="0.1665in" fo:text-align="center" style:justify-single-word="false"/>
    </style:style>
    <style:style style:name="P54" style:family="paragraph" style:parent-style-name="Default">
      <style:paragraph-properties style:line-height-at-least="0.1665in" fo:text-align="justify" style:justify-single-word="false"/>
    </style:style>
    <style:style style:name="P55" style:family="paragraph" style:parent-style-name="Default">
      <style:paragraph-properties fo:line-height="200%" fo:text-align="justify" style:justify-single-word="false"/>
      <style:text-properties fo:color="#00000a" style:font-name-complex="Times New Roman1"/>
    </style:style>
    <style:style style:name="P56" style:family="paragraph" style:parent-style-name="Default">
      <style:paragraph-properties style:line-height-at-least="0.1665in" fo:text-align="justify" style:justify-single-word="false"/>
      <style:text-properties fo:color="#00000a" style:font-name-complex="Times New Roman1"/>
    </style:style>
    <style:style style:name="P57" style:family="paragraph" style:parent-style-name="Default">
      <style:paragraph-properties style:line-height-at-least="0.1665in" fo:text-align="center" style:justify-single-word="false"/>
      <style:text-properties fo:color="#00000a" style:font-name-complex="Times New Roman1"/>
    </style:style>
    <style:style style:name="P58" style:family="paragraph" style:parent-style-name="Default">
      <style:paragraph-properties fo:line-height="0.1945in"/>
    </style:style>
    <style:style style:name="T1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fo:color="#000000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5" style:family="text"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fo:color="#000000" style:font-name="標楷體" fo:font-size="16pt" style:font-name-asian="標楷體1" style:font-size-asian="16pt" style:language-asian="zh" style:country-asian="TW" style:font-size-complex="16pt" style:font-weight-complex="bold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1" style:font-size-asian="16pt" style:language-asian="zh" style:country-asian="TW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TW" style:font-size-complex="14pt" style:font-weight-complex="bold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style:font-name-asian="標楷體1" style:font-size-complex="12pt" style:font-weight-complex="bold"/>
    </style:style>
    <style:style style:name="T16" style:family="text">
      <style:text-properties fo:color="#000000" style:font-name="Verdana" fo:font-size="16pt" style:text-underline-style="none" fo:background-color="#ffffff" loext:char-shading-value="0" style:font-size-asian="16pt" style:font-size-complex="16pt"/>
    </style:style>
    <style:style style:name="T17" style:family="text">
      <style:text-properties fo:color="#000000" fo:font-size="16pt" style:font-name-asian="新細明體1" style:font-size-asian="16pt" style:language-asian="zh" style:country-asian="TW" style:font-size-complex="16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0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T2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2" style:family="text">
      <style:text-properties style:font-name="標楷體" fo:font-size="20pt" style:font-name-asian="標楷體1" style:font-size-asian="20pt" style:font-size-complex="20pt"/>
    </style:style>
    <style:style style:name="T23" style:family="text">
      <style:text-properties style:font-name="標楷體" fo:font-size="20pt" fo:letter-spacing="-0.0138in" fo:font-weight="bold" style:font-name-asian="標楷體1" style:font-size-asian="20pt" style:font-weight-asian="bold" style:font-size-complex="20pt" style:font-weight-complex="bold"/>
    </style:style>
    <style:style style:name="T24" style:family="text">
      <style:text-properties style:font-name="標楷體" fo:font-size="20pt" fo:letter-spacing="-0.0138in" style:font-name-asian="標楷體1" style:font-size-asian="20pt" style:font-size-complex="20pt" style:font-weight-complex="bold"/>
    </style:style>
    <style:style style:name="T25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20pt" style:font-weight-complex="bold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標楷體" fo:font-size="18pt" fo:letter-spacing="-0.0138in" fo:font-weight="bold" style:font-name-asian="標楷體1" style:font-size-asian="18pt" style:font-weight-asian="bold" style:font-size-complex="20pt" style:font-weight-complex="bold"/>
    </style:style>
    <style:style style:name="T28" style:family="text">
      <style:text-properties style:font-name="標楷體" fo:font-size="18pt" fo:letter-spacing="-0.0138in" fo:font-weight="bold" style:font-name-asian="標楷體1" style:font-size-asian="18pt" style:language-asian="zh" style:country-asian="TW" style:font-weight-asian="bold" style:font-size-complex="20pt" style:font-weight-complex="bold"/>
    </style:style>
    <style:style style:name="T29" style:family="text">
      <style:text-properties style:font-name="標楷體" fo:font-size="18pt" style:font-name-asian="標楷體1" style:font-size-asian="18pt" style:font-size-complex="18pt"/>
    </style:style>
    <style:style style:name="T30" style:family="text">
      <style:text-properties style:font-name="標楷體" fo:font-size="12pt" style:font-name-asian="標楷體1" style:font-size-asian="12pt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標楷體" style:font-name-asian="標楷體1" style:language-asian="zh" style:country-asian="TW" style:font-size-complex="12pt"/>
    </style:style>
    <style:style style:name="T33" style:family="text">
      <style:text-properties style:font-name="標楷體" style:font-name-asian="標楷體1" style:font-size-complex="12pt"/>
    </style:style>
    <style:style style:name="T34" style:family="text">
      <style:text-properties style:font-name="標楷體" style:font-name-asian="標楷體1" style:font-size-complex="12pt" style:font-weight-complex="bold"/>
    </style:style>
    <style:style style:name="T35" style:family="text">
      <style:text-properties style:font-name="標楷體" style:font-name-asian="標楷體1" style:font-name-complex="新細明體1" style:font-size-complex="12pt"/>
    </style:style>
    <style:style style:name="T36" style:family="text">
      <style:text-properties style:font-name="標楷體" fo:font-size="10pt" style:font-name-asian="標楷體1" style:font-size-asian="10pt"/>
    </style:style>
    <style:style style:name="T37" style:family="text">
      <style:text-properties style:font-name="標楷體" fo:font-size="16pt" style:font-name-asian="標楷體1" style:font-size-asian="16pt" style:font-size-complex="16pt"/>
    </style:style>
    <style:style style:name="T38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39" style:family="text">
      <style:text-properties style:font-name="標楷體" fo:font-size="9pt" style:font-name-asian="標楷體1" style:font-size-asian="9pt" style:font-size-complex="9pt"/>
    </style:style>
    <style:style style:name="T40" style:family="text">
      <style:text-properties style:font-name="標楷體" fo:font-weight="bold" style:font-name-asian="標楷體1" style:language-asian="zh" style:country-asian="TW" style:font-weight-asian="bold" style:font-name-complex="新細明體1" style:font-size-complex="12pt"/>
    </style:style>
    <style:style style:name="T41" style:family="text">
      <style:text-properties fo:font-size="12.5pt" style:font-name-asian="標楷體1" style:font-size-asian="12.5pt" style:font-size-complex="12.5pt"/>
    </style:style>
    <style:style style:name="T42" style:family="text">
      <style:text-properties style:font-name-asian="標楷體1" fo:padding="0in" fo:border="0.51pt solid #00000a"/>
    </style:style>
    <style:style style:name="T43" style:family="text">
      <style:text-properties fo:font-size="10pt" style:font-name-asian="標楷體1" style:font-size-asian="10pt"/>
    </style:style>
    <style:style style:name="T44" style:family="text">
      <style:text-properties fo:font-size="9pt" style:font-name-asian="標楷體1" style:font-size-asian="9pt" style:font-size-complex="9pt"/>
    </style:style>
    <style:style style:name="T45" style:family="text">
      <style:text-properties fo:font-size="18pt" style:font-name-asian="標楷體1" style:font-size-asian="18pt" style:font-size-complex="18pt" style:font-weight-complex="bold"/>
    </style:style>
    <style:style style:name="T46" style:family="text">
      <style:text-properties fo:color="#00000a" style:font-name-complex="Times New Roman1"/>
    </style:style>
    <style:style style:name="T47" style:family="text">
      <style:text-properties style:font-name="新細明體" fo:font-size="10pt" style:font-name-asian="新細明體1" style:font-size-asian="10pt"/>
    </style:style>
    <style:style style:name="T48" style:family="text">
      <style:text-properties fo:font-size="13pt" style:font-name-asian="標楷體1" style:font-size-asian="13pt" style:font-size-complex="13pt"/>
    </style:style>
    <style:style style:name="T49" style:family="text">
      <style:text-properties fo:font-size="13pt" style:font-name-asian="標楷體1" style:font-size-asian="13pt" style:language-asian="zh" style:country-asian="TW" style:font-size-complex="13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ffffff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教育部國民及學前教育署</text:span></text:p>
      <text:p text:style-name="P26"><text:span text:style-name="T1">「校園關懷動物生命教育試辦計畫」微電影競賽活動</text:span></text:p>
      <text:list xml:id="list7258192777920395093" text:style-name="WWNum7">
        <text:list-item>
          <text:p text:style-name="P28"><text:span text:style-name="T4">目的：</text:span></text:p>
        </text:list-item>
      </text:list>
      <text:list xml:id="list926022152385268062" text:style-name="WWNum4">
        <text:list-item>
          <text:p text:style-name="P1"><text:span text:style-name="T4">推廣愛護校園動物，發展多元生命教育，建立關懷友善校園。</text:span></text:p>
        </text:list-item>
        <text:list-item>
          <text:p text:style-name="P1"><text:span text:style-name="T4">發展創意教學設計，提升科技運用能力，落實資訊融入教學。</text:span></text:p>
        </text:list-item>
      </text:list>
      <text:list xml:id="list233018749304317" text:continue-list="list7258192777920395093" text:style-name="WWNum7">
        <text:list-item>
          <text:p text:style-name="P28"><text:span text:style-name="T4">主辦單位：</text:span><text:span text:style-name="T5">教育部國民及學前教育署</text:span></text:p>
        </text:list-item>
        <text:list-item>
          <text:p text:style-name="P28"><text:span text:style-name="T4">承辦單位：國立臺中教育大學（語文教育學系）</text:span></text:p>
        </text:list-item>
        <text:list-item>
          <text:p text:style-name="P28"><text:span text:style-name="T4">活動</text:span><text:span text:style-name="T5">辦法：</text:span></text:p>
        </text:list-item>
      </text:list>
      <text:list xml:id="list5811574024742765527" text:style-name="WWNum8">
        <text:list-item>
          <text:p text:style-name="P29"><text:span text:style-name="T4">參加對象：全國高級中等學校學生（包括本署所轄國、私立高中職暨全國各縣、市立高中職校）</text:span><text:span text:style-name="T5">，</text:span><text:span text:style-name="T2">以學校為組隊單位。</text:span><text:span text:style-name="T5">每校限一隊，鼓勵每縣市至少一隊參加。</text:span></text:p>
        </text:list-item>
        <text:list-item>
          <text:p text:style-name="P30"><text:span text:style-name="T4">作品規定</text:span><text:span text:style-name="T2">：</text:span></text:p>
        </text:list-item>
      </text:list>
      <text:p text:style-name="P31"><text:span text:style-name="T5">(</text:span><text:span text:style-name="T2">一</text:span><text:span text:style-name="T5">)</text:span><text:span text:style-name="T2">作品主題以「</text:span><text:span text:style-name="T5">校園動物生命教育</text:span><text:span text:style-name="T2">」相關議題為主，呈現方式不拘，內容不得違反善良風俗。</text:span></text:p>
      <text:p text:style-name="P31"><text:span text:style-name="T5">(</text:span><text:span text:style-name="T2">二</text:span><text:span text:style-name="T5">)</text:span><text:span text:style-name="T2">影片長度以5至7分鐘為限，1</text:span><text:span text:style-name="T5">920x1080</text:span><text:span text:style-name="T2">像素以上之</text:span><text:span text:style-name="T9">MP4格式</text:span><text:span text:style-name="T2">，請確定影片可以正常播放。</text:span></text:p>
      <text:p text:style-name="P31"><text:span text:style-name="T10">(</text:span><text:span text:style-name="T11">三</text:span><text:span text:style-name="T10">)</text:span><text:span text:style-name="T11">影片須有聲音</text:span><text:span text:style-name="T10">，影片名稱、對白、旁白（不限國語一種語言）</text:span><text:span text:style-name="T11">、</text:span><text:span text:style-name="T10">須有</text:span><text:span text:style-name="T2">中</text:span><text:span text:style-name="T5">英</text:span><text:span text:style-name="T2">文字幕</text:span><text:span text:style-name="T5">（中文一律使用繁體中文）</text:span><text:span text:style-name="T11">。</text:span></text:p>
      <text:list xml:id="list233019474663395" text:continue-numbering="true" text:style-name="WWNum8">
        <text:list-item>
          <text:p text:style-name="P32"><text:span text:style-name="T2">作品</text:span><text:span text:style-name="T5">交</text:span><text:span text:style-name="T2">件</text:span><text:span text:style-name="T5">日</text:span><text:span text:style-name="T2">期：</text:span><text:span text:style-name="T5">自</text:span><text:span text:style-name="T2">10</text:span><text:span text:style-name="T5">7</text:span><text:span text:style-name="T2">年</text:span><text:span text:style-name="T5">2</text:span><text:span text:style-name="T2">月</text:span><text:span text:style-name="T5">23</text:span><text:span text:style-name="T2">日（星期</text:span><text:span text:style-name="T5">五</text:span><text:span text:style-name="T2">）</text:span><text:span text:style-name="T5">上午</text:span><text:span text:style-name="T2">8時起至</text:span><text:span text:style-name="T5">3</text:span><text:span text:style-name="T2">月</text:span><text:span text:style-name="T5">9</text:span><text:span text:style-name="T2">日（星期</text:span><text:span text:style-name="T5">五</text:span><text:span text:style-name="T2">）17時止，逾期不予受理。</text:span></text:p>
        </text:list-item>
        <text:list-item>
          <text:p text:style-name="P30"><text:span text:style-name="T2">作品繳交方式：</text:span></text:p>
        </text:list-item>
      </text:list>
      <text:p text:style-name="P31"><text:span text:style-name="T4">(一)</text:span><text:span text:style-name="T2">請填妥報名表（如附</text:span><text:span text:style-name="T5">件1</text:span><text:span text:style-name="T2">）、作品授權同意書（如附件</text:span><text:span text:style-name="T5">2</text:span><text:span text:style-name="T2">）</text:span><text:span text:style-name="T5">，連同</text:span><text:span text:style-name="T2">參賽作品光碟乙式</text:span><text:span text:style-name="T5">4</text:span><text:span text:style-name="T2">份，</text:span><text:span text:style-name="T5">以</text:span><text:span text:style-name="T2">郵寄或專人送達</text:span><text:span text:style-name="T5">方式交件。</text:span></text:p>
      <text:p text:style-name="P31"><text:span text:style-name="T5">(</text:span><text:span text:style-name="T2">二</text:span><text:span text:style-name="T5">)</text:span><text:span text:style-name="T2">信件外請</text:span><text:span text:style-name="T5">務必</text:span><text:span text:style-name="T2">註明「○○高中─</text:span><text:span text:style-name="T5">『</text:span><text:span text:style-name="T2">校園關懷動物生命教育試辦計畫</text:span><text:span text:style-name="T5">』</text:span><text:span text:style-name="T2">微電影競賽作品」。</text:span><text:span text:style-name="T5">交件地址：國立臺中教育大學語文教育學系（40306臺中市西區民生路140號）。</text:span></text:p>
      <text:p text:style-name="P31"><text:span text:style-name="T5">(</text:span><text:span text:style-name="T2">三</text:span><text:span text:style-name="T5">)</text:span><text:span text:style-name="T2">為免光碟片於郵寄途中受損，請妥以硬板或保護匣等方式予以保護後再寄出。</text:span></text:p>
      <text:p text:style-name="P31"><text:span text:style-name="T5">(</text:span><text:span text:style-name="T2">四</text:span><text:span text:style-name="T5">)</text:span><text:span text:style-name="T2">報名資料欠完整或光碟無法讀取，</text:span><text:span text:style-name="T5">承辦</text:span><text:span text:style-name="T2">單位將通知參賽者於期限內補繳，未於期限內補齊者以棄權論。</text:span></text:p>
      <text:list xml:id="list233019266902467" text:continue-numbering="true" text:style-name="WWNum8">
        <text:list-item>
          <text:p text:style-name="P30"><text:span text:style-name="T2">獎勵方式：</text:span></text:p>
        </text:list-item>
      </text:list>
      <text:p text:style-name="P33"><text:soft-page-break/><text:span text:style-name="T2">(一)第一名：頒發獎盃乙座及團體禮</text:span><text:span text:style-name="T5">券</text:span><text:span text:style-name="T2">15,000元。</text:span></text:p>
      <text:p text:style-name="P33"><text:span text:style-name="T2">(二)第二名：頒發獎盃乙座及團體禮</text:span><text:span text:style-name="T5">券</text:span><text:span text:style-name="T2">12,000元。</text:span></text:p>
      <text:p text:style-name="P33"><text:span text:style-name="T2">(三)第三名：頒發獎盃乙座及團體禮</text:span><text:span text:style-name="T5">券</text:span><text:span text:style-name="T2">8,000元。</text:span></text:p>
      <text:p text:style-name="P33"><text:span text:style-name="T2">(四)佳作（取6名）：頒發獎盃乙座及團體禮劵5,000元。</text:span></text:p>
      <text:list xml:id="list233019829026686" text:continue-numbering="true" text:style-name="WWNum8">
        <text:list-item>
          <text:p text:style-name="P30"><text:span text:style-name="T2">評審方式：</text:span></text:p>
        </text:list-item>
      </text:list>
      <text:p text:style-name="P34"><text:span text:style-name="T5">(一)</text:span><text:span text:style-name="T2">聘請</text:span><text:span text:style-name="T5">生命教育</text:span><text:span text:style-name="T2">、影像傳播等方面之學者、專家組成評審小組，</text:span><text:span text:style-name="T5">秉</text:span><text:span text:style-name="T2">公平、公正</text:span><text:span text:style-name="T5">原則</text:span><text:span text:style-name="T2">進行評審。</text:span></text:p>
      <text:p text:style-name="P33"><text:span text:style-name="T5">(二)</text:span><text:span text:style-name="T2">評審標準：（如附件</text:span><text:span text:style-name="T5">3</text:span><text:span text:style-name="T2">）</text:span></text:p>
      <text:p text:style-name="P35"><text:span text:style-name="T2">1</text:span><text:span text:style-name="T5">、</text:span><text:span text:style-name="T2">主題</text:span><text:span text:style-name="T5">切合</text:span><text:span text:style-name="T2">：</text:span><text:span text:style-name="T5">30</text:span><text:span text:style-name="T2">%</text:span></text:p>
      <text:p text:style-name="P35"><text:span text:style-name="T5">2、劇情內容：30%</text:span></text:p>
      <text:p text:style-name="P35"><text:span text:style-name="T5">3、拍攝</text:span><text:span text:style-name="T2">技巧：</text:span><text:span text:style-name="T5">20</text:span><text:span text:style-name="T2">%</text:span></text:p>
      <text:p text:style-name="P35"><text:span text:style-name="T5">4、</text:span><text:span text:style-name="T2">創意</text:span><text:span text:style-name="T5">表現</text:span><text:span text:style-name="T2">：</text:span><text:span text:style-name="T5">20</text:span><text:span text:style-name="T2">%</text:span></text:p>
      <text:list xml:id="list233018416561219" text:continue-numbering="true" text:style-name="WWNum8">
        <text:list-item>
          <text:p text:style-name="P2"><text:span text:style-name="T2">頒獎</text:span><text:span text:style-name="T5">典禮</text:span><text:span text:style-name="T2">暨成果</text:span><text:span text:style-name="T5">發表首映</text:span><text:span text:style-name="T2">會：</text:span><text:span text:style-name="T5">107年4月27日(星期五)，地點：國立臺中教育大學音樂廳舉行(暫定)。</text:span></text:p>
        </text:list-item>
        <text:list-item>
          <text:p text:style-name="P30"><text:span text:style-name="T2">經費</text:span><text:span text:style-name="T5">：</text:span></text:p>
        </text:list-item>
      </text:list>
      <text:p text:style-name="P34"><text:span text:style-name="T5">(一)</text:span><text:span text:style-name="T2">本</text:span><text:span text:style-name="T5">案</text:span><text:span text:style-name="T3">補助</text:span><text:span text:style-name="T2">各校參賽隊伍道具製作費，每隊新臺幣3,000元為上限，將依各校實際請購金額補助。</text:span></text:p>
      <text:p text:style-name="P36"><text:span text:style-name="T5">(二)</text:span><text:span text:style-name="T2">採購項目以文具、道具等為主(不得申請餐點及茶飲等)。</text:span></text:p>
      <text:p text:style-name="P34"><text:span text:style-name="T5">(三)</text:span><text:span text:style-name="T8">請各校</text:span><text:span text:style-name="T2">於</text:span><text:span text:style-name="T5">107年1</text:span><text:span text:style-name="T2">月</text:span><text:span text:style-name="T5">19</text:span><text:span text:style-name="T2">日(星期</text:span><text:span text:style-name="T5">五</text:span><text:span text:style-name="T2">)17時前</text:span><text:span text:style-name="T8">將請購需求表(如附件</text:span><text:span text:style-name="T7">4</text:span><text:span text:style-name="T8">)逕送</text:span><text:span text:style-name="T7">國立臺中教育大學語文教育學系</text:span><text:span text:style-name="T8">審核，相關審核意見將另行通知各校後始得辦理採購</text:span><text:span text:style-name="T2">。</text:span></text:p>
      <text:p text:style-name="P34"><text:span text:style-name="T5">(四)</text:span><text:span text:style-name="T2">各校採購之收據抬頭請書寫所屬學校校名。</text:span></text:p>
      <text:p text:style-name="P34"><text:span text:style-name="T5">(五)</text:span><text:span text:style-name="T2">請各校採購之發票(收據)等原始憑證須完成校內審核手續，於</text:span><text:span text:style-name="T5">107年2</text:span><text:span text:style-name="T2">月</text:span><text:span text:style-name="T5">2</text:span><text:span text:style-name="T2">日(星期</text:span><text:span text:style-name="T5">五</text:span><text:span text:style-name="T2">)17時前將原始憑證(正本)及領據免備文逕送</text:span><text:span text:style-name="T7">國立臺中教育大學語文教育學系</text:span><text:span text:style-name="T2">，俾憑辦理撥款暨核結作業</text:span><text:span text:style-name="T8">。</text:span><text:span text:style-name="T2">(原始憑證影本請各校自存備查)</text:span><text:span text:style-name="T5">。</text:span></text:p>
      <text:p text:style-name="P34"><text:span text:style-name="T5">(六)</text:span><text:span text:style-name="T2">本次</text:span><text:span text:style-name="T3">活動</text:span><text:span text:style-name="T2">經費</text:span><text:span text:style-name="T5">由</text:span><text:span text:style-name="T2">教育部國民及學前教育署相關預算經費項下支應。</text:span></text:p>
      <text:list xml:id="list233019627366218" text:continue-list="list233018749304317" text:style-name="WWNum7">
        <text:list-item>
          <text:p text:style-name="P28"><text:span text:style-name="T2">其他注意事項：</text:span></text:p>
        </text:list-item>
      </text:list>
      <text:p text:style-name="P37"><text:span text:style-name="T5">一、</text:span><text:span text:style-name="T2">參賽作品須為參賽者之原創、未曾參加任何公開比賽或展出、未曾公開發表、未曾出版或商品化，以及未曾有任何相關授權行為，且不得有抄襲、翻譯、改作、侵害智慧財產權等違法侵權情形。若有使用他人之圖案、文稿、肖像或音樂，並涉及相關著作財產權時，須合法取得授權同意等證明文件。若牴觸任何有關著作權之法令，一切法律責任由參賽者自行承擔，主辦單位有權取消其參賽資格。</text:span></text:p>
      <text:p text:style-name="P37"><text:soft-page-break/><text:span text:style-name="T5">二、</text:span><text:span text:style-name="T2">參賽者</text:span><text:span text:style-name="T5">均</text:span><text:span text:style-name="T2">需簽署作品授權同意書，若為團隊參賽則需全體簽署。參賽作品著作權為主辦單位所有，主辦單位有權將作品匯集成冊，製成光碟，或放置公開網路平台。</text:span></text:p>
      <text:p text:style-name="P37"><text:span text:style-name="T5">三、</text:span><text:span text:style-name="T2">獲獎學校</text:span><text:span text:style-name="T5">之</text:span><text:span text:style-name="T2">參賽</text:span><text:span text:style-name="T3">者</text:span><text:span text:style-name="T2">須參加頒獎典禮</text:span><text:span text:style-name="T5">暨</text:span><text:span text:style-name="T2">成果</text:span><text:span text:style-name="T5">發表</text:span><text:span text:style-name="T2">首映會</text:span><text:span text:style-name="T5">，發表影片拍攝構想及得獎感言，由主辦單位行文學校准予指導老師及學生公假出席，出席所需租賃遊覽車費及學生保費由承辦單位補助，每校補助上限7,000元。</text:span></text:p>
      <text:p text:style-name="P37"><text:span text:style-name="T2">四、所有</text:span><text:span text:style-name="T3">參賽</text:span><text:span text:style-name="T2">作品一經遞交，概不發還。</text:span></text:p>
      <text:list xml:id="list233018951305027" text:continue-numbering="true" text:style-name="WWNum7">
        <text:list-item>
          <text:p text:style-name="P38"><text:span text:style-name="T5">評選結果公告於</text:span><text:span text:style-name="T2">教育部國民及學前教育署</text:span><text:span text:style-name="T5">網站，承辦單位另行聯繫得獎學校之隊伍。</text:span></text:p>
        </text:list-item>
        <text:list-item>
          <text:p text:style-name="P38"><text:span text:style-name="T2">本計畫如有未盡事宜，得另行修正補充之。</text:span></text:p>
        </text:list-item>
        <text:list-item>
          <text:p text:style-name="P38"><text:span text:style-name="T2">活動聯絡人：</text:span><text:span text:style-name="T5">許仲毅先生、黃斐琴小姐</text:span></text:p>
        </text:list-item>
      </text:list>
      <text:p text:style-name="P39"><text:span text:style-name="T3">聯繫電話：(</text:span><text:span text:style-name="T6">04</text:span><text:span text:style-name="T3">)</text:span><text:span text:style-name="T6">2218-3433</text:span><text:span text:style-name="T5">、</text:span><text:span text:style-name="T3">(</text:span><text:span text:style-name="T6">04</text:span><text:span text:style-name="T3">)</text:span><text:span text:style-name="T6">2218-3432</text:span><text:span text:style-name="T12">（</text:span><text:span text:style-name="T14">洽詢時間</text:span><text:span text:style-name="T13">8:</text:span><text:span text:style-name="T14">3</text:span><text:span text:style-name="T13">0-</text:span><text:span text:style-name="T14">12</text:span><text:span text:style-name="T13">:</text:span><text:span text:style-name="T14">00；13</text:span><text:span text:style-name="T13">:</text:span><text:span text:style-name="T14">30</text:span><text:span text:style-name="T13">-</text:span><text:span text:style-name="T14">17</text:span><text:span text:style-name="T13">:00）</text:span></text:p>
      <text:p text:style-name="P39"><text:span text:style-name="T3">電子郵件：</text:span><text:a xlink:type="simple" xlink:href="mailto:turn0928@mail.ntcu.edu.tw" text:style-name="Internet_20_link" text:visited-style-name="Visited_20_Internet_20_Link"><text:span text:style-name="T16">turn0928@mail.ntcu.edu.tw</text:span></text:a><text:span text:style-name="T17">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draw:frame draw:style-name="fr1" draw:name="Text Box 7" text:anchor-type="paragraph" svg:x="5.7083in" svg:y="-0.2874in" svg:width="0.8311in" svg:height="0.4626in" draw:z-index="3"><draw:text-box><text:p text:style-name="Frame_20_contents"><text:span text:style-name="T18">附件</text:span><text:span text:style-name="T19">1</text:span></text:p></draw:text-box></draw:frame><text:span text:style-name="T41">編號：</text:span><text:span text:style-name="T42"> <text:s text:c="7"/></text:span><text:span text:style-name="T43"><text:s/></text:span><text:span text:style-name="T44">本欄位由工作人員填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3"><text:span text:style-name="T20">教育部國民及學前教育署</text:span></text:p>
            <text:p text:style-name="P13"><text:span text:style-name="T25">「校園關懷動物生命教育試辦計畫」微電影競賽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<text:span text:style-name="T30">學</text:span><text:span text:style-name="T31"> </text:span><text:span text:style-name="T30">校(</text:span><text:span text:style-name="T31">全銜</text:span><text:span text:style-name="T30">)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53">作品名稱</text:p>
          </table:table-cell>
          <table:table-cell table:style-name="Table1.B3" office:value-type="string">
            <text:p text:style-name="P54"><text:span text:style-name="T46">中文</text:span></text:p>
          </table:table-cell>
          <table:table-cell table:style-name="Table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54"><text:span text:style-name="T46">英文</text:span></text:p>
          </table:table-cell>
          <table:table-cell table:style-name="Table1.B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53"><text:span text:style-name="T46">指導老師</text:span></text:p>
          </table:table-cell>
          <table:table-cell table:style-name="Table1.B3" table:number-rows-spanned="2" table:number-columns-spanned="3" office:value-type="string">
            <text:p text:style-name="P56"/>
          </table:table-cell>
          <table:covered-table-cell/>
          <table:covered-table-cell/>
          <table:table-cell table:style-name="Table1.B3" table:number-columns-spanned="2" office:value-type="string">
            <text:p text:style-name="P54"><text:span text:style-name="T46">聯絡電話/手機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4"><text:span text:style-name="T46">電 <text:s text:c="3"/>郵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53"><text:span text:style-name="T46">隊長(學生)</text:span></text:p>
          </table:table-cell>
          <table:table-cell table:style-name="Table1.B7" table:number-rows-spanned="2" table:number-columns-spanned="3" office:value-type="string">
            <text:p text:style-name="P54"/>
          </table:table-cell>
          <table:covered-table-cell/>
          <table:covered-table-cell/>
          <table:table-cell table:style-name="Table1.B3" table:number-columns-spanned="2" office:value-type="string">
            <text:p text:style-name="P54"><text:span text:style-name="T46">聯絡電話/手機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54"><text:span text:style-name="T46">電 <text:s text:c="3"/>郵</text:span></text:p>
          </table:table-cell>
          <table:covered-table-cell/>
          <table:table-cell table:style-name="Table1.B2" table:number-columns-spanned="2" office:value-type="string">
            <text:p text:style-name="P56"/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30">聯絡地址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3"><text:span text:style-name="T46">編 <text:s text:c="3"/>劇</text:span></text:p>
          </table:table-cell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3"><text:span text:style-name="T46">導 <text:s text:c="3"/>演</text:span></text:p>
          </table:table-cell>
          <table:table-cell table:style-name="Table1.B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14"><text:span text:style-name="T32">隊 <text:s text:c="3"/>員</text:span></text:p>
          </table:table-cell>
          <table:table-cell table:style-name="Table1.B3" table:number-columns-spanned="2" office:value-type="string">
            <text:p text:style-name="P14"><text:span text:style-name="T33">科別/年級</text:span></text:p>
          </table:table-cell>
          <table:covered-table-cell/>
          <table:table-cell table:style-name="Table1.D12" table:number-columns-spanned="2" office:value-type="string">
            <text:p text:style-name="P14"><text:span text:style-name="T33">姓</text:span><text:span text:style-name="T32"> <text:s text:c="3"/></text:span><text:span text:style-name="T33">名</text:span></text:p>
          </table:table-cell>
          <table:covered-table-cell/>
          <table:table-cell table:style-name="Table1.B3" office:value-type="string">
            <text:p text:style-name="P14"><text:span text:style-name="T32">隊 <text:s text:c="3"/>員</text:span></text:p>
          </table:table-cell>
          <table:table-cell table:style-name="Table1.B3" office:value-type="string">
            <text:p text:style-name="P14"><text:span text:style-name="T33">科別/年級</text:span></text:p>
          </table:table-cell>
          <table:table-cell table:style-name="Table1.B2" office:value-type="string">
            <text:p text:style-name="P14"><text:span text:style-name="T33">姓</text:span><text:span text:style-name="T32"> <text:s text:c="3"/></text:span><text:span text:style-name="T33">名</text:span></text:p>
          </table:table-cell>
        </table:table-row>
        <table:table-row table:style-name="Table1.12">
          <table:table-cell table:style-name="Table1.A2" office:value-type="string">
            <text:p text:style-name="P14"><text:span text:style-name="T33">1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2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3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4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5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6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7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8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9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0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1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2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3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3">1</text:span><text:span text:style-name="T32">4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14"><text:span text:style-name="T32">15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12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14"><text:span text:style-name="T32">16</text:span></text:p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12"><text:span text:style-name="T47">(</text:span><text:span text:style-name="T36">表格不足者自行延伸</text:span><text:span text:style-name="T47">)</text:span></text:p>
          </table:table-cell>
        </table:table-row>
        <text:soft-page-break/>
        <table:table-row table:style-name="Table1.21">
          <table:table-cell table:style-name="Table1.A21" table:number-columns-spanned="8" office:value-type="string">
            <text:p text:style-name="P12"><text:span text:style-name="T33">作品</text:span><text:span text:style-name="T32">簡介</text:span><text:span text:style-name="T33">：</text:span><text:span text:style-name="T32">(說明文字</text:span><text:span text:style-name="T33">200字</text:span><text:span text:style-name="T32">以內</text:span><text:span text:style-name="T33">，</text:span><text:span text:style-name="T32">能</text:span><text:span text:style-name="T33">簡潔明瞭</text:span><text:span text:style-name="T32">，</text:span><text:span text:style-name="T33">充分表現</text:span><text:span text:style-name="T32">影片主題及</text:span><text:span text:style-name="T33">特色為佳。</text:span><text:span text:style-name="T32">)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8" office:value-type="string">
            <text:p text:style-name="P58"><text:span text:style-name="T46">作品版權與製作聲明：</text:span></text:p>
            <text:p text:style-name="P15"><text:span text:style-name="T33">本人報名參加之作品，確屬為本人之作品並擁有版權，作品若有使用他人作品、資料、肖像或音樂之部份均已合法取得版權所有者之授權，並無抄襲剽竊之情事。日後若有涉及作品版權之糾紛，本人願負法律之責任，並退回獎金、獎盃、獎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3"><draw:frame draw:style-name="fr1" draw:name="Text Box 5" text:anchor-type="paragraph" svg:x="5.8134in" svg:y="-0.4252in" svg:width="0.8311in" svg:height="0.4626in" draw:z-index="0"><draw:text-box><text:p text:style-name="Frame_20_contents"><text:span text:style-name="T18">附件</text:span><text:span text:style-name="T19">2</text:span></text:p></draw:text-box></draw:frame><text:span text:style-name="T20">教育部國民及學前教育署</text:span></text:p>
      <text:p text:style-name="P16"><text:span text:style-name="T25">「校園關懷動物生命教育試辦計畫」微電影競賽</text:span><text:span text:style-name="T27">作品</text:span></text:p>
      <text:p text:style-name="P17"><text:span text:style-name="T27">授權同意書</text:span></text:p>
      <text:p text:style-name="P44"><text:span text:style-name="T48">創作者、導演及全體參賽人（以下簡稱授權人）報</text:span><text:span text:style-name="T49">名參加</text:span><text:span text:style-name="T48">【教育部國民及學前教育署「校園關懷動物生命教育試辦計畫」微電影競賽】，保證</text:span><text:span text:style-name="T49">影音</text:span><text:span text:style-name="T48">作品</text:span><text:span text:style-name="T49">係出於本人團隊之原始創作</text:span><text:span text:style-name="T48">，未侵害任何第三人之智慧財產權，且有權為本同意書之下列授權：</text:span></text:p>
      <text:p text:style-name="P48"><text:span text:style-name="T48">一、授權人同意無償授權教育部</text:span><text:span text:style-name="T49">國民及學前教育署</text:span><text:span text:style-name="T48">，將影像創作作品重製、改作、編輯（包括不限於光碟片型式、改作各種語版、加印中英文字幕等）或部分剪輯。</text:span></text:p>
      <text:p text:style-name="P48"><text:span text:style-name="T48">二、授權影片供教育部</text:span><text:span text:style-name="T49">國民及學前教育署</text:span><text:span text:style-name="T48">不限地域、次數、時間作非營利性公開上映、公開傳輸、公開展示、公開推廣之權利，不另予通知或致酬。</text:span></text:p>
      <text:p text:style-name="P48"><text:span text:style-name="T48">三、授權人同意無償提供作品予教育部</text:span><text:span text:style-name="T49">國民及學前教育署</text:span><text:span text:style-name="T48">永久典藏，並基於推廣原則出版及公開放映之用。 </text:span></text:p>
      <text:p text:style-name="P41"><text:span text:style-name="T49"><text:s text:c="4"/></text:span><text:span text:style-name="T48">此致 </text:span></text:p>
      <text:p text:style-name="P41"><text:span text:style-name="T48">教育部</text:span><text:span text:style-name="T49">國民及學前教育署</text:span></text:p>
      <text:p text:style-name="P41"><text:span text:style-name="T49">編 <text:s/>劇</text:span><text:span text:style-name="T48">（簽名）： </text:span></text:p>
      <text:p text:style-name="P45"/>
      <text:p text:style-name="P45"/>
      <text:p text:style-name="P46"><text:span text:style-name="T48"><text:s text:c="2"/>（作品為二人以上之共同創作，由全體創作者簽署）</text:span></text:p>
      <text:p text:style-name="P46"><text:span text:style-name="T48">導 <text:s/>演（簽名）： </text:span></text:p>
      <text:p text:style-name="P45"/>
      <text:p text:style-name="P45"/>
      <text:p text:style-name="P46"><text:span text:style-name="T48"><text:s text:c="2"/>（作品為二人以上之共同導演，由全體導演簽署）</text:span></text:p>
      <text:p text:style-name="P46"><text:span text:style-name="T48">參賽者（全體參賽者簽名）： </text:span></text:p>
      <text:p text:style-name="P47"/>
      <text:p text:style-name="P42"><text:soft-page-break/></text:p>
      <text:p text:style-name="P42"/>
      <text:p text:style-name="P43"><text:span text:style-name="T48">中華民國 年 月 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13"><text:span text:style-name="T20">教育部國民及學前教育署</text:span></text:p>
            <text:p text:style-name="P49"><text:span text:style-name="T20">「</text:span><text:span text:style-name="T25">校園關懷動物生命教育試辦計畫</text:span><text:span text:style-name="T20">」微電影競賽評分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37">作品編號</text:span></text:p>
          </table:table-cell>
          <table:table-cell table:style-name="Table2.B2" office:value-type="string">
            <text:p text:style-name="P19"><text:span text:style-name="T37">主題</text:span><text:span text:style-name="T38">切合</text:span></text:p>
            <text:p text:style-name="P19"><text:span text:style-name="T38">3</text:span><text:span text:style-name="T37">0％</text:span></text:p>
          </table:table-cell>
          <table:table-cell table:style-name="Table2.B2" office:value-type="string">
            <text:p text:style-name="P19"><text:span text:style-name="T38">劇情內容</text:span></text:p>
            <text:p text:style-name="P19"><text:span text:style-name="T38">3</text:span><text:span text:style-name="T37">0％</text:span></text:p>
          </table:table-cell>
          <table:table-cell table:style-name="Table2.B2" office:value-type="string">
            <text:p text:style-name="P19"><text:span text:style-name="T38">拍攝技巧</text:span></text:p>
            <text:p text:style-name="P19"><text:span text:style-name="T38">2</text:span><text:span text:style-name="T37">0％</text:span></text:p>
          </table:table-cell>
          <table:table-cell table:style-name="Table2.B2" office:value-type="string">
            <text:p text:style-name="P19"><text:span text:style-name="T38">創意表現</text:span></text:p>
            <text:p text:style-name="P19"><text:span text:style-name="T38">2</text:span><text:span text:style-name="T37">0％</text:span></text:p>
          </table:table-cell>
          <table:table-cell table:style-name="Table2.F2" office:value-type="string">
            <text:p text:style-name="P17"><text:span text:style-name="T37">總分</text:span></text:p>
          </table:table-cell>
        </table:table-row>
        <table:table-row table:style-name="Table2.3">
          <table:table-cell table:style-name="Table2.A2" office:value-type="string">
            <text:p text:style-name="P19"><text:span text:style-name="T37">001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9"><text:span text:style-name="T37">002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9"><text:span text:style-name="T38">003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3">
          <table:table-cell table:style-name="Table2.A19" office:value-type="string">
            <text:p text:style-name="P19"><text:span text:style-name="T39">（表格不足自行延伸）</text:span></text:p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B19" office:value-type="string">
            <text:p text:style-name="P10"/>
          </table:table-cell>
          <table:table-cell table:style-name="Table2.F19" office:value-type="string">
            <text:p text:style-name="P10"/>
          </table:table-cell>
        </table:table-row>
      </table:table>
      <text:p text:style-name="P50"><draw:frame draw:style-name="fr1" draw:name="Text Box 6" text:anchor-type="paragraph" svg:x="5.7874in" svg:y="-0.4161in" svg:width="0.8311in" svg:height="0.4965in" draw:z-index="1"><draw:text-box><text:p text:style-name="Frame_20_contents"><text:span text:style-name="T18">附件</text:span><text:span text:style-name="T19">3</text:span></text:p></draw:text-box></draw:frame><text:span text:style-name="T3"> <text:s text:c="21"/>評審簽名：</text:span></text:p>
      <text:p text:style-name="P21"/>
      <text:p text:style-name="P22"><draw:frame draw:style-name="fr1" draw:name="Frame1" text:anchor-type="paragraph" svg:x="5.8693in" svg:y="-0.202in" svg:width="0.8311in" svg:height="0.5154in" draw:z-index="2"><draw:text-box><text:p text:style-name="Frame_20_contents"><text:span text:style-name="T18">附件</text:span><text:span text:style-name="T19">4</text:span>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3"><text:span text:style-name="T20">教育部國民及學前教育署</text:span></text:p>
            <text:p text:style-name="P49"><text:span text:style-name="T20">「</text:span><text:span text:style-name="T25">校園關懷動物生命教育試辦計畫</text:span><text:span text:style-name="T20">」微電影</text:span><text:span text:style-name="T21">道具請購需求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"><text:span text:style-name="T24">校 <text:s text:c="3"/>名</text:span></text:p>
          </table:table-cell>
          <table:table-cell table:style-name="Table3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"><text:span text:style-name="T37">項次</text:span></text:p>
          </table:table-cell>
          <table:table-cell table:style-name="Table3.B3" office:value-type="string">
            <text:p text:style-name="P20"><text:span text:style-name="T37">品名</text:span></text:p>
          </table:table-cell>
          <table:table-cell table:style-name="Table3.B3" office:value-type="string">
            <text:p text:style-name="P20"><text:span text:style-name="T37">數量</text:span></text:p>
          </table:table-cell>
          <table:table-cell table:style-name="Table3.B3" office:value-type="string">
            <text:p text:style-name="P16"><text:span text:style-name="T37">單價</text:span></text:p>
          </table:table-cell>
          <table:table-cell table:style-name="Table3.B3" office:value-type="string">
            <text:p text:style-name="P16"><text:span text:style-name="T37">金額</text:span></text:p>
          </table:table-cell>
          <table:table-cell table:style-name="Table3.B2" office:value-type="string">
            <text:p text:style-name="P16"><text:span text:style-name="T37">備考</text:span></text:p>
          </table:table-cell>
        </table:table-row>
        <table:table-row table:style-name="Table3.2">
          <table:table-cell table:style-name="Table3.A2" office:value-type="string">
            <text:p text:style-name="P20"><text:span text:style-name="T37">1</text:span></text:p>
          </table:table-cell>
          <table:table-cell table:style-name="Table3.B3" office:value-type="string">
            <text:p text:style-name="P18"><text:span text:style-name="T37">光碟片</text:span></text:p>
          </table:table-cell>
          <table:table-cell table:style-name="Table3.B3" office:value-type="string">
            <text:p text:style-name="P19"><text:span text:style-name="T37">1桶</text:span></text:p>
          </table:table-cell>
          <table:table-cell table:style-name="Table3.B3" office:value-type="string">
            <text:p text:style-name="P17"><text:span text:style-name="T37">500</text:span></text:p>
          </table:table-cell>
          <table:table-cell table:style-name="Table3.B3" office:value-type="string">
            <text:p text:style-name="P17"><text:span text:style-name="T37">500</text:span></text:p>
          </table:table-cell>
          <table:table-cell table:style-name="Table3.B2" office:value-type="string">
            <text:p text:style-name="P16"><text:span text:style-name="T37">範例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7">2</text:span></text:p>
          </table:table-cell>
          <table:table-cell table:style-name="Table3.B3" office:value-type="string">
            <text:p text:style-name="P18"><text:span text:style-name="T37">光碟收納盒</text:span></text:p>
          </table:table-cell>
          <table:table-cell table:style-name="Table3.B3" office:value-type="string">
            <text:p text:style-name="P19"><text:span text:style-name="T37">1盒</text:span></text:p>
          </table:table-cell>
          <table:table-cell table:style-name="Table3.B3" office:value-type="string">
            <text:p text:style-name="P19"><text:span text:style-name="T37">299</text:span></text:p>
          </table:table-cell>
          <table:table-cell table:style-name="Table3.B3" office:value-type="string">
            <text:p text:style-name="P19"><text:span text:style-name="T37">299</text:span></text:p>
          </table:table-cell>
          <table:table-cell table:style-name="Table3.B2" office:value-type="string">
            <text:p text:style-name="P20"><text:span text:style-name="T37">範例</text:span>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9"><text:span text:style-name="T39">（表格不足自行延伸）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0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0" office:value-type="string">
            <text:p text:style-name="P19"><text:span text:style-name="T29">合計</text:span></text:p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F10" office:value-type="string">
            <text:p text:style-name="P10"/>
          </table:table-cell>
        </table:table-row>
      </table:table>
      <text:p text:style-name="P24"><text:span text:style-name="T15">備註：</text:span></text:p>
      <text:p text:style-name="P51"><text:span text:style-name="T33">一、每隊</text:span><text:span text:style-name="T34">補助</text:span><text:span text:style-name="T33">新臺幣3,000元為上限，將依各校實際請購金額補助。</text:span></text:p>
      <text:p text:style-name="P25"><text:span text:style-name="T33">二、採購項目以文具、道具等為主 (不得申請餐點及茶飲等) 。</text:span></text:p>
      <text:p text:style-name="P52"><text:span text:style-name="T35">三、請各校</text:span><text:span text:style-name="T33">於</text:span><text:span text:style-name="T32">107年１</text:span><text:span text:style-name="T33">月</text:span><text:span text:style-name="T32">19</text:span><text:span text:style-name="T33">日(星期</text:span><text:span text:style-name="T32">五</text:span><text:span text:style-name="T33">)17時前</text:span><text:span text:style-name="T35">將請購需求表逕送</text:span><text:span text:style-name="T40">國立臺中教育大學語文教育系</text:span><text:span text:style-name="T35">審核，相關審核意見將另行通知各校後始得辦理採購</text:span><text:span text:style-name="T33">。</text:span></text:p>
      <text:p text:style-name="P23"/>
      <text:p text:style-name="Standard"><text:span text:style-name="T6">科室承辦</text:span><text:span text:style-name="T3">人：</text:span></text:p>
      <text:p text:style-name="Standard"><text:span text:style-name="T6">　　電話：</text:span></text:p>
      <text:p text:style-name="Standard"><text:soft-page-break/><text:span text:style-name="T6">　　電郵：</text:span></text:p>
      <text:p text:style-name="Standard"><text:span text:style-name="T6">科室</text:span><text:span text:style-name="T3"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writing-mode="lr-tb"/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Title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0972in" fo:margin-bottom="0.0835in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WW-標號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text-align="start" style:justify-single-word="false"/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font-name-asian="SimSun" style:font-family-asian="SimSun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引言" style:family="paragraph" style:parent-style-name="Standard" style:default-outline-level="">
      <style:paragraph-properties fo:margin-left="0.3937in" fo:margin-right="0.3937in" fo:margin-top="0in" fo:margin-bottom="0.1965in" loext:contextual-spacing="false" fo:text-indent="0in" style:auto-text-indent="false"/>
    </style:style>
    <style:style style:name="WW-標題" style:family="paragraph" style:parent-style-name="Title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3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4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5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6z0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6z1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預設段落字型1" style:family="text"/>
    <style:style style:name="page_20_number" style:display-name="page number" style:family="text" style:parent-style-name="WW-預設段落字型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註解主旨_20_字元" style:display-name="註解主旨 字元" style:family="text">
      <style:text-properties fo:font-size="10.5pt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weight-complex="bold"/>
    </style:style>
    <style:style style:name="編號字元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4252in" fo:margin-left="0.81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4165in" fo:margin-left="0.8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252in" fo:margin-left="0.4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2in" fo:margin-left="0.9063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389in" fo:margin-left="0.389in"/>
        </style:list-level-properties>
      </text:list-level-style-number>
      <text:list-level-style-number text:level="2" text:style-name="ListLabel_20_3" style:num-suffix="、" style:num-format="1" text:start-value="2">
        <style:list-level-properties text:list-level-position-and-space-mode="label-alignment">
          <style:list-level-label-alignment text:label-followed-by="listtab" fo:text-indent="-0.278in" fo:margin-left="0.611in"/>
        </style:list-level-properties>
      </text:list-level-style-number>
      <text:list-level-style-number text:level="3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0.9445in"/>
        </style:list-level-properties>
      </text:list-level-style-number>
      <text:list-level-style-number text:level="4" text:style-name="ListLabel_20_3" style:num-suffix="、" style:num-format="1" text:start-value="5">
        <style:list-level-properties text:list-level-position-and-space-mode="label-alignment">
          <style:list-level-label-alignment text:label-followed-by="listtab" fo:text-indent="-0.389in" fo:margin-left="1.3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5835in" fo:margin-left="0.9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1" text:start-value="3">
        <style:list-level-properties text:list-level-position-and-space-mode="label-alignment">
          <style:list-level-label-alignment text:label-followed-by="listtab" fo:text-indent="-0.278in" fo:margin-left="0.5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389in" fo:margin-left="1.3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1" text:start-value="6">
        <style:list-level-properties text:list-level-position-and-space-mode="label-alignment">
          <style:list-level-label-alignment text:label-followed-by="listtab" fo:text-indent="-0.389in" fo:margin-left="0.3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suffix="、" style:num-format="1" text:start-value="7">
        <style:list-level-properties text:list-level-position-and-space-mode="label-alignment">
          <style:list-level-label-alignment text:label-followed-by="listtab" fo:text-indent="-0.389in" fo:margin-left="0.78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78in" fo:margin-left="0.8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6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端教材-數位電子書設計比賽 </dc:title>
    <meta:initial-creator>dd</meta:initial-creator>
    <dc:creator>user</dc:creator>
    <meta:editing-cycles>2</meta:editing-cycles>
    <meta:print-date>2017-12-08T02:42:00</meta:print-date>
    <meta:creation-date>2018-01-04T01:20:00</meta:creation-date>
    <dc:date>2018-01-04T01:20:00</dc:date>
    <meta:editing-duration>P0D</meta:editing-duration>
    <meta:generator>LibreOffice/4.3.3.2$Linux_X86_64 LibreOffice_project/430m0$Build-2</meta:generator>
    <meta:document-statistic meta:table-count="3" meta:image-count="0" meta:object-count="0" meta:page-count="9" meta:paragraph-count="158" meta:word-count="2686" meta:character-count="2951" meta:non-whitespace-character-count="2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