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Basic/script-lc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left="1.1807in" fo:margin-right="0in" fo:line-height="0.3055in" fo:text-align="justify" style:justify-single-word="false" fo:text-indent="-1.1807in" style:auto-text-indent="false" style:page-number="auto"/>
    </style:style>
    <style:style style:name="P3" style:family="paragraph" style:parent-style-name="Standard">
      <style:paragraph-properties fo:margin-left="0.5in" fo:margin-right="0in" fo:line-height="0.3055in" fo:text-align="justify" style:justify-single-word="false" fo:text-indent="-0.5in" style:auto-text-indent="false"/>
    </style:style>
    <style:style style:name="P4" style:family="paragraph" style:parent-style-name="Standard">
      <style:paragraph-properties fo:margin-left="0.5in" fo:margin-right="0in" fo:line-height="0.3055in" fo:text-align="end" style:justify-single-word="false" fo:text-indent="-0.5in" style:auto-text-indent="false"/>
    </style:style>
    <style:style style:name="P5" style:family="paragraph" style:parent-style-name="Standard">
      <style:paragraph-properties fo:margin-left="0.5in" fo:margin-right="0in" fo:line-height="0.3055in" fo:text-align="justify" style:justify-single-word="false" fo:text-indent="-0.5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4">
      <style:paragraph-properties fo:margin-left="0.3937in" fo:margin-right="0in" fo:line-height="0.3055in" fo:text-indent="-0.3937in" style:auto-text-indent="false" style:snap-to-layout-grid="false"/>
    </style:style>
    <style:style style:name="P7" style:family="paragraph" style:parent-style-name="Standard">
      <style:paragraph-properties fo:margin-left="0.0008in" fo:margin-right="0in" fo:line-height="0.3335in" fo:text-indent="0.428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0008in" fo:margin-right="0in" fo:line-height="0.3335in" fo:text-indent="-0.0008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24pt" style:text-underline-style="solid" style:text-underline-width="auto" style:text-underline-color="font-color" style:font-name-asian="標楷體" style:font-size-asian="24pt" style:font-name-complex="標楷體" style:font-size-complex="24pt"/>
    </style:style>
    <style:style style:name="T4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公布欄標題：請各級學校宣導學生避免使用危險氣體填充氣球，防範意外事件發生</text:span></text:p>
      <text:p text:style-name="P3"><text:span text:style-name="T1">類別</text:span><text:span text:style-name="T1">：</text:span></text:p>
      <text:p text:style-name="P3"><text:span text:style-name="T1">公布日期：2017/12/19 ~ 201</text:span><text:span text:style-name="T1">8</text:span><text:span text:style-name="T1">/</text:span><text:span text:style-name="T1">1</text:span><text:span text:style-name="T1">2/31</text:span></text:p>
      <text:p text:style-name="P3"><text:span text:style-name="T1">訊息情況：□一般 <text:s/></text:span><text:span text:style-name="T4">█</text:span><text:span text:style-name="T1">重要 <text:s/>□緊急</text:span></text:p>
      <text:p text:style-name="P5">發布單位：</text:p>
      <text:p text:style-name="P1"><text:span text:style-name="T3">教育部校安中心公告</text:span></text:p>
      <text:p text:style-name="P4"><text:span text:style-name="T1">發布單位：校安中心 </text:span></text:p>
      <text:p text:style-name="P4"><text:span text:style-name="T1">106年12月19日</text:span></text:p>
      <text:list xml:id="list4591981661895207208" text:style-name="WW8Num4">
        <text:list-item>
          <text:p text:style-name="P6"><text:span text:style-name="T1">請各級學校宣導學生避免使用危險氣體(如氫氣等)填充氣球，以防範意外事件發生。近來氣球商品頗受關注，惟鑒於</text:span><text:span text:style-name="T1">填充氣體有安全疑慮</text:span><text:span text:style-name="T1">，且國外亦曾發生填充氫氣之波波球商品遇熱爆炸傷人事件，請各校宣導學生</text:span><text:span text:style-name="T1">拒絕購買</text:span><text:span text:style-name="T1">及使用</text:span><text:span text:style-name="T1">來路不明的氣球</text:span><text:span text:style-name="T1">商品，並避免碰觸火源</text:span><text:span text:style-name="T1">，</text:span><text:span text:style-name="T1">以保障人身安全。</text:span></text:p>
        </text:list-item>
        <text:list-item>
          <text:p text:style-name="P6"><text:span text:style-name="T1">請國民及學前教育署及各直轄市、縣（市）教育主管行政機關共同宣導，以防範意外發生</text:span></text:p>
        </text:list-item>
      </text:list>
      <text:p text:style-name="P7">此致</text:p>
      <text:p text:style-name="P8">各級學校</text:p>
      <text:p text:style-name="P8">直轄市政府教育局</text:p>
      <text:p text:style-name="P8">各縣市政府教育處（局）</text:p>
      <text:p text:style-name="P8">本部各單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style:line-height-at-least="0.3193in" fo:text-indent="0.139in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252in" fo:margin-bottom="0.0835in" loext:contextual-spacing="false" fo:keep-with-next="always"/>
      <style:text-properties style:font-name="Arial" fo:font-family="Arial" style:font-family-generic="swiss" style:font-pitch="variable" fo:font-size="16pt" fo:font-weight="bold" style:font-name-asian="標楷體" style:font-family-asian="標楷體" style:font-family-generic-asian="script" style:font-size-asian="16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1" style:display-name="Heading 1" style:family="paragraph" style:parent-style-name="Heading_20_2" style:next-style-name="純文字" style:default-outline-level="1" style:class="text">
      <style:paragraph-properties fo:margin-top="0.0346in" fo:margin-bottom="0.0346in" loext:contextual-spacing="false"/>
      <style:text-properties style:letter-kerning="true" style:font-size-complex="26pt"/>
    </style:style>
    <style:style style:name="Heading_20_4" style:display-name="Heading 4" style:family="paragraph" style:parent-style-name="Standard" style:next-style-name="內文縮排" style:default-outline-level="4" style:class="text">
      <style:paragraph-properties fo:margin-left="0.3744in" fo:margin-right="0in" fo:line-height="150%" fo:text-align="justify" style:justify-single-word="false" fo:text-indent="0in" style:auto-text-indent="false" fo:keep-with-next="always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0.3472in" fo:text-indent="0.139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純文字" style:family="paragraph" style:parent-style-name="Standard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內文縮排" style:family="paragraph" style:parent-style-name="Standard">
      <style:paragraph-properties fo:margin-left="0.3335in" fo:margin-right="0in" fo:text-indent="0in" style:auto-text-indent="false"/>
    </style:style>
    <style:style style:name="參考文獻" style:family="paragraph" style:parent-style-name="Text_20_body_20_indent">
      <style:paragraph-properties fo:margin-left="0.139in" fo:margin-right="0in" fo:text-indent="-0.139in" style:auto-text-indent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2083in" fo:margin-right="0in" fo:line-height="0.3193in" fo:text-align="justify" style:justify-single-word="false" fo:text-indent="-0.139in" style:auto-text-indent="false">
        <style:tab-stops>
          <style:tab-stop style:position="-0.25in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6pt" fo:language="en" fo:country="US" style:font-size-asian="16pt" style:font-size-complex="16pt"/>
    </style:style>
    <style:style style:name="WW8Num9z1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converted-space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nothing" fo:text-indent="-0.2709in" fo:margin-left="0.2709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9z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4" text:style-name="WW8Num9z2" style:num-prefix="（" style:num-suffix="）" style:num-format="1">
        <style:list-level-properties text:list-level-position-and-space-mode="label-alignment">
          <style:list-level-label-alignment text:label-followed-by="listtab" fo:text-indent="-0.75in" fo:margin-left="2.6209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3126in" fo:margin-left="0.3126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5417in" fo:text-indent="-0.5417in" fo:margin-left="0.5417in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校安中心通報</dc:title>
    <meta:initial-creator>趙申</meta:initial-creator>
    <meta:creation-date>2017-12-19T14:42:00</meta:creation-date>
    <dc:creator>張嘉原</dc:creator>
    <dc:date>2017-12-19T15:23:00</dc:date>
    <meta:print-date>2017-12-15T12:09:00</meta:print-date>
    <meta:editing-cycles>4</meta:editing-cycles>
    <meta:editing-duration>PT41M</meta:editing-duration>
    <meta:document-statistic meta:table-count="0" meta:image-count="0" meta:object-count="0" meta:page-count="1" meta:paragraph-count="15" meta:word-count="291" meta:character-count="320" meta:non-whitespace-character-count="313"/>
    <meta:generator>LibreOffice/4.3.3.2$Linux_X86_64 LibreOffice_project/430m0$Build-2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