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4.85in" table:align="center" style:writing-mode="lr-tb"/>
    </style:style>
    <style:style style:name="Table1.A" style:family="table-column">
      <style:table-column-properties style:column-width="1.5903in"/>
    </style:style>
    <style:style style:name="Table1.B" style:family="table-column">
      <style:table-column-properties style:column-width="0.7708in"/>
    </style:style>
    <style:style style:name="Table1.C" style:family="table-column">
      <style:table-column-properties style:column-width="2.4889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2" style:family="table">
      <style:table-properties style:width="7.4111in" fo:margin-left="-0.0757in" table:align="left" style:writing-mode="lr-tb"/>
    </style:style>
    <style:style style:name="Table2.A" style:family="table-column">
      <style:table-column-properties style:column-width="1.4097in"/>
    </style:style>
    <style:style style:name="Table2.B" style:family="table-column">
      <style:table-column-properties style:column-width="1.5993in"/>
    </style:style>
    <style:style style:name="Table2.C" style:family="table-column">
      <style:table-column-properties style:column-width="0.4875in"/>
    </style:style>
    <style:style style:name="Table2.D" style:family="table-column">
      <style:table-column-properties style:column-width="0.5826in"/>
    </style:style>
    <style:style style:name="Table2.E" style:family="table-column">
      <style:table-column-properties style:column-width="1.0896in"/>
    </style:style>
    <style:style style:name="Table2.F" style:family="table-column">
      <style:table-column-properties style:column-width="0.7243in"/>
    </style:style>
    <style:style style:name="Table2.G" style:family="table-column">
      <style:table-column-properties style:column-width="0.1639in"/>
    </style:style>
    <style:style style:name="Table2.H" style:family="table-column">
      <style:table-column-properties style:column-width="1.3542in"/>
    </style:style>
    <style:style style:name="Table2.1" style:family="table-row">
      <style:table-row-properties style:min-row-height="0.5299in" fo:keep-together="always"/>
    </style:style>
    <style:style style:name="Table2.A1" style:family="table-cell">
      <style:table-cell-properties style:vertical-align="middle" style:border-line-width-left="0.0104in 0.0104in 0.0208in" style:border-line-width-top="0.0104in 0.0104in 0.0208in" fo:padding="0in" fo:border-left="3pt double #000000" fo:border-right="none" fo:border-top="3pt double #000000" fo:border-bottom="0.5pt solid #000000" style:writing-mode="lr-tb"/>
    </style:style>
    <style:style style:name="Table2.B1" style:family="table-cell">
      <style:table-cell-properties style:vertical-align="middle" style:border-line-width-top="0.0104in 0.0104in 0.0208in" fo:padding="0in" fo:border-left="0.5pt solid #000000" fo:border-right="none" fo:border-top="3pt double #000000" fo:border-bottom="0.5pt solid #000000" style:writing-mode="lr-tb"/>
    </style:style>
    <style:style style:name="Table2.G1" style:family="table-cell">
      <style:table-cell-properties style:vertical-align="middle" style:border-line-width-right="0.0104in 0.0104in 0.0208in" style:border-line-width-top="0.0104in 0.0104in 0.0208in" fo:padding="0in" fo:border-left="0.5pt solid #000000" fo:border-right="3pt double #000000" fo:border-top="3pt double #000000" fo:border-bottom="0.5pt solid #000000" style:writing-mode="lr-tb"/>
    </style:style>
    <style:style style:name="Table2.A2" style:family="table-cell">
      <style:table-cell-properties style:vertical-align="middle" style:border-line-width-left="0.0104in 0.0104in 0.0208in" fo:padding="0in" fo:border-left="3pt double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middle" style:border-line-width-right="0.0104in 0.0104in 0.0208in" fo:padding="0in" fo:border-left="0.5pt solid #000000" fo:border-right="3pt double #000000" fo:border-top="0.5pt solid #000000" fo:border-bottom="0.5pt solid #000000" style:writing-mode="lr-tb"/>
    </style:style>
    <style:style style:name="Table2.4" style:family="table-row">
      <style:table-row-properties style:min-row-height="0.5826in" fo:keep-together="always"/>
    </style:style>
    <style:style style:name="Table2.5" style:family="table-row">
      <style:table-row-properties style:min-row-height="0.6868in" fo:keep-together="always"/>
    </style:style>
    <style:style style:name="Table2.6" style:family="table-row">
      <style:table-row-properties style:min-row-height="0.6715in" fo:keep-together="auto"/>
    </style:style>
    <style:style style:name="Table2.7" style:family="table-row">
      <style:table-row-properties style:min-row-height="0.6722in" fo:keep-together="auto"/>
    </style:style>
    <style:style style:name="Table2.8" style:family="table-row">
      <style:table-row-properties style:min-row-height="4.6278in" fo:keep-together="auto"/>
    </style:style>
    <style:style style:name="Table2.9" style:family="table-row">
      <style:table-row-properties style:min-row-height="1.8681in" fo:keep-together="auto"/>
    </style:style>
    <style:style style:name="Table2.10" style:family="table-row">
      <style:table-row-properties style:min-row-height="0.6208in" fo:keep-together="auto"/>
    </style:style>
    <style:style style:name="Table2.A11" style:family="table-cell">
      <style:table-cell-properties style:vertical-align="middle" style:border-line-width-left="0.0104in 0.0104in 0.0208in" style:border-line-width-bottom="0.0104in 0.0104in 0.0208in" fo:padding="0in" fo:border-left="3pt double #000000" fo:border-right="none" fo:border-top="0.5pt solid #000000" fo:border-bottom="3pt double #000000" style:writing-mode="lr-tb"/>
    </style:style>
    <style:style style:name="Table2.B11" style:family="table-cell">
      <style:table-cell-properties style:vertical-align="middle" style:border-line-width-right="0.0104in 0.0104in 0.0208in" style:border-line-width-bottom="0.0104in 0.0104in 0.0208in" fo:padding="0in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line-height-at-least="0.1945in" fo:text-align="center" style:justify-single-word="false">
        <style:tab-stops>
          <style:tab-stop style:position="3.889in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0.1665in"/>
      <style:text-properties style:font-name="標楷體" fo:font-size="14pt" fo:language="en" fo:country="US" fo:font-weight="bold" style:font-name-asian="標楷體" style:font-size-asian="14pt" style:language-asian="en" style:country-asian="US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Arial" style:font-size-complex="12pt"/>
    </style:style>
    <style:style style:name="P5" style:family="paragraph" style:parent-style-name="Standard">
      <style:paragraph-properties style:line-height-at-least="0.1945in" fo:text-align="center" style:justify-single-word="false">
        <style:tab-stops>
          <style:tab-stop style:position="3.889in"/>
        </style:tab-stops>
      </style:paragraph-properties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line-height="0.2083in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1807in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1807in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1807in"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orphans="2" fo:widows="2" style:snap-to-layout-gri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orphans="2" fo:widows="2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278in" fo:orphans="2" fo:widows="2" style:snap-to-layout-grid="false"/>
    </style:style>
    <style:style style:name="P21" style:family="paragraph" style:parent-style-name="Standard" style:list-style-name="WW8Num1">
      <style:paragraph-properties fo:line-height="0.222in"/>
    </style:style>
    <style:style style:name="P22" style:family="paragraph" style:parent-style-name="Standard" style:list-style-name="WW8Num1">
      <style:paragraph-properties fo:line-height="0.222in"/>
      <style:text-properties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100%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>
        <style:tab-stops>
          <style:tab-stop style:position="3.889in"/>
        </style:tab-stops>
      </style:paragraph-properties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>
        <style:tab-stops>
          <style:tab-stop style:position="3.889in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Standard">
      <style:paragraph-properties fo:margin-top="0.0835in" fo:margin-bottom="0.0835in" loext:contextual-spacing="false"/>
    </style:style>
    <style:style style:name="P28" style:family="paragraph" style:parent-style-name="Standard">
      <style:paragraph-properties fo:margin-left="0.8673in" fo:margin-right="0in" fo:margin-top="0.0835in" fo:margin-bottom="0.0835in" loext:contextual-spacing="false" fo:line-height="0.25in" fo:text-align="justify" style:justify-single-word="false" fo:text-indent="-0.8673in" style:auto-text-indent="false" style:vertical-align="auto"/>
    </style:style>
    <style:style style:name="P29" style:family="paragraph" style:parent-style-name="Standard">
      <style:paragraph-properties fo:margin-left="0in" fo:margin-right="0in" fo:line-height="0.1807in" fo:text-align="center" style:justify-single-word="false" fo:text-indent="0.1665in" style:auto-text-indent="false"/>
      <style:text-properties style:font-name-asian="標楷體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1665in" style:auto-text-indent="false"/>
    </style:style>
    <style:style style:name="P31" style:family="paragraph" style:parent-style-name="Standard" style:list-style-name="WW8Num6">
      <style:paragraph-properties fo:margin-top="0.0346in" fo:margin-bottom="0.0346in" loext:contextual-spacing="false" fo:line-height="0.25in" fo:text-align="justify" style:justify-single-word="false"/>
    </style:style>
    <style:style style:name="P32" style:family="paragraph" style:parent-style-name="Standard">
      <style:paragraph-properties fo:margin-left="0in" fo:margin-right="0in" fo:margin-top="0.0346in" fo:margin-bottom="0.0346in" loext:contextual-spacing="false" fo:text-indent="0.8835in" style:auto-text-indent="false"/>
    </style:style>
    <style:style style:name="P33" style:family="paragraph" style:parent-style-name="Standard">
      <style:paragraph-properties fo:margin-top="0.0835in" fo:margin-bottom="0.0346in" loext:contextual-spacing="false" fo:line-height="0.25in" fo:text-align="justify" style:justify-single-word="false"/>
    </style:style>
    <style:style style:name="P34" style:family="paragraph" style:parent-style-name="Standard">
      <style:paragraph-properties fo:margin-top="0.0835in" fo:margin-bottom="0.0346in" loext:contextual-spacing="false" fo:line-height="0.25in" fo:text-align="justify" style:justify-single-word="false" style:vertical-align="auto"/>
    </style:style>
    <style:style style:name="P35" style:family="paragraph" style:parent-style-name="Standard">
      <style:paragraph-properties fo:margin-top="0.0835in" fo:margin-bottom="0.0346in" loext:contextual-spacing="false" fo:line-height="0.25in" fo:text-align="justify" style:justify-single-word="false"/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P36" style:family="paragraph" style:parent-style-name="Standard">
      <style:paragraph-properties fo:margin-left="2.002in" fo:margin-right="0in" fo:margin-top="0.0835in" fo:margin-bottom="0.0346in" loext:contextual-spacing="false" fo:line-height="0.25in" fo:text-align="justify" style:justify-single-word="false" fo:text-indent="-2.002in" style:auto-text-indent="false"/>
      <style:text-properties fo:color="#0000ff" style:font-name="標楷體" fo:font-weight="bold" style:font-name-asian="標楷體" style:font-weight-asian="bold" style:font-size-complex="12pt"/>
    </style:style>
    <style:style style:name="P37" style:family="paragraph" style:parent-style-name="Standard">
      <style:paragraph-properties fo:margin-left="0.6165in" fo:margin-right="0in" fo:margin-top="0.0346in" fo:margin-bottom="0.0346in" loext:contextual-spacing="false" fo:text-align="justify" style:justify-single-word="false" fo:text-indent="-0.2in" style:auto-text-indent="false" style:vertical-align="auto" style:snap-to-layout-grid="false"/>
    </style:style>
    <style:style style:name="P38" style:family="paragraph" style:parent-style-name="Standard">
      <style:paragraph-properties fo:margin-left="0.6165in" fo:margin-right="0in" fo:margin-top="0.0346in" fo:margin-bottom="0.0346in" loext:contextual-spacing="false" fo:text-align="justify" style:justify-single-word="false" fo:text-indent="-0.2in" style:auto-text-indent="false" style:vertical-align="auto" style:snap-to-layout-grid="false"/>
      <style:text-properties fo:color="#00000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1665in" fo:margin-right="0in" fo:margin-top="0.0835in" fo:margin-bottom="0.0346in" loext:contextual-spacing="false" fo:line-height="0.25in" fo:text-align="justify" style:justify-single-word="false" fo:text-indent="0in" style:auto-text-indent="false" style:vertical-align="auto" style:snap-to-layout-grid="false"/>
    </style:style>
    <style:style style:name="P40" style:family="paragraph" style:parent-style-name="Standard">
      <style:paragraph-properties fo:margin-left="0in" fo:margin-right="0in" fo:margin-top="0.0346in" fo:margin-bottom="0.0346in" loext:contextual-spacing="false" fo:line-height="0.25in" fo:text-align="justify" style:justify-single-word="false" fo:text-indent="0.4165in" style:auto-text-indent="false" style:vertical-align="auto" style:snap-to-layout-grid="false"/>
    </style:style>
    <style:style style:name="P41" style:family="paragraph" style:parent-style-name="Standard">
      <style:paragraph-properties fo:margin-left="0.75in" fo:margin-right="0in" fo:margin-top="0.0346in" fo:margin-bottom="0.0346in" loext:contextual-spacing="false" fo:line-height="0.25in" fo:text-align="justify" style:justify-single-word="false" fo:text-indent="0in" style:auto-text-indent="false" style:vertical-align="auto"/>
    </style:style>
    <style:style style:name="P42" style:family="paragraph" style:parent-style-name="Standard">
      <style:paragraph-properties fo:margin-left="1.4764in" fo:margin-right="0in" fo:margin-top="0.0835in" fo:margin-bottom="0.0346in" loext:contextual-spacing="false" fo:line-height="0.25in" fo:text-align="justify" style:justify-single-word="false" fo:text-indent="-1.4764in" style:auto-text-indent="false" style:vertical-align="auto"/>
    </style:style>
    <style:style style:name="P43" style:family="paragraph" style:parent-style-name="Standard">
      <style:paragraph-properties fo:margin-left="1.4764in" fo:margin-right="0in" fo:margin-top="0.0346in" fo:margin-bottom="0.0346in" loext:contextual-spacing="false" fo:line-height="0.25in" fo:text-align="justify" style:justify-single-word="false" fo:text-indent="-1.4764in" style:auto-text-indent="false" style:vertical-align="auto"/>
    </style:style>
    <style:style style:name="P44" style:family="paragraph" style:parent-style-name="Standard">
      <style:paragraph-properties fo:margin-left="0.6882in" fo:margin-right="0in" fo:margin-top="0.0346in" fo:margin-bottom="0.0346in" loext:contextual-spacing="false" fo:line-height="0.25in" fo:text-align="justify" style:justify-single-word="false" fo:text-indent="-0.6882in" style:auto-text-indent="false"/>
    </style:style>
    <style:style style:name="P45" style:family="paragraph" style:parent-style-name="Standard">
      <style:paragraph-properties style:line-height-at-least="0.1945in" fo:text-align="center" style:justify-single-word="false" fo:break-before="page">
        <style:tab-stops>
          <style:tab-stop style:position="3.889in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6" style:family="paragraph" style:parent-style-name="Standard">
      <style:paragraph-properties fo:margin-left="0in" fo:margin-right="0in" fo:orphans="2" fo:widows="2" fo:text-indent="0.5417in" style:auto-text-indent="false" style:snap-to-layout-grid="false"/>
      <style:text-properties fo:font-size="13pt" style:font-name-asian="標楷體" style:font-size-asian="13pt" style:font-size-complex="13pt"/>
    </style:style>
    <style:style style:name="P47" style:family="paragraph" style:parent-style-name="Standard">
      <style:paragraph-properties fo:margin-left="0.0366in" fo:margin-right="-0.0299in" fo:margin-top="0.0835in" fo:margin-bottom="0in" loext:contextual-spacing="false" fo:orphans="2" fo:widows="2" fo:text-indent="0in" style:auto-text-indent="false" style:snap-to-layout-grid="false"/>
    </style:style>
    <style:style style:name="P48" style:family="paragraph" style:parent-style-name="Standard">
      <style:paragraph-properties fo:margin-left="0in" fo:margin-right="0in" fo:line-height="0.1665in" fo:text-align="justify" style:justify-single-word="false" fo:text-indent="0.3335in" style:auto-text-indent="false"/>
    </style:style>
    <style:style style:name="P49" style:family="paragraph" style:parent-style-name="Standard">
      <style:paragraph-properties fo:margin-left="0in" fo:margin-right="0in" fo:margin-top="0.1665in" fo:margin-bottom="0in" loext:contextual-spacing="false" fo:text-align="justify" style:justify-single-word="false" fo:text-indent="0.3335in" style:auto-text-indent="false"/>
    </style:style>
    <style:style style:name="P50" style:family="paragraph" style:parent-style-name="Standard">
      <style:paragraph-properties fo:margin-left="0.3437in" fo:margin-right="0in" fo:text-indent="0in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left="0.3437in" fo:margin-right="0in" fo:text-indent="0in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 style:master-page-name="Standard">
      <style:paragraph-properties style:line-height-at-least="0.1945in" fo:text-align="center" style:justify-single-word="false" style:page-number="auto">
        <style:tab-stops>
          <style:tab-stop style:position="3.889in"/>
        </style:tab-stops>
      </style:paragraph-properties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3" style:family="paragraph" style:parent-style-name="Footer">
      <style:paragraph-properties fo:margin-left="-0.0008in" fo:margin-right="0in" style:line-height-at-least="0.1528in" fo:text-indent="-0.2492in" style:auto-text-indent="false"/>
    </style:style>
    <style:style style:name="P54" style:family="paragraph" style:parent-style-name="Footer">
      <style:paragraph-properties fo:margin-left="0in" fo:margin-right="0in" fo:line-height="0.139in" fo:text-indent="0.139in" style:auto-text-indent="false"/>
    </style:style>
    <style:style style:name="P55" style:family="paragraph" style:parent-style-name="Footer">
      <style:paragraph-properties fo:margin-left="0in" fo:margin-right="0in" fo:line-height="0.139in" fo:text-indent="0.1528in" style:auto-text-indent="false"/>
    </style:style>
    <style:style style:name="P56" style:family="paragraph" style:parent-style-name="Footer">
      <style:paragraph-properties fo:margin-left="0in" fo:margin-right="0in" fo:line-height="0.139in" fo:text-indent="0.1665in" style:auto-text-indent="false"/>
    </style:style>
    <style:style style:name="P57" style:family="paragraph">
      <style:paragraph-properties fo:text-align="center" style:writing-mode="lr-tb"/>
    </style:style>
    <style:style style:name="T1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2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fo:padding="0in" fo:border="0.51pt solid #000000"/>
    </style:style>
    <style:style style:name="T13" style:family="text">
      <style:text-properties style:font-name="標楷體" style:font-name-asian="標楷體" style:font-name-complex="Arial" style:font-size-complex="12pt"/>
    </style:style>
    <style:style style:name="T14" style:family="text">
      <style:text-properties style:font-name="標楷體" style:font-name-asian="標楷體" style:font-name-complex="Arial" style:font-size-complex="12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 style:font-name-complex="標楷體" style:font-size-complex="12pt" style:font-weight-complex="bold"/>
    </style:style>
    <style:style style:name="T22" style:family="text">
      <style:text-properties style:font-name-asian="標楷體" style:font-name-complex="標楷體" style:font-size-complex="12pt" style:font-weight-complex="bold"/>
    </style:style>
    <style:style style:name="T23" style:family="text">
      <style:text-properties style:font-name-asian="標楷體"/>
    </style:style>
    <style:style style:name="T24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style:font-name-asian="標楷體" style:font-size-complex="12pt"/>
    </style:style>
    <style:style style:name="T28" style:family="text">
      <style:text-properties fo:color="#000000" style:font-name="標楷體" style:letter-kerning="true" style:font-name-asian="標楷體" style:font-size-complex="12pt"/>
    </style:style>
    <style:style style:name="T29" style:family="text">
      <style:text-properties fo:color="#000000" style:font-name="標楷體" style:letter-kerning="true" style:font-name-asian="標楷體" style:font-name-complex="標楷體" style:font-size-complex="12pt"/>
    </style:style>
    <style:style style:name="T30" style:family="text">
      <style:text-properties fo:color="#000000" style:font-name="標楷體" style:letter-kerning="true" style:font-name-asian="標楷體" style:font-name-complex="標楷體" style:font-size-complex="12pt"/>
    </style:style>
    <style:style style:name="T31" style:family="text">
      <style:text-properties fo:color="#000000" fo:letter-spacing="-0.0028in" fo:font-weight="bold" style:font-name-asian="標楷體" style:font-weight-asian="bold"/>
    </style:style>
    <style:style style:name="T32" style:family="text">
      <style:text-properties fo:color="#000000" fo:letter-spacing="-0.0028in" fo:font-weight="bold" style:font-name-asian="華康隸書體" style:font-weight-asian="bold" style:font-size-complex="12pt"/>
    </style:style>
    <style:style style:name="T33" style:family="text">
      <style:text-properties fo:color="#000000" fo:letter-spacing="-0.0028in" fo:font-weight="bold" style:font-name-asian="華康隸書體" style:font-weight-asian="bold" style:font-size-complex="12pt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="Eras Medium ITC" style:font-name-asian="標楷體" style:font-name-complex="Eras Medium ITC" style:font-size-complex="12pt"/>
    </style:style>
    <style:style style:name="T36" style:family="text">
      <style:text-properties fo:color="#000000" style:font-name="Eras Medium ITC" style:font-name-asian="標楷體" style:font-name-complex="Eras Medium ITC" style:font-size-complex="12pt"/>
    </style:style>
    <style:style style:name="T37" style:family="text">
      <style:text-properties fo:color="#000000" style:letter-kerning="true" style:font-name-asian="標楷體" style:font-name-complex="標楷體" style:font-size-complex="12pt"/>
    </style:style>
    <style:style style:name="T38" style:family="text">
      <style:text-properties fo:color="#000000" fo:font-weight="bold" style:letter-kerning="true" style:font-name-asian="標楷體" style:font-weight-asian="bold" style:font-name-complex="標楷體" style:font-size-complex="12pt"/>
    </style:style>
    <style:style style:name="T39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/>
    </style:style>
    <style:style style:name="T40" style:family="text">
      <style:text-properties fo:color="#000000" fo:font-size="13pt" style:font-name-asian="標楷體" style:font-size-asian="13pt" style:font-name-complex="標楷體" style:font-size-complex="13pt"/>
    </style:style>
    <style:style style:name="T41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42" style:family="text">
      <style:text-properties fo:letter-spacing="-0.0028in" fo:font-weight="bold" style:font-name-asian="華康隸書體" style:font-weight-asian="bold" style:font-size-complex="12pt"/>
    </style:style>
    <style:style style:name="T43" style:family="text">
      <style:text-properties fo:letter-spacing="-0.0028in" fo:font-weight="bold" style:font-name-asian="華康隸書體" style:font-weight-asian="bold" style:font-size-complex="12pt"/>
    </style:style>
    <style:style style:name="T44" style:family="text"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T45" style:family="text">
      <style:text-properties fo:color="#0000ff" style:font-name="標楷體" fo:font-weight="bold" style:font-name-asian="標楷體" style:font-weight-asian="bold" style:font-size-complex="12pt"/>
    </style:style>
    <style:style style:name="T46" style:family="text">
      <style:text-properties fo:color="#0000ff" style:font-name="標楷體" fo:font-weight="bold" style:letter-kerning="true" style:font-name-asian="標楷體" style:font-weight-asian="bold" style:font-name-complex="標楷體" style:font-size-complex="12pt"/>
    </style:style>
    <style:style style:name="T47" style:family="text">
      <style:text-properties fo:color="#0000ff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48" style:family="text">
      <style:text-properties fo:color="#0000ff" style:font-name="Eras Medium ITC" fo:font-weight="bold" style:font-name-asian="標楷體" style:font-weight-asian="bold" style:font-name-complex="Eras Medium ITC" style:font-size-complex="12pt"/>
    </style:style>
    <style:style style:name="T49" style:family="text">
      <style:text-properties fo:color="#0000ff" style:text-underline-style="solid" style:text-underline-width="auto" style:text-underline-color="font-color" style:letter-kerning="true" style:font-name-asian="標楷體" style:font-size-complex="12pt"/>
    </style:style>
    <style:style style:name="T50" style:family="text">
      <style:text-properties fo:color="#0000ff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51" style:family="text">
      <style:text-properties fo:color="#0000ff" style:text-underline-style="solid" style:text-underline-width="auto" style:text-underline-color="font-color" fo:font-weight="bold" style:letter-kerning="true" style:font-name-asian="標楷體" style:font-weight-asian="bold" style:font-size-complex="12pt"/>
    </style:style>
    <style:style style:name="T52" style:family="text">
      <style:text-properties fo:color="#0000ff" fo:font-weight="bold" style:letter-kerning="true" style:font-name-asian="標楷體" style:font-weight-asian="bold" style:font-name-complex="標楷體" style:font-size-complex="12pt"/>
    </style:style>
    <style:style style:name="T53" style:family="text">
      <style:text-properties fo:color="#0000ff" fo:font-weight="bold" style:letter-kerning="true" style:font-name-asian="Times New Roman" style:font-weight-asian="bold" style:font-name-complex="Times New Roman" style:font-size-complex="12pt"/>
    </style:style>
    <style:style style:name="T54" style:family="text">
      <style:text-properties fo:color="#0000ff" style:letter-kerning="true" style:font-name-asian="Times New Roman" style:font-name-complex="Times New Roman" style:font-size-complex="12pt"/>
    </style:style>
    <style:style style:name="T55" style:family="text"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T56" style:family="text"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T57" style:family="text">
      <style:text-properties fo:color="#0000ff" fo:font-size="13pt" fo:font-weight="bold" style:font-name-asian="Times New Roman" style:font-size-asian="13pt" style:font-weight-asian="bold" style:font-name-complex="Times New Roman" style:font-size-complex="13pt"/>
    </style:style>
    <style:style style:name="T58" style:family="text">
      <style:text-properties fo:font-size="13pt" style:font-name-asian="標楷體" style:font-size-asian="13pt" style:font-name-complex="標楷體" style:font-size-complex="13pt"/>
    </style:style>
    <style:style style:name="T59" style:family="text">
      <style:text-properties fo:font-size="13pt" style:font-name-asian="標楷體" style:font-size-asian="13pt" style:font-name-complex="標楷體" style:font-size-complex="13pt"/>
    </style:style>
    <style:style style:name="T60" style:family="text">
      <style:text-properties fo:font-size="13pt" style:font-name-asian="標楷體" style:font-size-asian="13pt" style:font-size-complex="13pt"/>
    </style:style>
    <style:style style:name="T61" style:family="text">
      <style:text-properties fo:font-size="13pt" style:font-name-asian="Times New Roman" style:font-size-asian="13pt" style:font-size-complex="13pt"/>
    </style:style>
    <style:style style:name="T62" style:family="text">
      <style:text-properties fo:color="#ff00ff" style:font-name="標楷體" fo:font-size="13pt" fo:font-weight="bold" style:font-name-asian="標楷體" style:font-size-asian="13pt" style:font-weight-asian="bold" style:font-size-complex="13pt"/>
    </style:style>
    <style:style style:name="T63" style:family="text">
      <style:text-properties style:font-name-asian="Times New Roman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style:font-name="Eras Medium ITC" style:font-name-asian="標楷體" style:font-name-complex="Eras Medium ITC" style:font-size-complex="12pt"/>
    </style:style>
    <style:style style:name="T67" style:family="text">
      <style:text-properties style:font-name="Eras Medium ITC" style:font-name-asian="標楷體" style:font-name-complex="Eras Medium ITC" style:font-size-complex="12pt"/>
    </style:style>
    <style:style style:name="T68" style:family="text">
      <style:text-properties fo:color="#ff0000" style:font-name="Eras Medium ITC" style:font-name-asian="標楷體" style:font-name-complex="Eras Medium ITC" style:font-size-complex="12pt"/>
    </style:style>
    <style:style style:name="T69" style:family="text">
      <style:text-properties fo:color="#ff0000" fo:font-size="13pt" fo:font-weight="bold" style:font-name-asian="Times New Roman" style:font-size-asian="13pt" style:font-weight-asian="bold" style:font-name-complex="Times New Roman" style:font-size-complex="13pt"/>
    </style:style>
    <style:style style:name="T7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1" style:family="text">
      <style:text-properties style:letter-kerning="true" style:font-name-asian="標楷體" style:font-name-complex="標楷體" style:font-size-complex="12pt"/>
    </style:style>
    <style:style style:name="T72" style:family="text">
      <style:text-properties style:letter-kerning="true" style:font-name-asian="標楷體" style:font-name-complex="標楷體" style:font-size-complex="12pt"/>
    </style:style>
    <style:style style:name="T73" style:family="text">
      <style:text-properties style:letter-kerning="true" style:font-name-asian="標楷體" style:font-size-complex="12pt"/>
    </style:style>
    <style:style style:name="T74" style:family="text">
      <style:text-properties style:letter-kerning="true" style:font-name-asian="標楷體" style:font-size-complex="12pt"/>
    </style:style>
    <style:style style:name="T75" style:family="text">
      <style:text-properties style:letter-kerning="true" style:font-name-asian="Times New Roman" style:font-size-complex="12pt"/>
    </style:style>
    <style:style style:name="T76" style:family="text">
      <style:text-properties style:letter-kerning="true" style:font-name-asian="Times New Roman" style:font-name-complex="Times New Roman" style:font-size-complex="12pt"/>
    </style:style>
    <style:style style:name="T77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78" style:family="text">
      <style:text-properties style:text-underline-style="solid" style:text-underline-width="auto" style:text-underline-color="font-color" style:font-name-asian="Times New Roman"/>
    </style:style>
    <style:style style:name="T79" style:family="text">
      <style:text-properties style:font-name="Wingdings" style:letter-kerning="true" style:font-size-complex="12pt"/>
    </style:style>
    <style:style style:name="T80" style:family="text">
      <style:text-properties fo:color="#2a2a2a" fo:letter-spacing="-0.0028in" fo:font-weight="bold" style:font-name-asian="標楷體" style:font-weight-asian="bold"/>
    </style:style>
    <style:style style:name="T81" style:family="text">
      <style:text-properties fo:font-size="14pt" style:font-name-asian="標楷體" style:font-size-asian="14pt" style:font-size-complex="14pt"/>
    </style:style>
    <style:style style:name="T82" style:family="text">
      <style:text-properties fo:font-size="11pt" style:font-name-asian="標楷體" style:font-size-asian="11pt" style:font-name-complex="標楷體" style:font-size-complex="11pt"/>
    </style:style>
    <style:style style:name="T83" style:family="text">
      <style:text-properties fo:font-size="11pt" style:font-name-asian="標楷體" style:font-size-asian="11pt" style:font-name-complex="標楷體" style:font-size-complex="11pt"/>
    </style:style>
    <style:style style:name="T84" style:family="text">
      <style:text-properties fo:font-size="10pt" style:font-name-asian="標楷體" style:font-size-asian="10pt"/>
    </style:style>
    <style:style style:name="T85" style:family="text">
      <style:text-properties fo:font-size="10pt" style:font-name-asian="標楷體" style:font-size-asian="10pt" style:font-name-complex="標楷體"/>
    </style:style>
    <style:style style:name="T86" style:family="text">
      <style:text-properties fo:font-size="10.5pt" style:font-size-asian="10.5pt" style:font-size-complex="10.5pt"/>
    </style:style>
    <style:style style:name="T87" style:family="text">
      <style:text-properties fo:font-size="10.5pt" style:font-name-asian="Times New Roman" style:font-size-asian="10.5pt" style:font-size-complex="10.5pt"/>
    </style:style>
    <style:style style:name="gr1" style:family="graphic">
      <style:graphic-properties draw:stroke="solid" svg:stroke-width="0.0417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國立中山大學</text:p>
      <text:p text:style-name="P5">產學營運及推廣教育處</text:p>
      <text:p text:style-name="P24"><text:span text:style-name="T31">Office of Industrial Collaboration and Continuing Education Affairs</text:span><text:span text:style-name="T32">, National Sun Yat-sen University</text:span></text:p>
      <text:p text:style-name="P25"><text:span text:style-name="T25">『</text:span><text:span text:style-name="T44">南部高中數學科學研究人才培育計畫初級網路班第2期</text:span><text:span text:style-name="T4">』</text:span></text:p>
      <text:p text:style-name="P26">招生簡章</text:p>
      <text:p text:style-name="P2"><draw:line text:anchor-type="char" draw:z-index="0" draw:style-name="gr1" draw:text-style-name="P57" svg:x1="-0.0835in" svg:y1="0.0909in" svg:x2="7.1665in" svg:y2="0.0909in"><text:p/></draw:line><text:bookmark-start text:name="OLE_LINK1"/></text:p>
      <text:p text:style-name="P28"><text:bookmark-end text:name="OLE_LINK1"/><text:span text:style-name="T45">課程目標：</text:span><text:span text:style-name="T9">本班旨在招收對數學有興趣之國、高中生予以輔導，以培養優秀之數學人才。</text:span></text:p>
      <text:p text:style-name="P28"><text:span text:style-name="T45">課程特色：</text:span><text:span text:style-name="T9">教學內容以非學測或指考的高中課外數學為主，不重複學校課程，內容涵蓋競賽數學、高中進階補充教材、高中升大學數學斷層的銜接課程、以及少數大學數學課題。「初級網路班」主要針對多元族群、遠地或週六無法至本校上課的學生所設，可隨時報名，經甄選後入學。</text:span><text:span text:style-name="T19">學</text:span><text:span text:style-name="T19">員可自行上中山網路大</text:span><text:span text:style-name="T19">學</text:span><text:span text:style-name="T19">下載</text:span><text:span text:style-name="T19">課程</text:span><text:span text:style-name="T19">錄影檔學習。</text:span></text:p>
      <text:p text:style-name="P27"><text:span text:style-name="T45">招生對象：</text:span><text:span text:style-name="T26">各公私立國、高中學生。</text:span></text:p>
      <text:p text:style-name="P27"><text:span text:style-name="T45">課程內容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科目名稱</text:p>
          </table:table-cell>
          <table:table-cell table:style-name="Table1.A1" office:value-type="string">
            <text:p text:style-name="P6">時數</text:p>
          </table:table-cell>
          <table:table-cell table:style-name="Table1.C1" office:value-type="string">
            <text:p text:style-name="P6">授課教師</text:p>
          </table:table-cell>
        </table:table-row>
        <table:table-row table:style-name="Table1.1">
          <table:table-cell table:style-name="Table1.A2" office:value-type="string">
            <text:p text:style-name="P7">集合與邏輯</text:p>
          </table:table-cell>
          <table:table-cell table:style-name="Table1.A2" office:value-type="string">
            <text:p text:style-name="P7">9</text:p>
          </table:table-cell>
          <table:table-cell table:style-name="Table1.C2" office:value-type="string">
            <text:p text:style-name="P9"><text:span text:style-name="T18">應用數學系</text:span><text:span text:style-name="T63"> </text:span><text:span text:style-name="T34">呂宗澤</text:span><text:span text:style-name="T63"> </text:span><text:span text:style-name="T18">教授</text:span></text:p>
          </table:table-cell>
        </table:table-row>
        <table:table-row table:style-name="Table1.1">
          <table:table-cell table:style-name="Table1.A2" office:value-type="string">
            <text:p text:style-name="P7">離散數學</text:p>
          </table:table-cell>
          <table:table-cell table:style-name="Table1.A2" office:value-type="string">
            <text:p text:style-name="P7">9</text:p>
          </table:table-cell>
          <table:table-cell table:style-name="Table1.C2" office:value-type="string">
            <text:p text:style-name="P9"><text:span text:style-name="T18">應用數學系</text:span><text:span text:style-name="T63"> </text:span><text:span text:style-name="T18">王彩蓮</text:span><text:span text:style-name="T63"> </text:span><text:span text:style-name="T18">教授</text:span></text:p>
          </table:table-cell>
        </table:table-row>
        <table:table-row table:style-name="Table1.1">
          <table:table-cell table:style-name="Table1.A2" office:value-type="string">
            <text:p text:style-name="P7">基礎數學</text:p>
          </table:table-cell>
          <table:table-cell table:style-name="Table1.A2" office:value-type="string">
            <text:p text:style-name="P7">12</text:p>
          </table:table-cell>
          <table:table-cell table:style-name="Table1.C2" office:value-type="string">
            <text:p text:style-name="P9"><text:span text:style-name="T18">應用數學系</text:span><text:span text:style-name="T63"> </text:span><text:span text:style-name="T18">黃皓瑋</text:span><text:span text:style-name="T63"> </text:span><text:span text:style-name="T18">助理教授</text:span></text:p>
          </table:table-cell>
        </table:table-row>
        <table:table-row table:style-name="Table1.1">
          <table:table-cell table:style-name="Table1.A2" office:value-type="string">
            <text:p text:style-name="P7">初等數論</text:p>
          </table:table-cell>
          <table:table-cell table:style-name="Table1.A2" office:value-type="string">
            <text:p text:style-name="P7">12</text:p>
          </table:table-cell>
          <table:table-cell table:style-name="Table1.C2" office:value-type="string">
            <text:p text:style-name="P9"><text:span text:style-name="T18">應用數學系</text:span><text:span text:style-name="T63"> </text:span><text:span text:style-name="T18">張中</text:span><text:span text:style-name="T63"> </text:span><text:span text:style-name="T18">副教授</text:span></text:p>
          </table:table-cell>
        </table:table-row>
        <table:table-row table:style-name="Table1.1">
          <table:table-cell table:style-name="Table1.A2" office:value-type="string">
            <text:p text:style-name="P29">合計</text:p>
          </table:table-cell>
          <table:table-cell table:style-name="Table1.A2" office:value-type="string">
            <text:p text:style-name="P9"><text:span text:style-name="T18">42</text:span></text:p>
          </table:table-cell>
          <table:table-cell table:style-name="Table1.C2" office:value-type="string">
            <text:p text:style-name="P8"/>
          </table:table-cell>
        </table:table-row>
      </table:table>
      <text:p text:style-name="P27"><text:span text:style-name="T45">上課時間：</text:span><text:span text:style-name="T35">即日起至107年06月02日。</text:span></text:p>
      <text:p text:style-name="P27"><text:span text:style-name="T45">上課時數：</text:span><text:span text:style-name="T35">共計42小時</text:span><text:span text:style-name="T35">。</text:span></text:p>
      <text:p text:style-name="P27"><text:span text:style-name="T48">上課地點：</text:span><text:span text:style-name="T19">可自行上中山網路大</text:span><text:span text:style-name="T19">學</text:span><text:span text:style-name="T19">下載</text:span><text:span text:style-name="T19">課程</text:span><text:span text:style-name="T19">錄影檔學習</text:span><text:span text:style-name="T18">。</text:span></text:p>
      <text:p text:style-name="P27"><text:span text:style-name="T48">收費標準：</text:span><text:span text:style-name="T18">每人</text:span><text:span text:style-name="T35">7,000</text:span><text:span text:style-name="T18">元整</text:span><text:span text:style-name="T66">(含講師費、器材費、教材製作費、講義編撰費等)。</text:span></text:p>
      <text:p text:style-name="P32"><text:soft-page-break/><text:span text:style-name="T18">清寒生學費減半</text:span><text:span text:style-name="T66">(</text:span><text:span text:style-name="T18">請附證明</text:span><text:span text:style-name="T66">)</text:span><text:span text:style-name="T18">。</text:span></text:p>
      <text:p text:style-name="P28"><text:span text:style-name="T45">結 <text:s text:c="3"/>業：</text:span><text:span text:style-name="T27">修讀期滿，並通過單元測驗晉級檢定，由本校應用數學系發給修業證明，但日後不得作為抵免（修）學分之用。</text:span></text:p>
      <text:p text:style-name="P36">報名相關資訊：</text:p>
      <text:list xml:id="list8782713528977629865" text:style-name="WW8Num6">
        <text:list-item>
          <text:p text:style-name="P31"><text:span text:style-name="T26">報名期限：即日起至</text:span><text:span text:style-name="T35">107年4月25日</text:span><text:span text:style-name="T26">。</text:span></text:p>
        </text:list-item>
        <text:list-item>
          <text:p text:style-name="P31"><text:span text:style-name="T10">繳費期限：即日起至</text:span><text:span text:style-name="T35">107年4月30日</text:span><text:span text:style-name="T10">，逾期視同放棄報名，將取消報名資格。</text:span></text:p>
        </text:list-item>
        <text:list-item>
          <text:p text:style-name="P31"><text:span text:style-name="T10">報名可採下列方式：</text:span></text:p>
        </text:list-item>
      </text:list>
      <text:p text:style-name="P37"><text:span text:style-name="T10">(1)E-mail報名：將報名表填寫完畢後，連同成績證明及自傳E-mail至承辦人陳懿珊小姐信箱，信件主旨請註明：「南部高中數學科學研究人才培育計畫初級網路班」，寄出後請來電確認收件成功。</text:span></text:p>
      <text:p text:style-name="P37"><text:span text:style-name="T10">(2)傳真報名：報名表填寫後傳真至07-5252017，傳真後請來電確認收件成功。</text:span></text:p>
      <text:p text:style-name="P37"><text:span text:style-name="T10">(3)現場報名：請攜帶報名相關資料及費用，直接至本校產學處推廣教育組(國際研究大樓4樓)報名。</text:span></text:p>
      <text:p text:style-name="P39"><text:span text:style-name="T71">五</text:span><text:span text:style-name="T71">、學費繳費方式：</text:span></text:p>
      <text:p text:style-name="P40"><text:span text:style-name="T71">(1)</text:span><text:span text:style-name="T21">報名</text:span><text:span text:style-name="T21">繳件成功並接到</text:span><text:span text:style-name="T21">【繳費通知】</text:span><text:span text:style-name="T21">電話後始能進行繳費。</text:span></text:p>
      <text:p text:style-name="P40"><text:span text:style-name="T71">(2)</text:span><text:span text:style-name="T1">線上列印繳費單</text:span><text:span text:style-name="T71">：</text:span></text:p>
      <text:p text:style-name="P41"><text:span text:style-name="T71">至本校</text:span><text:span text:style-name="T37">線上繳款網頁</text:span><text:span text:style-name="T71">：</text:span><text:a xlink:type="simple" xlink:href="http://140.117.13.70/OLPRS/pay.asp" text:style-name="Internet_20_link" text:visited-style-name="Visited_20_Internet_20_Link"><text:span text:style-name="T49">http://140.117.13.70/OLPRS/pay.asp</text:span></text:a><text:span text:style-name="T71"> </text:span><text:span text:style-name="T79"></text:span><text:span text:style-name="T73"> </text:span><text:span text:style-name="T71">收款單位點選</text:span><text:span text:style-name="T71">「</text:span><text:span text:style-name="T1">產學營運及</text:span><text:span text:style-name="T38">推廣教育處</text:span><text:span text:style-name="T71">」，收款款別點選「</text:span><text:span text:style-name="T52">南部高中數學科學研究人才培育計畫初級網路班</text:span><text:span text:style-name="T71">」</text:span><text:span text:style-name="T79"></text:span><text:span text:style-name="T75"> </text:span><text:span text:style-name="T50">確認送出</text:span><text:span text:style-name="T53"> </text:span><text:span text:style-name="T79"></text:span><text:span text:style-name="T75"> </text:span><text:span text:style-name="T71">輸入「</text:span><text:span text:style-name="T1">姓名</text:span><text:span text:style-name="T71">」及「</text:span><text:span text:style-name="T1">金額</text:span><text:span text:style-name="T71">」</text:span><text:span text:style-name="T79"></text:span><text:span text:style-name="T71">點選</text:span><text:span text:style-name="T51">ATM</text:span><text:span text:style-name="T50">轉帳</text:span><text:span text:style-name="T54"> </text:span><text:span text:style-name="T79"></text:span><text:span text:style-name="T75"> </text:span><text:span text:style-name="T50">確認送出</text:span><text:span text:style-name="T53"> </text:span><text:span text:style-name="T79"></text:span><text:span text:style-name="T75"> </text:span><text:span text:style-name="T1">列印繳費單</text:span><text:span text:style-name="T76"> </text:span><text:span text:style-name="T79"></text:span><text:span text:style-name="T75"> </text:span><text:span text:style-name="T71">至</text:span><text:span text:style-name="T1">臺銀</text:span><text:span text:style-name="T1">或各大超商</text:span><text:span text:style-name="T71">臨櫃繳款或自動提款機</text:span><text:span text:style-name="T73">ATM</text:span><text:span text:style-name="T73">轉帳</text:span><text:span text:style-name="T71">繳款</text:span><text:span text:style-name="T71">(超商繳費需加收6元手續費)</text:span><text:span text:style-name="T71">。</text:span></text:p>
      <text:p text:style-name="P34"><text:span text:style-name="T76"><text:s text:c="3"/></text:span><text:span text:style-name="T71">六、</text:span><text:span text:style-name="T28">退費相關注意事項：</text:span></text:p>
      <text:p text:style-name="P42"><text:span text:style-name="T15"><text:s text:c="5"/></text:span><text:span text:style-name="T71">(1)退費標準：</text:span><text:span text:style-name="T15">學員自</text:span><text:span text:style-name="T8">報名繳費後</text:span><text:span text:style-name="T15">至</text:span><text:span text:style-name="T8">實際上課日前</text:span><text:span text:style-name="T15">退學者，退還已繳學費之</text:span><text:span text:style-name="T47">九成</text:span><text:span text:style-name="T15">，自實際上課之日算起未逾全期</text:span><text:span text:style-name="T47">三分之一</text:span><text:span text:style-name="T15">者退還已繳學費之半數。在班時間已</text:span><text:span text:style-name="T8">逾全期三分之一</text:span><text:span text:style-name="T15">者，</text:span><text:span text:style-name="T46">不予退還</text:span><text:span text:style-name="T15">。</text:span></text:p>
      <text:p text:style-name="P43"><text:span text:style-name="T15">　　 </text:span><text:span text:style-name="T71">(2)退費方式：請於退費期限內填寫退費申請書、退還收據正本並繳交在台金融單位存摺影本。(請注</text:span><text:span text:style-name="T15">意：非郵局或台灣銀行帳戶，將自付手續費NT$30元。)</text:span></text:p>
      <text:p text:style-name="P43"><text:span text:style-name="T15"><text:s text:c="2"/></text:span><text:span text:style-name="T29"><text:s/>七、活動網頁：</text:span><text:span text:style-name="T29">http://ceo.oiccea.nsysu.edu.tw/ActivitiesListC001200.aspx</text:span></text:p>
      <text:p text:style-name="P35">其他事項：</text:p>
      <text:p text:style-name="P44"><text:span text:style-name="T10"><text:s text:c="4"/>一、若因招生不足無法如期開班，本處有權停開，所繳費用以學員原繳交方式，如以電匯方式無息退還（匯款手續費除外），學員不得有任何異議。(</text:span><text:span text:style-name="T7">請注意</text:span><text:span text:style-name="T10">：非</text:span><text:span text:style-name="T12">郵局</text:span><text:span text:style-name="T10">或</text:span><text:span text:style-name="T12">台灣銀行</text:span><text:span text:style-name="T10">帳戶，將自付手續費NT$30。)</text:span></text:p>
      <text:p text:style-name="P44"><text:span text:style-name="T10"><text:s text:c="4"/>二、本簡章若有未盡事宜，本處保留得以隨時修改之權利。</text:span></text:p>
      <text:p text:style-name="P33"><text:span text:style-name="T55">合辦單位</text:span><text:span text:style-name="T55">：</text:span><text:span text:style-name="T10">國立中山大學應用數學系</text:span></text:p>
      <text:p text:style-name="P33"><text:soft-page-break/><text:span text:style-name="T55">課程承辦人：</text:span></text:p>
      <text:p text:style-name="P33"><text:span text:style-name="T57"><text:s text:c="5"/></text:span><text:span text:style-name="T69"><text:s/></text:span><text:span text:style-name="T39"><text:s/></text:span><text:span text:style-name="T40">產學營運及推廣教育處</text:span><text:span text:style-name="T41"> </text:span><text:span text:style-name="T40">陳懿珊小姐</text:span></text:p>
      <text:p text:style-name="P37"><text:span text:style-name="T26"><text:s text:c="3"/>Email：yishan19@mail.nsysu.edu.tw</text:span></text:p>
      <text:p text:style-name="P38"><text:s text:c="3"/>電話：07-5252000分機2712</text:p>
      <text:p text:style-name="P45">國立中山大學</text:p>
      <text:p text:style-name="P1">產學營運及推廣教育處</text:p>
      <text:p text:style-name="P24"><text:span text:style-name="T80">Office of Industrial Collaboration and Continuing Education Affairs</text:span><text:span text:style-name="T42">, National Sun Yat-sen University</text:span></text:p>
      <text:p text:style-name="P25"><text:span text:style-name="T4">『</text:span><text:span text:style-name="T44">南部高中數學科學研究人才培育計畫初級網路班第2期</text:span><text:span text:style-name="T4">』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2">姓名</text:p>
          </table:table-cell>
          <table:table-cell table:style-name="Table2.B1" office:value-type="string">
            <text:p text:style-name="P19"/>
          </table:table-cell>
          <table:table-cell table:style-name="Table2.B1" table:number-columns-spanned="2" office:value-type="string">
            <text:p text:style-name="P12">出生年月日</text:p>
          </table:table-cell>
          <table:covered-table-cell/>
          <table:table-cell table:style-name="Table2.B1" table:number-columns-spanned="2" office:value-type="string">
            <text:p text:style-name="P18"><text:span text:style-name="T18">民國</text:span><text:span text:style-name="T63"> <text:s text:c="2"/></text:span><text:span text:style-name="T18">年</text:span><text:span text:style-name="T63"> <text:s text:c="2"/></text:span><text:span text:style-name="T18">月</text:span><text:span text:style-name="T63"> <text:s/></text:span><text:span text:style-name="T18">日</text:span></text:p>
          </table:table-cell>
          <table:covered-table-cell/>
          <table:table-cell table:style-name="Table2.G1" table:number-rows-spanned="4" table:number-columns-spanned="2" office:value-type="string">
            <text:p text:style-name="P12">請貼上照片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2">性別</text:p>
          </table:table-cell>
          <table:table-cell table:style-name="Table2.B2" office:value-type="string">
            <text:p text:style-name="P19"/>
          </table:table-cell>
          <table:table-cell table:style-name="Table2.B2" table:number-columns-spanned="2" office:value-type="string">
            <text:p text:style-name="P12">身份證字號</text:p>
          </table:table-cell>
          <table:covered-table-cell/>
          <table:table-cell table:style-name="Table2.B2" table:number-columns-spanned="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><text:span text:style-name="T58">學校</text:span><text:span text:style-name="T61"> </text:span></text:p>
          </table:table-cell>
          <table:table-cell table:style-name="Table2.B2" office:value-type="string">
            <text:p text:style-name="P19"/>
          </table:table-cell>
          <table:table-cell table:style-name="Table2.B2" table:number-columns-spanned="2" office:value-type="string">
            <text:p text:style-name="P14">年級</text:p>
          </table:table-cell>
          <table:covered-table-cell/>
          <table:table-cell table:style-name="Table2.B2" table:number-columns-spanned="2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12">住宅電話</text:p>
          </table:table-cell>
          <table:table-cell table:style-name="Table2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12">手機號碼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7">家長姓名</text:p>
          </table:table-cell>
          <table:table-cell table:style-name="Table2.B2" table:number-columns-spanned="2" office:value-type="string">
            <text:p text:style-name="P19"/>
          </table:table-cell>
          <table:covered-table-cell/>
          <table:table-cell table:style-name="Table2.B2" table:number-columns-spanned="2" office:value-type="string">
            <text:p text:style-name="P12">白天家長</text:p>
            <text:p text:style-name="P12">聯絡電話</text:p>
          </table:table-cell>
          <table:covered-table-cell/>
          <table:table-cell table:style-name="Table2.G2" office:value-type="string">
            <text:p text:style-name="P19"/>
          </table:table-cell>
        </table:table-row>
        <table:table-row table:style-name="Table2.6">
          <table:table-cell table:style-name="Table2.A2" office:value-type="string">
            <text:p text:style-name="P12">E-mail</text:p>
          </table:table-cell>
          <table:table-cell table:style-name="Table2.G2" table:number-columns-spanned="7" office:value-type="string">
            <text:p text:style-name="P20"><text:span text:style-name="T58">學生</text:span><text:span text:style-name="T58">：</text:span></text:p>
            <text:p text:style-name="P20"><text:span text:style-name="T58">家長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12">聯絡地址</text:p>
          </table:table-cell>
          <table:table-cell table:style-name="Table2.G2" table:number-columns-spanned="7" office:value-type="string">
            <text:p text:style-name="P15">郵遞區號：</text:p>
            <text:p text:style-name="P15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10"><text:span text:style-name="T5">參考附件</text:span><text:span text:style-name="T5">：</text:span></text:p>
            <text:p text:style-name="P47"><text:span text:style-name="T10">1.請列出</text:span><text:span text:style-name="T10">曾參與數學及其相關活動之優良事蹟。</text:span></text:p>
            <text:p text:style-name="P10"><text:span text:style-name="T10">2.</text:span><text:span text:style-name="T10">若無</text:span><text:span text:style-name="T10">上述</text:span><text:span text:style-name="T10">得獎</text:span><text:span text:style-name="T10">資料，</text:span><text:span text:style-name="T10">請附</text:span><text:span text:style-name="T10">500字以內闡述</text:span><text:span text:style-name="T10">對數學喜好</text:span><text:span text:style-name="T10">之</text:span><text:span text:style-name="T10">自傳</text:span><text:span text:style-name="T10">一份。</text:span></text:p>
          </table:table-cell>
          <table:table-cell table:style-name="Table2.G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2" office:value-type="string">
            <text:p text:style-name="P12">聲明欄</text:p>
          </table:table-cell>
          <table:table-cell table:style-name="Table2.G2" table:number-columns-spanned="7" office:value-type="string">
            <text:list xml:id="list4639582470930978864" text:style-name="WW8Num1">
              <text:list-item>
                <text:p text:style-name="P22">本人已詳閱簡章所載各項規定，並願意確實遵守。</text:p>
              </text:list-item>
              <text:list-item>
                <text:p text:style-name="P21"><text:span text:style-name="T82">因應個人資料保護法修正，本人同意中山大學使用個人資料(如電話、電子郵件、地址等)，以供日後提供相關課程服務。</text:span></text:p>
              </text:list-item>
              <text:list-item>
                <text:p text:style-name="P22">以上所填各項資料屬實。</text:p>
              </text:list-item>
            </text:list>
            <text:p text:style-name="P48"><text:span text:style-name="T19">特此聲明</text:span><text:span text:style-name="T65"> </text:span></text:p>
            <text:p text:style-name="P49"><text:span text:style-name="T65"><text:s text:c="14"/></text:span><text:span text:style-name="T63"><text:s/></text:span><text:span text:style-name="T63"><text:s text:c="2"/></text:span><text:span text:style-name="T78"><text:s text:c="18"/></text:span><text:span text:style-name="T63"><text:s text:c="3"/></text:span><text:span text:style-name="T78"><text:s text:c="15"/></text:span></text:p>
            <text:p text:style-name="P11"><text:span text:style-name="T63"><text:s text:c="6"/></text:span><text:span text:style-name="T63"><text:s text:c="19"/></text:span><text:span text:style-name="T19">簽</text:span><text:span text:style-name="T63"> <text:s/></text:span><text:span text:style-name="T63"><text:s/></text:span><text:span text:style-name="T19">名</text:span><text:span text:style-name="T63"> <text:s text:c="2"/></text:span><text:span text:style-name="T63"><text:s/></text:span><text:span text:style-name="T63"><text:s text:c="8"/></text:span><text:span text:style-name="T19">日</text:span><text:span text:style-name="T63"> <text:s text:c="3"/></text:span><text:span text:style-name="T19">期</text:span><text:span text:style-name="T65"> </text:span><text:span text:style-name="T84">(</text:span><text:span text:style-name="T85">未簽名者恕不受理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2" office:value-type="string">
            <text:p text:style-name="P3">本活動</text:p>
            <text:p text:style-name="P3">資訊來源</text:p>
          </table:table-cell>
          <table:table-cell table:style-name="Table2.G2" table:number-columns-spanned="7" office:value-type="string">
            <text:p text:style-name="P23"><text:span text:style-name="T10"><text:s/>□E-mail □海報 □中山網頁 □親友告知 □函文 □其他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1" office:value-type="string">
            <text:p text:style-name="P4">此欄由承辦</text:p>
            <text:p text:style-name="P4">人員填寫</text:p>
          </table:table-cell>
          <table:table-cell table:style-name="Table2.B11" table:number-columns-spanned="7" office:value-type="string">
            <text:p text:style-name="P30"><text:span text:style-name="T13">收費金額：$</text:span><text:span text:style-name="T16"> <text:s text:c="18"/></text:span><text:span text:style-name="T13"><text:s text:c="6"/>收費日期：</text:span><text:span text:style-name="T16"> <text:s text:c="15"/></text:span><text:span text:style-name="T13"><text:s text:c="3"/></text:span></text:p>
            <text:p text:style-name="P4">經辦人員：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華康隸書體" svg:font-family="華康隸書體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835in" loext:contextual-spacing="false" fo:line-height="0.3193in" fo:text-align="center" style:justify-single-word="false" fo:keep-with-next="always"/>
      <style:text-properties style:font-name="文鼎中楷" fo:font-family="文鼎中楷, 新細明體" style:font-family-generic="modern" fo:font-size="14pt" style:font-name-asian="華康楷書體W5" style:font-family-asian="華康楷書體W5, 'Arial Unicode MS'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3pt" style:font-size-asian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content" style:family="text" style:parent-style-name="預設段落字型"/>
    <style:style style:name="頁尾_20_字元" style:display-name="頁尾 字元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4028in"/>
        </style:list-level-properties>
        <style:text-properties style:font-name="新細明體"/>
      </text:list-level-style-bullet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819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2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4862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819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2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4862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819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3437in" fo:text-indent="-0.25in" fo:margin-left="0.3437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0937in" fo:text-indent="-0.3335in" fo:margin-left="1.0937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937in" fo:text-indent="-0.3335in" fo:margin-left="2.0937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937in" fo:text-indent="-0.3335in" fo:margin-left="3.0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0008in" fo:margin-right="0in" style:line-height-at-least="0.1528in" fo:text-indent="-0.2492in" style:auto-text-indent="false"/>
    </style:style>
    <style:style style:name="MP2" style:family="paragraph" style:parent-style-name="Footer">
      <style:paragraph-properties fo:margin-left="0in" fo:margin-right="0in" fo:line-height="0.139in" fo:text-indent="0.139in" style:auto-text-indent="false"/>
    </style:style>
    <style:style style:name="MP3" style:family="paragraph" style:parent-style-name="Footer">
      <style:paragraph-properties fo:margin-left="0in" fo:margin-right="0in" fo:line-height="0.139in" fo:text-indent="0.1528in" style:auto-text-indent="false"/>
    </style:style>
    <style:style style:name="MP4" style:family="paragraph" style:parent-style-name="Footer">
      <style:paragraph-properties fo:margin-left="0in" fo:margin-right="0in" fo:line-height="0.139in" fo:text-indent="0.1665in" style:auto-text-indent="false"/>
    </style:style>
    <style:style style:name="MT1" style:family="text">
      <style:text-properties fo:font-size="10.5pt" style:font-name-asian="Times New Roman" style:font-size-asian="10.5pt" style:font-size-complex="10.5pt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style:font-name-asian="標楷體" style:font-name-complex="標楷體"/>
    </style:style>
    <style:style style:name="MT4" style:family="text">
      <style:text-properties style:font-name-asian="標楷體"/>
    </style:style>
    <style:style style:name="MT5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0.3937in" fo:margin-bottom="0.2362in" fo:margin-left="0.5909in" fo:margin-right="0.5181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……………………………………………………………………………………………………………………</text:span><text:span text:style-name="MT2">..........</text:span></text:p>
        <text:p text:style-name="MP2"><text:span text:style-name="MT3">聯絡地址：</text:span><text:span text:style-name="MT4">804</text:span><text:span text:style-name="MT3">高雄市鼓山區蓮海路</text:span><text:span text:style-name="MT4">70</text:span><text:span text:style-name="MT3">號</text:span><text:span text:style-name="MT5"> <text:s text:c="7"/></text:span><text:span text:style-name="MT3">國立中山大學</text:span><text:span text:style-name="MT3">產學營運及</text:span><text:span text:style-name="MT3">推廣教育處（</text:span><text:span text:style-name="MT3">國際研究大樓4F</text:span><text:span text:style-name="MT3">）</text:span></text:p>
        <text:p text:style-name="MP3"><text:span text:style-name="MT3">洽詢電話：</text:span><text:span text:style-name="MT4">(07)5252000</text:span><text:span text:style-name="MT3">轉</text:span><text:span text:style-name="MT4">271</text:span><text:span text:style-name="MT4">2</text:span><text:span text:style-name="MT4"> <text:s text:c="16"/></text:span><text:span text:style-name="MT3">傳真電話：</text:span><text:span text:style-name="MT4">(07)5252</text:span><text:span text:style-name="MT4">017</text:span></text:p>
        <text:p text:style-name="MP4"><text:span text:style-name="MT3">E-mail：yishan19@mail.nsysu.edu.tw <text:s text:c="13"/></text:span><text:span text:style-name="MT3">網</text:span><text:span text:style-name="MT5"> <text:s text:c="3"/></text:span><text:span text:style-name="MT3">址：</text:span><text:span text:style-name="MT4">http://ceo.oiccea.nsysu.edu.tw/ActivitiesListC001200.asp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　　立中山大學 推廣教育處</dc:title>
    <meta:initial-creator>user</meta:initial-creator>
    <meta:creation-date>2018-01-08T12:38:00</meta:creation-date>
    <dc:creator>user</dc:creator>
    <dc:date>2018-01-08T12:38:00</dc:date>
    <meta:print-date>2014-06-10T15:49:00</meta:print-date>
    <meta:editing-cycles>2</meta:editing-cycles>
    <meta:editing-duration>P15824DT17H31M44S</meta:editing-duration>
    <meta:document-statistic meta:table-count="2" meta:image-count="0" meta:object-count="0" meta:page-count="4" meta:paragraph-count="100" meta:word-count="1640" meta:character-count="2496" meta:non-whitespace-character-count="2182"/>
    <meta:generator>LibreOffice/4.3.3.2$Linux_X86_64 LibreOffice_project/430m0$Build-2</meta:generator>
  </office:meta>
</office:document-meta>
</file>