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style:vertical-align="middle" fo:line-height="0.2777in" style:page-number="1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4" style:parent-style-name="內文" style:family="paragraph">
      <style:paragraph-properties fo:widows="2" fo:orphans="2" style:snap-to-layout-grid="false" fo:text-align="center" style:vertical-align="middle" fo:line-height="0.2777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5" style:parent-style-name="內文" style:family="paragraph">
      <style:paragraph-properties fo:widows="2" fo:orphans="2" style:snap-to-layout-grid="false" style:vertical-align="middle" fo:line-height="0.2777in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7" style:parent-style-name="內文" style:family="paragraph">
      <style:paragraph-properties fo:widows="2" fo:orphans="2" style:snap-to-layout-grid="false" style:vertical-align="middle" fo:line-height="0.2777in" fo:margin-left="1.3611in" fo:text-indent="-1.3611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13" style:parent-style-name="內文" style:family="paragraph">
      <style:paragraph-properties fo:widows="2" fo:orphans="2" style:snap-to-layout-grid="false" style:vertical-align="middle" fo:line-height="0.2777in"/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14" style:parent-style-name="內文" style:family="paragraph">
      <style:paragraph-properties fo:widows="2" fo:orphans="2" style:snap-to-layout-grid="false" style:vertical-align="middle" fo:line-height="0.2777in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21" style:parent-style-name="內文" style:family="paragraph">
      <style:paragraph-properties fo:widows="2" fo:orphans="2" style:snap-to-layout-grid="false" style:vertical-align="middle" fo:line-height="0.2777in"/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22" style:parent-style-name="內文" style:family="paragraph">
      <style:paragraph-properties fo:widows="2" fo:orphans="2" style:snap-to-layout-grid="false" style:vertical-align="middle" fo:line-height="0.2777in"/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23" style:parent-style-name="內文" style:family="paragraph">
      <style:paragraph-properties fo:widows="2" fo:orphans="2" style:snap-to-layout-grid="false" style:vertical-align="middle" fo:line-height="0.2777in"/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24" style:parent-style-name="內文" style:family="paragraph">
      <style:paragraph-properties fo:widows="2" fo:orphans="2" style:snap-to-layout-grid="false" style:vertical-align="middle" fo:line-height="0.2777in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31" style:parent-style-name="內文" style:family="paragraph">
      <style:paragraph-properties fo:widows="2" fo:orphans="2" style:snap-to-layout-grid="false" style:vertical-align="middle" fo:line-height="0.2777in"/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32" style:parent-style-name="內文" style:family="paragraph">
      <style:paragraph-properties fo:widows="2" fo:orphans="2" style:snap-to-layout-grid="false" style:vertical-align="middle" fo:line-height="0.2777in" fo:text-indent="0.2916in"/>
      <style:text-properties style:font-name="標楷體" style:font-name-asian="標楷體" style:font-name-complex="新細明體" style:letter-kerning="false" fo:font-size="14pt" style:font-size-asian="14pt"/>
    </style:style>
    <style:style style:name="P33" style:parent-style-name="內文" style:family="paragraph">
      <style:paragraph-properties fo:widows="2" fo:orphans="2" style:snap-to-layout-grid="false" style:vertical-align="middle" fo:line-height="0.2777in" fo:text-indent="0.2916in"/>
      <style:text-properties style:font-name="標楷體" style:font-name-asian="標楷體" style:font-name-complex="新細明體" style:letter-kerning="false" fo:font-size="14pt" style:font-size-asian="14pt"/>
    </style:style>
    <style:style style:name="P34" style:parent-style-name="內文" style:family="paragraph">
      <style:paragraph-properties fo:widows="2" fo:orphans="2" style:snap-to-layout-grid="false" style:vertical-align="middle" fo:line-height="0.2777in" fo:text-indent="0.2916in"/>
      <style:text-properties style:font-name="標楷體" style:font-name-asian="標楷體" style:font-name-complex="新細明體" style:letter-kerning="false" fo:font-size="14pt" style:font-size-asian="14pt"/>
    </style:style>
    <style:style style:name="P35" style:parent-style-name="內文" style:family="paragraph">
      <style:paragraph-properties fo:widows="2" fo:orphans="2" style:snap-to-layout-grid="false" style:vertical-align="middle" fo:line-height="0.2777in" fo:margin-left="3.0125in" fo:text-indent="-2.7222in">
        <style:tab-stops/>
      </style:paragraph-properties>
      <style:text-properties style:font-name="標楷體" style:font-name-asian="標楷體" style:font-name-complex="新細明體" style:letter-kerning="false" fo:font-size="14pt" style:font-size-asian="14pt"/>
    </style:style>
    <style:style style:name="P36" style:parent-style-name="內文" style:family="paragraph">
      <style:paragraph-properties fo:widows="2" fo:orphans="2" style:snap-to-layout-grid="false" style:vertical-align="middle" fo:line-height="0.2777in" fo:text-indent="0.2916in"/>
      <style:text-properties style:font-name="標楷體" style:font-name-asian="標楷體" style:font-name-complex="新細明體" style:letter-kerning="false" fo:font-size="14pt" style:font-size-asian="14pt"/>
    </style:style>
    <style:style style:name="P37" style:parent-style-name="內文" style:family="paragraph">
      <style:paragraph-properties fo:widows="2" fo:orphans="2" style:snap-to-layout-grid="false" style:vertical-align="middle" fo:line-height="0.2777in" fo:text-indent="0.2916in"/>
      <style:text-properties style:font-name="標楷體" style:font-name-asian="標楷體" style:font-name-complex="新細明體" style:letter-kerning="false" fo:font-size="14pt" style:font-size-asian="14pt"/>
    </style:style>
    <style:style style:name="P38" style:parent-style-name="內文" style:family="paragraph">
      <style:paragraph-properties fo:widows="2" fo:orphans="2" style:snap-to-layout-grid="false" style:vertical-align="middle" fo:line-height="0.2777in" fo:text-indent="0.2916in"/>
      <style:text-properties style:font-name="標楷體" style:font-name-asian="標楷體" style:font-name-complex="新細明體" style:letter-kerning="false" fo:font-size="14pt" style:font-size-asian="14pt"/>
    </style:style>
    <style:style style:name="P39" style:parent-style-name="內文" style:family="paragraph">
      <style:paragraph-properties fo:widows="2" fo:orphans="2" style:snap-to-layout-grid="false" style:vertical-align="middle" fo:line-height="0.2777in" fo:text-indent="0.2916in"/>
      <style:text-properties style:font-name="標楷體" style:font-name-asian="標楷體" style:font-name-complex="新細明體" style:letter-kerning="false" fo:font-size="14pt" style:font-size-asian="14pt"/>
    </style:style>
    <style:style style:name="P40" style:parent-style-name="內文" style:family="paragraph">
      <style:paragraph-properties fo:widows="2" fo:orphans="2" style:snap-to-layout-grid="false" style:vertical-align="middle" fo:line-height="0.2777in" fo:text-indent="0.2916in"/>
      <style:text-properties style:font-name="標楷體" style:font-name-asian="標楷體" style:font-name-complex="新細明體" style:letter-kerning="false" fo:font-size="14pt" style:font-size-asian="14pt"/>
    </style:style>
    <style:style style:name="P41" style:parent-style-name="內文" style:family="paragraph">
      <style:paragraph-properties fo:widows="2" fo:orphans="2" style:snap-to-layout-grid="false" style:vertical-align="middle" fo:line-height="0.2777in" fo:text-indent="0.2916in"/>
      <style:text-properties style:font-name="標楷體" style:font-name-asian="標楷體" style:font-name-complex="新細明體" style:letter-kerning="false" fo:font-size="14pt" style:font-size-asian="14pt"/>
    </style:style>
    <style:style style:name="P42" style:parent-style-name="內文" style:family="paragraph">
      <style:paragraph-properties fo:widows="2" fo:orphans="2" style:snap-to-layout-grid="false" style:vertical-align="middle" fo:line-height="0.2777in" fo:text-indent="0.2916in"/>
      <style:text-properties style:font-name="標楷體" style:font-name-asian="標楷體" style:font-name-complex="新細明體" style:letter-kerning="false" fo:font-size="14pt" style:font-size-asian="14pt"/>
    </style:style>
    <style:style style:name="P43" style:parent-style-name="內文" style:family="paragraph">
      <style:paragraph-properties fo:widows="2" fo:orphans="2" style:snap-to-layout-grid="false" style:vertical-align="middle" fo:line-height="0.2777in" fo:text-indent="0.2916in"/>
      <style:text-properties style:font-name="標楷體" style:font-name-asian="標楷體" style:font-name-complex="新細明體" style:letter-kerning="false" fo:font-size="14pt" style:font-size-asian="14pt"/>
    </style:style>
    <style:style style:name="P44" style:parent-style-name="內文" style:family="paragraph">
      <style:paragraph-properties fo:widows="2" fo:orphans="2" style:snap-to-layout-grid="false" fo:text-align="justify" style:vertical-align="middle" fo:line-height="0.2777in"/>
      <style:text-properties style:font-name="標楷體" style:font-name-asian="標楷體" style:font-name-complex="新細明體" style:letter-kerning="false" fo:font-size="14pt" style:font-size-asian="14pt"/>
    </style:style>
    <style:style style:name="P45" style:parent-style-name="內文" style:family="paragraph">
      <style:paragraph-properties fo:widows="2" fo:orphans="2" style:snap-to-layout-grid="false" fo:text-align="justify" style:vertical-align="middle" fo:line-height="0.2777in"/>
      <style:text-properties style:font-name="標楷體" style:font-name-asian="標楷體" style:font-name-complex="新細明體" style:letter-kerning="false" fo:font-size="14pt" style:font-size-asian="14pt"/>
    </style:style>
    <style:style style:name="P46" style:parent-style-name="內文" style:family="paragraph">
      <style:paragraph-properties fo:widows="2" fo:orphans="2" style:snap-to-layout-grid="false" style:vertical-align="middle" fo:line-height="0.2777in"/>
      <style:text-properties style:font-name="標楷體" style:font-name-asian="標楷體" style:font-name-complex="新細明體" style:letter-kerning="false" fo:font-size="14pt" style:font-size-asian="14pt"/>
    </style:style>
    <style:style style:name="P47" style:parent-style-name="內文" style:family="paragraph">
      <style:paragraph-properties fo:widows="2" fo:orphans="2" style:snap-to-layout-grid="false" style:vertical-align="middle" fo:line-height="0.2777in" fo:text-indent="0.2916in"/>
      <style:text-properties style:font-name="標楷體" style:font-name-asian="標楷體" style:font-name-complex="新細明體" style:letter-kerning="false" fo:font-size="14pt" style:font-size-asian="14pt"/>
    </style:style>
    <style:style style:name="P48" style:parent-style-name="內文" style:family="paragraph">
      <style:paragraph-properties fo:widows="2" fo:orphans="2" style:snap-to-layout-grid="false" style:vertical-align="middle" fo:line-height="0.2777in" fo:text-indent="1.3611in"/>
      <style:text-properties style:font-name="標楷體" style:font-name-asian="標楷體" style:font-name-complex="新細明體" style:letter-kerning="false" fo:font-size="14pt" style:font-size-asian="14pt"/>
    </style:style>
    <style:style style:name="P49" style:parent-style-name="內文" style:family="paragraph">
      <style:paragraph-properties fo:widows="2" fo:orphans="2" style:snap-to-layout-grid="false" style:vertical-align="middle" fo:line-height="0.2777in" fo:text-indent="1.9444in"/>
      <style:text-properties style:font-name="標楷體" style:font-name-asian="標楷體" style:font-name-complex="新細明體" style:letter-kerning="false" fo:font-size="14pt" style:font-size-asian="14pt"/>
    </style:style>
    <style:style style:name="P50" style:parent-style-name="內文" style:family="paragraph">
      <style:paragraph-properties fo:widows="2" fo:orphans="2" style:snap-to-layout-grid="false" style:vertical-align="middle" fo:line-height="0.2777in" fo:text-indent="1.3611in"/>
      <style:text-properties style:font-name="標楷體" style:font-name-asian="標楷體" style:font-name-complex="新細明體" style:letter-kerning="false" fo:font-size="14pt" style:font-size-asian="14pt"/>
    </style:style>
    <style:style style:name="P51" style:parent-style-name="內文" style:family="paragraph">
      <style:paragraph-properties fo:widows="2" fo:orphans="2" style:snap-to-layout-grid="false" style:vertical-align="middle" fo:line-height="0.2777in" fo:text-indent="0.2916in"/>
      <style:text-properties style:font-name="標楷體" style:font-name-asian="標楷體" style:font-name-complex="新細明體" style:letter-kerning="false" fo:font-size="14pt" style:font-size-asian="14pt"/>
    </style:style>
    <style:style style:name="P52" style:parent-style-name="內文" style:family="paragraph">
      <style:paragraph-properties fo:widows="2" fo:orphans="2" style:snap-to-layout-grid="false" style:vertical-align="middle" fo:line-height="0.2777in" fo:text-indent="1.3611in"/>
      <style:text-properties style:font-name="標楷體" style:font-name-asian="標楷體" style:font-name-complex="新細明體" style:letter-kerning="false" fo:font-size="14pt" style:font-size-asian="14pt"/>
    </style:style>
    <style:style style:name="P53" style:parent-style-name="內文" style:family="paragraph">
      <style:paragraph-properties fo:widows="2" fo:orphans="2" style:snap-to-layout-grid="false" style:vertical-align="middle" fo:line-height="0.2777in" fo:text-indent="1.9444in"/>
      <style:text-properties style:font-name="標楷體" style:font-name-asian="標楷體" style:font-name-complex="新細明體" style:letter-kerning="false" fo:font-size="14pt" style:font-size-asian="14pt"/>
    </style:style>
    <style:style style:name="P54" style:parent-style-name="內文" style:family="paragraph">
      <style:paragraph-properties fo:widows="2" fo:orphans="2" style:snap-to-layout-grid="false" style:vertical-align="middle" fo:line-height="0.2777in" fo:text-indent="1.3611in"/>
      <style:text-properties style:font-name="標楷體" style:font-name-asian="標楷體" style:font-name-complex="新細明體" style:letter-kerning="false" fo:font-size="14pt" style:font-size-asian="14pt"/>
    </style:style>
    <style:style style:name="P55" style:parent-style-name="內文" style:family="paragraph">
      <style:paragraph-properties fo:widows="2" fo:orphans="2" style:snap-to-layout-grid="false" style:vertical-align="middle" fo:line-height="0.2777in" fo:text-indent="0.2916in"/>
      <style:text-properties style:font-name="標楷體" style:font-name-asian="標楷體" style:font-name-complex="新細明體" style:letter-kerning="false" fo:font-size="14pt" style:font-size-asian="14pt"/>
    </style:style>
    <style:style style:name="P56" style:parent-style-name="內文" style:family="paragraph">
      <style:paragraph-properties fo:widows="2" fo:orphans="2" style:snap-to-layout-grid="false" style:vertical-align="middle" fo:line-height="0.2777in"/>
      <style:text-properties style:font-name="標楷體" style:font-name-asian="標楷體" style:font-name-complex="新細明體" style:letter-kerning="false" fo:font-size="14pt" style:font-size-asian="14pt"/>
    </style:style>
    <style:style style:name="P57" style:parent-style-name="內文" style:family="paragraph">
      <style:paragraph-properties fo:widows="2" fo:orphans="2" style:snap-to-layout-grid="false" style:vertical-align="middle" fo:line-height="0.2777in" fo:text-indent="1.3611in"/>
      <style:text-properties style:font-name="標楷體" style:font-name-asian="標楷體" style:font-name-complex="新細明體" style:letter-kerning="false" fo:font-size="14pt" style:font-size-asian="14pt"/>
    </style:style>
    <style:style style:name="P58" style:parent-style-name="內文" style:family="paragraph">
      <style:paragraph-properties fo:widows="2" fo:orphans="2" style:snap-to-layout-grid="false" style:vertical-align="middle" fo:line-height="0.2777in" fo:text-indent="1.9444in"/>
      <style:text-properties style:font-name="標楷體" style:font-name-asian="標楷體" style:font-name-complex="新細明體" style:letter-kerning="false" fo:font-size="14pt" style:font-size-asian="14pt"/>
    </style:style>
    <style:style style:name="P59" style:parent-style-name="內文" style:family="paragraph">
      <style:paragraph-properties fo:widows="2" fo:orphans="2" style:snap-to-layout-grid="false" style:vertical-align="middle" fo:line-height="0.2777in" fo:text-indent="1.9444in"/>
      <style:text-properties style:font-name="標楷體" style:font-name-asian="標楷體" style:font-name-complex="新細明體" style:letter-kerning="false" fo:font-size="14pt" style:font-size-asian="14pt"/>
    </style:style>
    <style:style style:name="P60" style:parent-style-name="內文" style:family="paragraph">
      <style:paragraph-properties fo:widows="2" fo:orphans="2" style:snap-to-layout-grid="false" style:vertical-align="middle" fo:line-height="0.2777in" fo:text-indent="0.2916in"/>
      <style:text-properties style:font-name="標楷體" style:font-name-asian="標楷體" style:font-name-complex="新細明體" style:letter-kerning="false" fo:font-size="14pt" style:font-size-asian="14pt"/>
    </style:style>
    <style:style style:name="P61" style:parent-style-name="內文" style:family="paragraph">
      <style:paragraph-properties fo:widows="2" fo:orphans="2" style:snap-to-layout-grid="false" style:vertical-align="middle" fo:line-height="0.2777in" fo:text-indent="1.9444in"/>
      <style:text-properties style:font-name="標楷體" style:font-name-asian="標楷體" style:font-name-complex="新細明體" style:letter-kerning="false" fo:font-size="14pt" style:font-size-asian="14pt"/>
    </style:style>
    <style:style style:name="P62" style:parent-style-name="內文" style:family="paragraph">
      <style:paragraph-properties fo:widows="2" fo:orphans="2" style:snap-to-layout-grid="false" style:vertical-align="middle" fo:line-height="0.2777in" fo:text-indent="1.3611in"/>
      <style:text-properties style:font-name="標楷體" style:font-name-asian="標楷體" style:font-name-complex="新細明體" style:letter-kerning="false" fo:font-size="14pt" style:font-size-asian="14pt"/>
    </style:style>
    <style:style style:name="P63" style:parent-style-name="內文" style:family="paragraph">
      <style:paragraph-properties fo:widows="2" fo:orphans="2" style:snap-to-layout-grid="false" style:vertical-align="middle" fo:line-height="0.2777in" fo:text-indent="1.9444in"/>
      <style:text-properties style:font-name="標楷體" style:font-name-asian="標楷體" style:font-name-complex="新細明體" style:letter-kerning="false" fo:font-size="14pt" style:font-size-asian="14pt"/>
    </style:style>
    <style:style style:name="P64" style:parent-style-name="內文" style:family="paragraph">
      <style:paragraph-properties fo:widows="2" fo:orphans="2" style:snap-to-layout-grid="false" style:vertical-align="middle" fo:line-height="0.2777in" fo:text-indent="1.9444in"/>
      <style:text-properties style:font-name="標楷體" style:font-name-asian="標楷體" style:font-name-complex="新細明體" style:letter-kerning="false" fo:font-size="14pt" style:font-size-asian="14pt"/>
    </style:style>
    <style:style style:name="P65" style:parent-style-name="內文" style:family="paragraph">
      <style:paragraph-properties fo:widows="2" fo:orphans="2" style:snap-to-layout-grid="false" style:vertical-align="middle" fo:line-height="0.2777in" fo:text-indent="0.2916in"/>
      <style:text-properties style:font-name="標楷體" style:font-name-asian="標楷體" style:font-name-complex="新細明體" style:letter-kerning="false" fo:font-size="14pt" style:font-size-asian="14pt"/>
    </style:style>
    <style:style style:name="P66" style:parent-style-name="內文" style:family="paragraph">
      <style:paragraph-properties fo:widows="2" fo:orphans="2" style:snap-to-layout-grid="false" style:vertical-align="middle" fo:line-height="0.2777in" fo:text-indent="1.9444in"/>
      <style:text-properties style:font-name="標楷體" style:font-name-asian="標楷體" style:font-name-complex="新細明體" style:letter-kerning="false" fo:font-size="14pt" style:font-size-asian="14pt"/>
    </style:style>
    <style:style style:name="P67" style:parent-style-name="內文" style:family="paragraph">
      <style:paragraph-properties fo:widows="2" fo:orphans="2" style:snap-to-layout-grid="false" style:vertical-align="middle" fo:line-height="0.2777in" fo:text-indent="1.3611in"/>
      <style:text-properties style:font-name="標楷體" style:font-name-asian="標楷體" style:font-name-complex="新細明體" style:letter-kerning="false" fo:font-size="14pt" style:font-size-asian="14pt"/>
    </style:style>
    <style:style style:name="P68" style:parent-style-name="內文" style:family="paragraph">
      <style:paragraph-properties fo:widows="2" fo:orphans="2" style:snap-to-layout-grid="false" style:vertical-align="middle" fo:line-height="0.2777in" fo:margin-left="1.9381in">
        <style:tab-stops/>
      </style:paragraph-properties>
      <style:text-properties style:font-name="標楷體" style:font-name-asian="標楷體" style:font-name-complex="新細明體" style:letter-kerning="false" fo:font-size="14pt" style:font-size-asian="14pt"/>
    </style:style>
    <style:style style:name="P69" style:parent-style-name="內文" style:family="paragraph">
      <style:paragraph-properties fo:widows="2" fo:orphans="2" style:snap-to-layout-grid="false" style:vertical-align="middle" fo:line-height="0.2777in" fo:text-indent="0.2916in"/>
      <style:text-properties style:font-name="標楷體" style:font-name-asian="標楷體" style:font-name-complex="新細明體" style:letter-kerning="false" fo:font-size="14pt" style:font-size-asian="14pt"/>
    </style:style>
    <style:style style:name="P70" style:parent-style-name="內文" style:family="paragraph">
      <style:paragraph-properties fo:widows="2" fo:orphans="2" style:snap-to-layout-grid="false" style:vertical-align="middle" fo:line-height="0.2777in" fo:text-indent="1.9444in"/>
      <style:text-properties style:font-name="標楷體" style:font-name-asian="標楷體" style:font-name-complex="新細明體" style:letter-kerning="false" fo:font-size="14pt" style:font-size-asian="14pt"/>
    </style:style>
    <style:style style:name="P71" style:parent-style-name="內文" style:family="paragraph">
      <style:paragraph-properties fo:widows="2" fo:orphans="2" style:snap-to-layout-grid="false" style:vertical-align="middle" fo:line-height="0.2777in" fo:text-indent="1.3611in"/>
      <style:text-properties style:font-name="標楷體" style:font-name-asian="標楷體" style:font-name-complex="新細明體" style:letter-kerning="false" fo:font-size="14pt" style:font-size-asian="14pt"/>
    </style:style>
    <style:style style:name="P72" style:parent-style-name="內文" style:family="paragraph">
      <style:paragraph-properties fo:widows="2" fo:orphans="2" style:snap-to-layout-grid="false" style:vertical-align="middle" fo:line-height="0.2777in" fo:margin-left="1.9381in">
        <style:tab-stops/>
      </style:paragraph-properties>
      <style:text-properties style:font-name="標楷體" style:font-name-asian="標楷體" style:font-name-complex="新細明體" style:letter-kerning="false" fo:font-size="14pt" style:font-size-asian="14pt"/>
    </style:style>
    <style:style style:name="P73" style:parent-style-name="內文" style:family="paragraph">
      <style:paragraph-properties fo:widows="2" fo:orphans="2" style:snap-to-layout-grid="false" style:vertical-align="middle" fo:line-height="0.2777in" fo:text-indent="0.1944in"/>
      <style:text-properties style:font-name="標楷體" style:font-name-asian="標楷體" style:font-name-complex="新細明體" style:letter-kerning="false" fo:font-size="14pt" style:font-size-asian="14pt"/>
    </style:style>
    <style:style style:name="P74" style:parent-style-name="內文" style:family="paragraph">
      <style:paragraph-properties fo:widows="2" fo:orphans="2" style:snap-to-layout-grid="false" style:vertical-align="middle" fo:line-height="0.2777in" fo:text-indent="1.9444in"/>
      <style:text-properties style:font-name="標楷體" style:font-name-asian="標楷體" style:font-name-complex="新細明體" style:letter-kerning="false" fo:font-size="14pt" style:font-size-asian="14pt"/>
    </style:style>
    <style:style style:name="P75" style:parent-style-name="內文" style:family="paragraph">
      <style:paragraph-properties fo:widows="2" fo:orphans="2" style:snap-to-layout-grid="false" style:vertical-align="middle" fo:line-height="0.2777in" fo:text-indent="1.3611in"/>
      <style:text-properties style:font-name="標楷體" style:font-name-asian="標楷體" style:font-name-complex="新細明體" style:letter-kerning="false" fo:font-size="14pt" style:font-size-asian="14pt"/>
    </style:style>
    <style:style style:name="P76" style:parent-style-name="內文" style:family="paragraph">
      <style:paragraph-properties fo:widows="2" fo:orphans="2" style:snap-to-layout-grid="false" style:vertical-align="middle" fo:line-height="0.2777in" fo:margin-left="1.9381in">
        <style:tab-stops/>
      </style:paragraph-properties>
      <style:text-properties style:font-name="標楷體" style:font-name-asian="標楷體" style:font-name-complex="新細明體" style:letter-kerning="false" fo:font-size="14pt" style:font-size-asian="14pt"/>
    </style:style>
    <style:style style:name="P77" style:parent-style-name="內文" style:family="paragraph">
      <style:paragraph-properties fo:widows="2" fo:orphans="2" style:snap-to-layout-grid="false" style:vertical-align="middle" fo:line-height="0.2777in" fo:text-indent="0.1944in"/>
      <style:text-properties style:font-name="標楷體" style:font-name-asian="標楷體" style:font-name-complex="新細明體" style:letter-kerning="false" fo:font-size="14pt" style:font-size-asian="14pt"/>
    </style:style>
    <style:style style:name="P78" style:parent-style-name="內文" style:family="paragraph">
      <style:paragraph-properties fo:widows="2" fo:orphans="2" style:snap-to-layout-grid="false" style:vertical-align="middle" fo:line-height="0.2777in" fo:text-indent="1.9444in"/>
      <style:text-properties style:font-name="標楷體" style:font-name-asian="標楷體" style:font-name-complex="新細明體" style:letter-kerning="false" fo:font-size="14pt" style:font-size-asian="14pt"/>
    </style:style>
    <style:style style:name="P79" style:parent-style-name="內文" style:family="paragraph">
      <style:paragraph-properties fo:widows="2" fo:orphans="2" style:snap-to-layout-grid="false" style:vertical-align="middle" fo:line-height="0.2777in" fo:text-indent="1.3611in"/>
      <style:text-properties style:font-name="標楷體" style:font-name-asian="標楷體" style:font-name-complex="新細明體" style:letter-kerning="false" fo:font-size="14pt" style:font-size-asian="14pt"/>
    </style:style>
    <style:style style:name="P80" style:parent-style-name="內文" style:family="paragraph">
      <style:paragraph-properties fo:widows="2" fo:orphans="2" style:snap-to-layout-grid="false" style:vertical-align="middle" fo:line-height="0.2777in" fo:margin-left="1.9381in">
        <style:tab-stops/>
      </style:paragraph-properties>
      <style:text-properties style:font-name="標楷體" style:font-name-asian="標楷體" style:font-name-complex="新細明體" style:letter-kerning="false" fo:font-size="14pt" style:font-size-asian="14pt"/>
    </style:style>
    <style:style style:name="P81" style:parent-style-name="內文" style:family="paragraph">
      <style:paragraph-properties fo:widows="2" fo:orphans="2" style:snap-to-layout-grid="false" style:vertical-align="middle" fo:line-height="0.2777in"/>
      <style:text-properties style:font-name="標楷體" style:font-name-asian="標楷體" style:font-name-complex="新細明體" style:letter-kerning="false" fo:font-size="14pt" style:font-size-asian="14pt"/>
    </style:style>
    <style:style style:name="P82" style:parent-style-name="內文" style:family="paragraph">
      <style:paragraph-properties fo:widows="2" fo:orphans="2" style:snap-to-layout-grid="false" style:vertical-align="middle" fo:line-height="0.2777in"/>
      <style:text-properties style:font-name="標楷體" style:font-name-asian="標楷體" style:font-name-complex="新細明體" style:letter-kerning="false" fo:font-size="14pt" style:font-size-asian="14pt"/>
    </style:style>
    <style:style style:name="P83" style:parent-style-name="內文" style:family="paragraph">
      <style:paragraph-properties fo:widows="2" fo:orphans="2" style:snap-to-layout-grid="false" style:vertical-align="middle" fo:line-height="0.2777in"/>
      <style:text-properties style:font-name="標楷體" style:font-name-asian="標楷體" style:font-name-complex="新細明體" style:letter-kerning="false" fo:font-size="14pt" style:font-size-asian="14pt"/>
    </style:style>
    <style:style style:name="P84" style:parent-style-name="內文" style:family="paragraph">
      <style:paragraph-properties fo:widows="2" fo:orphans="2" style:snap-to-layout-grid="false" style:vertical-align="middle" fo:line-height="0.2777in"/>
      <style:text-properties style:font-name="標楷體" style:font-name-asian="標楷體" style:font-name-complex="新細明體" style:letter-kerning="false" fo:font-size="14pt" style:font-size-asian="14pt"/>
    </style:style>
    <style:style style:name="P85" style:parent-style-name="內文" style:family="paragraph">
      <style:paragraph-properties fo:widows="2" fo:orphans="2" style:snap-to-layout-grid="false" style:vertical-align="middle" fo:line-height="0.2777in"/>
      <style:text-properties style:font-name="標楷體" style:font-name-asian="標楷體" style:font-name-complex="新細明體" style:letter-kerning="false" fo:font-size="14pt" style:font-size-asian="14pt"/>
    </style:style>
    <style:style style:name="P86" style:parent-style-name="內文" style:family="paragraph">
      <style:paragraph-properties fo:widows="2" fo:orphans="2" style:snap-to-layout-grid="false" style:vertical-align="middle" fo:line-height="0.2777in" fo:text-indent="0.1944in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P103" style:parent-style-name="內文" style:family="paragraph">
      <style:paragraph-properties fo:widows="2" fo:orphans="2" style:snap-to-layout-grid="false" style:vertical-align="middle" fo:line-height="0.2777in" fo:text-indent="0.1944in"/>
      <style:text-properties style:font-name="標楷體" style:font-name-asian="標楷體" style:font-name-complex="新細明體" style:letter-kerning="false" fo:font-size="14pt" style:font-size-asian="14pt"/>
    </style:style>
    <style:style style:name="P104" style:parent-style-name="內文" style:family="paragraph">
      <style:paragraph-properties fo:widows="2" fo:orphans="2" style:snap-to-layout-grid="false" style:vertical-align="middle" fo:line-height="0.2777in" fo:text-indent="0.6805in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06" style:parent-style-name="超連結" style:family="text">
      <style:text-properties style:font-name="標楷體" style:font-name-asian="標楷體" style:font-name-complex="新細明體" fo:font-weight="bold" style:font-weight-asian="bold" style:use-window-font-color="true" style:letter-kerning="false" fo:font-size="14pt" style:font-size-asian="14pt"/>
    </style:style>
    <style:style style:name="T107" style:parent-style-name="超連結" style:family="text">
      <style:text-properties style:font-name="標楷體" style:font-name-asian="標楷體" style:font-name-complex="新細明體" fo:font-weight="bold" style:font-weight-asian="bold" style:use-window-font-color="true" style:letter-kerning="false" fo:font-size="14pt" style:font-size-asian="14pt" style:font-size-complex="14pt"/>
    </style:style>
    <style:style style:name="T108" style:parent-style-name="超連結" style:family="text">
      <style:text-properties style:font-name="標楷體" style:font-name-asian="標楷體" style:font-name-complex="新細明體" fo:font-weight="bold" style:font-weight-asian="bold" style:use-window-font-color="true" style:letter-kerning="false" fo:font-size="14pt" style:font-size-asian="14pt" style:font-size-complex="14pt"/>
    </style:style>
    <style:style style:name="T109" style:parent-style-name="超連結" style:family="text">
      <style:text-properties style:font-name="標楷體" style:font-name-asian="標楷體" style:font-name-complex="新細明體" fo:font-weight="bold" style:font-weight-asian="bold" style:use-window-font-color="true" style:letter-kerning="false" fo:font-size="14pt" style:font-size-asian="14pt" style:font-size-complex="14pt"/>
    </style:style>
    <style:style style:name="T110" style:parent-style-name="超連結" style:family="text">
      <style:text-properties style:font-name="標楷體" style:font-name-asian="標楷體" style:font-name-complex="新細明體" fo:font-weight="bold" style:font-weight-asian="bold" style:use-window-font-color="true" style:letter-kerning="false" fo:font-size="14pt" style:font-size-asian="14pt" style:font-size-complex="14pt"/>
    </style:style>
    <style:style style:name="T111" style:parent-style-name="超連結" style:family="text">
      <style:text-properties style:font-name="標楷體" style:font-name-asian="標楷體" style:font-name-complex="新細明體" fo:font-weight="bold" style:font-weight-asian="bold" style:use-window-font-color="true" style:letter-kerning="false" fo:font-size="14pt" style:font-size-asian="14pt" style:font-size-complex="14pt"/>
    </style:style>
    <style:style style:name="P112" style:parent-style-name="內文" style:family="paragraph">
      <style:paragraph-properties fo:widows="2" fo:orphans="2" style:snap-to-layout-grid="false" style:vertical-align="middle" fo:line-height="0.2777in" fo:text-indent="1.5569in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20" style:parent-style-name="內文" style:family="paragraph">
      <style:paragraph-properties fo:widows="2" fo:orphans="2" style:snap-to-layout-grid="false" style:vertical-align="middle" fo:line-height="0.2777in" fo:text-indent="0.5833in"/>
      <style:text-properties style:font-name="標楷體" style:font-name-asian="標楷體" style:font-name-complex="新細明體" style:letter-kerning="false" fo:font-size="14pt" style:font-size-asian="14pt"/>
    </style:style>
    <style:style style:name="P121" style:parent-style-name="內文" style:family="paragraph">
      <style:paragraph-properties fo:widows="2" fo:orphans="2" style:snap-to-layout-grid="false" style:vertical-align="middle" fo:line-height="0.2777in" fo:text-indent="1.5555in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P128" style:parent-style-name="內文" style:family="paragraph">
      <style:paragraph-properties fo:widows="2" fo:orphans="2" style:snap-to-layout-grid="false" style:vertical-align="middle" fo:line-height="0.2777in" fo:text-indent="1.5555in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P134" style:parent-style-name="內文" style:family="paragraph">
      <style:paragraph-properties fo:widows="2" fo:orphans="2" style:snap-to-layout-grid="false" style:vertical-align="middle" fo:line-height="0.2777in" fo:text-indent="1.5555in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P140" style:parent-style-name="內文" style:family="paragraph">
      <style:paragraph-properties fo:widows="2" fo:orphans="2" style:snap-to-layout-grid="false" style:vertical-align="middle" fo:line-height="0.2777in" fo:margin-left="1.3597in" fo:text-indent="-1.166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4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143" style:parent-style-name="內文" style:family="paragraph">
      <style:paragraph-properties fo:widows="2" fo:orphans="2" style:snap-to-layout-grid="false" style:vertical-align="middle" fo:line-height="0.2777in" fo:margin-left="1.3548in" fo:text-indent="0.1944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144" style:parent-style-name="內文" style:family="paragraph">
      <style:paragraph-properties fo:widows="2" fo:orphans="2" style:snap-to-layout-grid="false" style:vertical-align="middle" fo:line-height="0.2777in" fo:margin-left="1.3548in" fo:text-indent="0.194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4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15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15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152" style:parent-style-name="內文" style:family="paragraph">
      <style:paragraph-properties fo:widows="2" fo:orphans="2" style:snap-to-layout-grid="false" style:vertical-align="middle" fo:line-height="0.2777in" fo:margin-left="1.5541in" fo:text-indent="-1.3611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7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17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17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17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18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18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P188" style:parent-style-name="內文" style:family="paragraph">
      <style:paragraph-properties fo:widows="2" fo:orphans="2" style:snap-to-layout-grid="false" style:vertical-align="middle" fo:line-height="0.2777in"/>
      <style:text-properties style:font-name="標楷體" style:font-name-asian="標楷體" style:font-name-complex="新細明體" style:letter-kerning="false" fo:font-size="14pt" style:font-size-asian="14pt"/>
    </style:style>
    <style:style style:name="P189" style:parent-style-name="內文" style:family="paragraph">
      <style:paragraph-properties fo:widows="2" fo:orphans="2" style:snap-to-layout-grid="false" style:vertical-align="middle" fo:line-height="0.2777in"/>
      <style:text-properties style:font-name="標楷體" style:font-name-asian="標楷體" style:font-name-complex="新細明體" style:letter-kerning="false" fo:font-size="14pt" style:font-size-asian="14pt"/>
    </style:style>
    <style:style style:name="P190" style:parent-style-name="內文" style:family="paragraph">
      <style:paragraph-properties fo:widows="2" fo:orphans="2" style:snap-to-layout-grid="false" style:vertical-align="middle" fo:line-height="0.2777in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9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P197" style:parent-style-name="內文" style:family="paragraph">
      <style:paragraph-properties fo:widows="2" fo:orphans="2" style:snap-to-layout-grid="false" style:vertical-align="middle" fo:line-height="0.2777in" fo:margin-left="1.3597in" fo:text-indent="-1.166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P210" style:parent-style-name="內文" style:family="paragraph">
      <style:paragraph-properties fo:widows="2" fo:orphans="2" style:snap-to-layout-grid="false" style:vertical-align="middle" fo:line-height="0.2777in" fo:margin-left="1.3597in" fo:text-indent="-1.1666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21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P220" style:parent-style-name="內文" style:family="paragraph">
      <style:paragraph-properties fo:widows="2" fo:orphans="2" style:snap-to-layout-grid="false" style:vertical-align="middle" fo:line-height="0.2777in" fo:text-indent="1.5555in"/>
    </style:style>
    <style:style style:name="T22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22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22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22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22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226" style:parent-style-name="內文" style:family="paragraph">
      <style:paragraph-properties fo:widows="2" fo:orphans="2" style:snap-to-layout-grid="false" style:vertical-align="middle" fo:line-height="0.2777in" fo:margin-left="1.3597in" fo:text-indent="-1.166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P239" style:parent-style-name="內文" style:family="paragraph">
      <style:paragraph-properties fo:widows="2" fo:orphans="2" style:snap-to-layout-grid="false" style:vertical-align="middle" fo:line-height="0.2777in" fo:margin-left="1.3597in" fo:text-indent="-1.1666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4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24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24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244" style:parent-style-name="內文" style:family="paragraph">
      <style:paragraph-properties fo:widows="2" fo:orphans="2" style:snap-to-layout-grid="false" style:vertical-align="middle" fo:line-height="0.2777in"/>
    </style:style>
    <style:style style:name="T24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24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P254" style:parent-style-name="內文" style:family="paragraph">
      <style:paragraph-properties fo:widows="2" fo:orphans="2" style:snap-to-layout-grid="false" style:vertical-align="middle" fo:line-height="0.2777in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5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25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25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259" style:parent-style-name="內文" style:family="paragraph">
      <style:paragraph-properties fo:widows="2" fo:orphans="2" style:snap-to-layout-grid="false" style:vertical-align="middle" fo:line-height="0.2777in"/>
    </style:style>
    <style:style style:name="T26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261" style:parent-style-name="內文" style:family="paragraph">
      <style:paragraph-properties fo:widows="2" fo:orphans="2" style:snap-to-layout-grid="false" style:vertical-align="middle" fo:line-height="0.2777in"/>
    </style:style>
    <style:style style:name="T26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263" style:parent-style-name="內文" style:family="paragraph">
      <style:paragraph-properties fo:widows="2" fo:orphans="2" style:snap-to-layout-grid="false" style:vertical-align="middle" fo:line-height="0.2777in" fo:text-indent="0.4861in"/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264" style:parent-style-name="內文" style:family="paragraph">
      <style:paragraph-properties fo:widows="2" fo:orphans="2" style:snap-to-layout-grid="false" style:vertical-align="middle" fo:line-height="0.2777in" fo:text-indent="0.4861in"/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265" style:parent-style-name="內文" style:family="paragraph">
      <style:paragraph-properties fo:widows="2" fo:orphans="2" style:snap-to-layout-grid="false" style:vertical-align="middle" fo:line-height="0.2777in" fo:text-indent="0.4861in"/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266" style:parent-style-name="內文" style:family="paragraph">
      <style:paragraph-properties fo:widows="2" fo:orphans="2" style:snap-to-layout-grid="false" style:vertical-align="middle" fo:line-height="0.2777in" fo:text-indent="0.4861in"/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267" style:parent-style-name="內文" style:family="paragraph">
      <style:paragraph-properties fo:widows="2" fo:orphans="2" style:snap-to-layout-grid="false" style:vertical-align="middle" fo:line-height="0.2777in" fo:text-indent="0.4861in"/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268" style:parent-style-name="內文" style:family="paragraph">
      <style:paragraph-properties fo:widows="2" fo:orphans="2" style:snap-to-layout-grid="false" style:vertical-align="middle" fo:line-height="0.2777in" fo:text-indent="0.4861in"/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269" style:parent-style-name="內文" style:family="paragraph">
      <style:paragraph-properties fo:widows="2" fo:orphans="2" style:snap-to-layout-grid="false" style:vertical-align="middle" fo:line-height="0.2777in" fo:text-indent="0.4861in"/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270" style:parent-style-name="內文" style:family="paragraph">
      <style:paragraph-properties fo:widows="2" fo:orphans="2" style:snap-to-layout-grid="false" style:vertical-align="middle" fo:line-height="0.2777in" fo:text-indent="0.4861in"/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271" style:parent-style-name="內文" style:family="paragraph">
      <style:paragraph-properties fo:widows="2" fo:orphans="2" style:snap-to-layout-grid="false" style:vertical-align="middle" fo:line-height="0.2777in" fo:text-indent="0.4861in"/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272" style:parent-style-name="內文" style:family="paragraph">
      <style:paragraph-properties fo:widows="2" fo:orphans="2" style:snap-to-layout-grid="false" style:vertical-align="middle" fo:line-height="0.2777in" fo:text-indent="0.4861in"/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273" style:parent-style-name="內文" style:family="paragraph">
      <style:paragraph-properties fo:widows="2" fo:orphans="2" style:snap-to-layout-grid="false" fo:text-align="justify" style:vertical-align="middle" fo:line-height="0.2777in"/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274" style:parent-style-name="內文" style:family="paragraph">
      <style:paragraph-properties fo:widows="2" fo:orphans="2" style:snap-to-layout-grid="false" fo:text-align="justify" style:vertical-align="middle" fo:line-height="0.2777in" fo:margin-left="0.0972in" fo:text-indent="-0.0972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275" style:parent-style-name="內文" style:family="paragraph">
      <style:paragraph-properties fo:widows="2" fo:orphans="2" style:snap-to-layout-grid="false" fo:text-align="justify" style:vertical-align="middle" fo:line-height="0.2777in" fo:margin-left="0.0965in" fo:text-indent="1.0694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276" style:parent-style-name="內文" style:family="paragraph">
      <style:paragraph-properties fo:widows="2" fo:orphans="2" style:snap-to-layout-grid="false" style:vertical-align="middle" fo:line-height="0.2777in" fo:text-indent="0.4861in"/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277" style:parent-style-name="內文" style:family="paragraph">
      <style:paragraph-properties fo:widows="2" fo:orphans="2" style:snap-to-layout-grid="false" style:vertical-align="middle" fo:line-height="0.2777in"/>
    </style:style>
    <style:style style:name="T27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27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28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281" style:parent-style-name="內文" style:family="paragraph">
      <style:paragraph-properties fo:widows="2" fo:orphans="2" style:snap-to-layout-grid="false" style:vertical-align="middle" fo:line-height="0.2777in" fo:text-indent="0.1944in"/>
    </style:style>
    <style:style style:name="T28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28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28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28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286" style:parent-style-name="內文" style:family="paragraph">
      <style:paragraph-properties fo:widows="2" fo:orphans="2" style:snap-to-layout-grid="false" style:vertical-align="middle" fo:line-height="0.2777in" fo:text-indent="0.1944in"/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287" style:parent-style-name="內文" style:family="paragraph">
      <style:paragraph-properties fo:widows="2" fo:orphans="2" style:snap-to-layout-grid="false" style:vertical-align="middle" fo:line-height="0.2777in" fo:text-indent="0.1944in"/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288" style:parent-style-name="內文" style:family="paragraph">
      <style:paragraph-properties fo:widows="2" fo:orphans="2" style:snap-to-layout-grid="false" style:vertical-align="middle" fo:line-height="0.2777in" fo:text-indent="0.1944in"/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289" style:parent-style-name="內文" style:family="paragraph">
      <style:paragraph-properties fo:widows="2" fo:orphans="2" style:snap-to-layout-grid="false" style:vertical-align="middle" fo:line-height="0.2777in" fo:text-indent="0.1944in"/>
    </style:style>
    <style:style style:name="T29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29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292" style:parent-style-name="內文" style:family="paragraph">
      <style:paragraph-properties fo:widows="2" fo:orphans="2" style:snap-to-layout-grid="false" style:vertical-align="middle" fo:line-height="0.2777in"/>
    </style:style>
    <style:style style:name="T29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294" style:parent-style-name="內文" style:family="paragraph">
      <style:paragraph-properties fo:widows="2" fo:orphans="2" style:snap-to-layout-grid="false" style:vertical-align="middle" fo:line-height="0.2777in" fo:margin-left="1.3597in" fo:text-indent="-1.1666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296" style:parent-style-name="內文" style:family="paragraph">
      <style:paragraph-properties fo:widows="2" fo:orphans="2" style:snap-to-layout-grid="false" style:vertical-align="middle" fo:line-height="0.2777in" fo:margin-left="1.3597in" fo:text-indent="-1.1666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297" style:parent-style-name="內文" style:family="paragraph">
      <style:paragraph-properties fo:widows="2" fo:orphans="2" style:snap-to-layout-grid="false" style:vertical-align="middle" fo:line-height="0.2777in" fo:text-indent="1.4583in"/>
    </style:style>
    <style:style style:name="T29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29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0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0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0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303" style:parent-style-name="內文" style:family="paragraph">
      <style:paragraph-properties fo:widows="2" fo:orphans="2" style:snap-to-layout-grid="false" style:vertical-align="middle" fo:line-height="0.2777in" fo:text-indent="1.4583in"/>
    </style:style>
    <style:style style:name="T30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0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0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307" style:parent-style-name="內文" style:family="paragraph">
      <style:paragraph-properties fo:widows="2" fo:orphans="2" style:snap-to-layout-grid="false" style:vertical-align="middle" fo:line-height="0.2777in" fo:margin-left="0.3875in" fo:text-indent="-0.1944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308" style:parent-style-name="內文" style:family="paragraph">
      <style:paragraph-properties fo:widows="2" fo:orphans="2" style:snap-to-layout-grid="false" style:vertical-align="middle" fo:line-height="0.2777in" fo:margin-left="0.3868in" fo:text-indent="0.1944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309" style:parent-style-name="內文" style:family="paragraph">
      <style:paragraph-properties fo:widows="2" fo:orphans="2" style:snap-to-layout-grid="false" style:vertical-align="middle" fo:line-height="0.2777in" fo:margin-left="0.3868in" fo:text-indent="0.1944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311" style:parent-style-name="內文" style:family="paragraph">
      <style:paragraph-properties fo:widows="2" fo:orphans="2" style:snap-to-layout-grid="false" style:vertical-align="middle" fo:line-height="0.2777in" fo:margin-left="0.3875in" fo:text-indent="-0.1944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312" style:parent-style-name="內文" style:family="paragraph">
      <style:paragraph-properties fo:widows="2" fo:orphans="2" style:snap-to-layout-grid="false" style:vertical-align="middle" fo:line-height="0.2777in" fo:margin-left="0.3868in" fo:text-indent="0.1944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314" style:parent-style-name="內文" style:family="paragraph">
      <style:paragraph-properties fo:widows="2" fo:orphans="2" style:snap-to-layout-grid="false" style:vertical-align="middle" fo:line-height="0.2777in"/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315" style:parent-style-name="內文" style:family="paragraph">
      <style:paragraph-properties fo:widows="2" fo:orphans="2" style:snap-to-layout-grid="false" style:vertical-align="middle" fo:line-height="0.2777in" fo:text-indent="0.1944in"/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316" style:parent-style-name="內文" style:family="paragraph">
      <style:paragraph-properties fo:widows="2" fo:orphans="2" style:snap-to-layout-grid="false" style:vertical-align="middle" fo:line-height="0.2777in" fo:text-indent="0.1944in"/>
    </style:style>
    <style:style style:name="T31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318" style:parent-style-name="內文" style:family="paragraph">
      <style:paragraph-properties fo:widows="2" fo:orphans="2" style:snap-to-layout-grid="false" style:vertical-align="middle" fo:line-height="0.2777in" fo:text-indent="0.1944in"/>
    </style:style>
    <style:style style:name="T31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32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322" style:parent-style-name="內文" style:family="paragraph">
      <style:paragraph-properties fo:widows="2" fo:orphans="2" style:snap-to-layout-grid="false" style:vertical-align="middle" fo:line-height="0.2777in" fo:text-indent="0.7777in"/>
    </style:style>
    <style:style style:name="T32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324" style:parent-style-name="內文" style:family="paragraph">
      <style:paragraph-properties fo:widows="2" fo:orphans="2" style:snap-to-layout-grid="false" style:vertical-align="middle" fo:line-height="0.2777in" fo:text-indent="0.1944in"/>
    </style:style>
    <style:style style:name="T32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32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2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2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330" style:parent-style-name="內文" style:family="paragraph">
      <style:paragraph-properties fo:widows="2" fo:orphans="2" style:snap-to-layout-grid="false" style:vertical-align="middle" fo:line-height="0.2777in" fo:text-indent="0.1944in"/>
    </style:style>
    <style:style style:name="T33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33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334" style:parent-style-name="內文" style:family="paragraph">
      <style:paragraph-properties fo:widows="2" fo:orphans="2" style:snap-to-layout-grid="false" style:vertical-align="middle" fo:line-height="0.2777in" fo:text-indent="0.1944in"/>
    </style:style>
    <style:style style:name="T33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33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3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3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4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4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4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4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4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4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346" style:parent-style-name="內文" style:family="paragraph">
      <style:paragraph-properties fo:widows="2" fo:orphans="2" style:snap-to-layout-grid="false" style:vertical-align="middle" fo:line-height="0.2777in" fo:text-indent="0.1944in"/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347" style:parent-style-name="內文" style:family="paragraph">
      <style:paragraph-properties fo:widows="2" fo:orphans="2" style:snap-to-layout-grid="false" style:vertical-align="middle" fo:line-height="0.2777in" fo:text-indent="0.1944in"/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348" style:parent-style-name="內文" style:family="paragraph">
      <style:paragraph-properties fo:widows="2" fo:orphans="2" style:snap-to-layout-grid="false" style:vertical-align="middle" fo:line-height="0.2777in" fo:margin-left="0.5819in" fo:text-indent="-0.3888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5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5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35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5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5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5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357" style:parent-style-name="內文" style:family="paragraph">
      <style:paragraph-properties fo:widows="2" fo:orphans="2" style:snap-to-layout-grid="false" style:vertical-align="middle" fo:line-height="0.2777in" fo:margin-left="0.5819in" fo:text-indent="-0.3888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358" style:parent-style-name="內文" style:family="paragraph">
      <style:paragraph-properties fo:widows="2" fo:orphans="2" style:snap-to-layout-grid="false" style:vertical-align="middle" fo:line-height="0.2777in"/>
    </style:style>
    <style:style style:name="T35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6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6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6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36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365" style:parent-style-name="內文" style:family="paragraph">
      <style:paragraph-properties fo:widows="2" fo:orphans="2" style:snap-to-layout-grid="false" style:vertical-align="middle" fo:line-height="0.2777in" fo:margin-left="0.5819in" fo:text-indent="-0.3888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6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6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6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70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37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7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373" style:parent-style-name="內文" style:family="paragraph">
      <style:paragraph-properties fo:widows="2" fo:orphans="2" style:snap-to-layout-grid="false" style:vertical-align="middle" fo:line-height="0.2777in" fo:margin-left="0.5819in" fo:text-indent="-0.3888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7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37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7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7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8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8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382" style:parent-style-name="內文" style:family="paragraph">
      <style:paragraph-properties fo:widows="2" fo:orphans="2" style:snap-to-layout-grid="false" style:vertical-align="middle" fo:line-height="0.2777in"/>
    </style:style>
    <style:style style:name="T38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8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8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8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8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388" style:parent-style-name="內文" style:family="paragraph">
      <style:paragraph-properties fo:widows="2" fo:orphans="2" style:snap-to-layout-grid="false" style:vertical-align="middle" fo:line-height="0.2777in" fo:margin-left="0.3875in" fo:text-indent="-0.1944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39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P393" style:parent-style-name="內文" style:family="paragraph">
      <style:paragraph-properties fo:widows="2" fo:orphans="2" style:snap-to-layout-grid="false" style:vertical-align="middle" fo:line-height="0.2777in"/>
      <style:text-properties style:font-name="標楷體" style:font-name-asian="標楷體" style:font-name-complex="新細明體" style:letter-kerning="false" fo:font-size="14pt" style:font-size-asian="14pt"/>
    </style:style>
    <style:style style:name="P394" style:parent-style-name="內文" style:family="paragraph">
      <style:paragraph-properties fo:widows="2" fo:orphans="2" style:snap-to-layout-grid="false" style:vertical-align="middle" fo:line-height="0.2777in"/>
      <style:text-properties style:font-name="標楷體" style:font-name-asian="標楷體" style:font-name-complex="新細明體" style:letter-kerning="false" fo:font-size="14pt" style:font-size-asian="14pt"/>
    </style:style>
    <style:style style:name="P395" style:parent-style-name="內文" style:family="paragraph">
      <style:paragraph-properties fo:widows="2" fo:orphans="2" style:snap-to-layout-grid="false" style:vertical-align="middle" fo:line-height="0.2777in" fo:text-indent="0.5833in"/>
      <style:text-properties style:font-name="標楷體" style:font-name-asian="標楷體" style:font-name-complex="新細明體" style:letter-kerning="false" fo:font-size="14pt" style:font-size-asian="14pt"/>
    </style:style>
    <style:style style:name="P396" style:parent-style-name="內文" style:family="paragraph">
      <style:paragraph-properties fo:widows="2" fo:orphans="2" style:snap-to-layout-grid="false" style:vertical-align="middle" fo:line-height="0.2777in" fo:margin-left="0.5833in" fo:text-indent="-0.5833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398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39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400" style:parent-style-name="內文" style:family="paragraph">
      <style:paragraph-properties fo:widows="2" fo:orphans="2" style:snap-to-layout-grid="false" style:vertical-align="middle" fo:line-height="0.2777in" fo:margin-left="0.5833in" fo:text-indent="-0.5833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401" style:parent-style-name="內文" style:family="paragraph">
      <style:paragraph-properties fo:widows="2" fo:orphans="2" style:snap-to-layout-grid="false" style:vertical-align="middle" fo:line-height="0.2777in" fo:margin-left="0.5833in" fo:text-indent="-0.5833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40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40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40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40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40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P409" style:parent-style-name="內文" style:family="paragraph">
      <style:paragraph-properties fo:widows="2" fo:orphans="2" style:snap-to-layout-grid="false" style:vertical-align="middle" fo:line-height="0.2777in" fo:margin-left="0.5833in" fo:text-indent="-0.5833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410" style:parent-style-name="內文" style:family="paragraph">
      <style:paragraph-properties fo:widows="2" fo:orphans="2" style:snap-to-layout-grid="false" style:vertical-align="middle" fo:line-height="0.2777in" fo:margin-left="0.5833in" fo:text-indent="-0.5833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411" style:parent-style-name="內文" style:family="paragraph">
      <style:paragraph-properties fo:widows="2" fo:orphans="2" style:snap-to-layout-grid="false" style:vertical-align="middle" fo:line-height="0.2777in" fo:margin-left="0.5833in" fo:text-indent="-0.5833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41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41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P417" style:parent-style-name="內文" style:family="paragraph">
      <style:paragraph-properties fo:widows="2" fo:orphans="2" style:snap-to-layout-grid="false" style:vertical-align="middle" fo:line-height="0.2777in" fo:margin-left="0.5833in" fo:text-indent="-0.5833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41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42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421" style:parent-style-name="內文" style:family="paragraph">
      <style:paragraph-properties fo:widows="2" fo:orphans="2" style:snap-to-layout-grid="false" style:vertical-align="middle" fo:line-height="0.2777in" fo:margin-left="0.5833in" fo:text-indent="-0.5833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42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P425" style:parent-style-name="內文" style:family="paragraph">
      <style:paragraph-properties fo:widows="2" fo:orphans="2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42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4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20pt"/>
    </style:style>
    <style:style style:name="T4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20pt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4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4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4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43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43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43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</office:automatic-styles>
  <office:body>
    <office:text text:use-soft-page-breaks="true">
      <text:p text:style-name="P1"><text:bookmark-start text:name="OLE_LINK1"/>107年新北市全國青年盃田徑錦標賽<text:bookmark-end text:name="OLE_LINK1"/>競賽規程</text:p>
      <text:p text:style-name="P4"/>
      <text:p text:style-name="P5"><text:span text:style-name="T6">一、宗 <text:s text:c="3"/>旨：為積極推廣田徑運動，提高田徑技術水準，培養田徑人才。</text:span></text:p>
      <text:p text:style-name="P7"><text:span text:style-name="T8">二、指導單位：</text:span><text:span text:style-name="T9">教育部</text:span><text:span text:style-name="T10">體育署</text:span><text:span text:style-name="T11">、</text:span><text:span text:style-name="T12">新北市政府</text:span></text:p>
      <text:p text:style-name="P13">三、主辦單位：中華民國田徑協會、新北市體育總會</text:p>
      <text:p text:style-name="P14"><text:span text:style-name="T15">四、承辦單位：</text:span><text:span text:style-name="T16">新北市</text:span><text:span text:style-name="T17">體育</text:span><text:span text:style-name="T18">總</text:span><text:span text:style-name="T19">會</text:span><text:span text:style-name="T20">田徑委員會</text:span></text:p>
      <text:p text:style-name="P21">五、協辦單位：新北市政府體育處</text:p>
      <text:p text:style-name="P22">六、競賽日期：中華民國107年3月12至16日(星期一、二、三、四、五)。</text:p>
      <text:p text:style-name="P23"><text:s text:c="6"/>國小組：中華民國107年3月13至15日(星期二、三、四)。</text:p>
      <text:p text:style-name="P24"><text:span text:style-name="T25">七、競賽地點：板橋第一運動場(</text:span><text:span text:style-name="T26">新北市</text:span><text:bookmark-start text:name="_Hlk182886045"/><text:span text:style-name="T27">板橋</text:span><text:span text:style-name="T28">區</text:span><text:span text:style-name="T29">漢生東路278號</text:span><text:bookmark-end text:name="_Hlk182886045"/><text:span text:style-name="T30">)。</text:span></text:p>
      <text:p text:style-name="P31">八、參加資格：</text:p>
      <text:p text:style-name="P32">(1)國小男子組（簡稱男童組）：限民國93年9月1日以後出生者之在籍學<text:s/></text:p>
      <text:p text:style-name="P33"><text:s text:c="29"/>生<text:s/>(單一學校為組隊單位)。</text:p>
      <text:p text:style-name="P34">(2)國小女子組（簡稱女童組）：限民國93年9月1日以後出生者之在籍學<text:s/></text:p>
      <text:p text:style-name="P35"><text:s text:c="29"/>生(單一學校為組隊單位)。</text:p>
      <text:p text:style-name="P36">(3)國中男子組（簡稱國男組）：限民國90年9月1日(含)以後出生者之在</text:p>
      <text:p text:style-name="P37"><text:s text:c="29"/>籍學生(單一學校為組隊單位)。</text:p>
      <text:p text:style-name="P38">(4)國中女子組（簡稱國女組）：限民國90年9月1日(含)以後出生者之在</text:p>
      <text:p text:style-name="P39"><text:s text:c="29"/>籍學生(單一學校為組隊單位)。</text:p>
      <text:soft-page-break/>
      <text:p text:style-name="P40">(5)高中男子組（簡稱高男組）：限民國87年9月1日(含)以後出生者之在</text:p>
      <text:p text:style-name="P41"><text:s text:c="29"/>籍學生(單一學校為組隊單位)。</text:p>
      <text:p text:style-name="P42">(6)高中女子組（簡稱高女組）：限民國87年9月1日(含)以後出生者之在</text:p>
      <text:p text:style-name="P43"><text:s text:c="29"/>籍學生(單一學校為組隊單位)。</text:p>
      <text:p text:style-name="P44"><text:s text:c="2"/><text:s/>(7)公開男子組（簡稱男子組）：喜愛田徑運動者均可參加。</text:p>
      <text:p text:style-name="P45"><text:s text:c="2"/><text:s/>(8)公開女子組（簡稱女子組）：喜愛田徑運動者均可參加。</text:p>
      <text:p text:style-name="P46">九、競賽分組及項目：</text:p>
      <text:p text:style-name="P47">(1)男童組：田賽 <text:s/>跳遠、跳高、鉛球(2.72公斤)</text:p>
      <text:p text:style-name="P48">徑賽 <text:s/>60公尺、100公尺、200公尺、4×100公尺接力、</text:p>
      <text:p text:style-name="P49">4×200公尺接力</text:p>
      <text:p text:style-name="P50">混合運動：<text:s/>100公尺、跳高、鉛球(2.72公斤)</text:p>
      <text:p text:style-name="P51">(2)女童組：田賽 <text:s/>跳遠、跳高、鉛球(2.72公斤)</text:p>
      <text:p text:style-name="P52">徑賽 <text:s/>60公尺、100公尺、200公尺、4×100公尺接力、</text:p>
      <text:p text:style-name="P53">4×200公尺接力</text:p>
      <text:p text:style-name="P54">混合運動：<text:s/>100公尺、跳高、鉛球(2.72公斤)</text:p>
      <text:p text:style-name="P55">(3)國男組：田賽 <text:s/>鉛球(5公斤)、鐵餅(1.5公斤)、標槍(700公克)、</text:p>
      <text:p text:style-name="P56"><text:s text:c="20"/>鏈球(5公斤) 、跳高、跳遠、撐竿跳高。</text:p>
      <text:p text:style-name="P57">徑賽 <text:s/>100公尺、200公尺、400公尺、800公尺、1500公尺、</text:p>
      <text:p text:style-name="P58">110公尺跨欄(0.914公尺)、400公尺跨欄(0.838公尺)、</text:p>
      <text:p text:style-name="P59">4×100公尺接力、4×400公尺接力。</text:p>
      <text:p text:style-name="P60">(4)國女組：田賽 <text:s/>鉛球(3公斤)、鐵餅(1公斤)、標槍(500公克)、</text:p>
      <text:p text:style-name="P61">鏈球(3公斤) 、跳高、跳遠、撐竿跳高。</text:p>
      <text:p text:style-name="P62">徑賽 <text:s/>100公尺、200公尺、400公尺、800公尺、1500公尺、</text:p>
      <text:p text:style-name="P63">100公尺跨欄(0.762公尺)、400公尺跨欄(0.762公尺)、</text:p>
      <text:soft-page-break/>
      <text:p text:style-name="P64">4×100公尺接力、4×400公尺接力。</text:p>
      <text:p text:style-name="P65">(5)高男組：田賽 <text:s/>鉛球(6公斤)、鐵餅(1.75公斤)、標槍(800公克)、</text:p>
      <text:p text:style-name="P66">鏈球(6公斤)、跳高、跳遠、三級跳遠、撐竿跳高。</text:p>
      <text:p text:style-name="P67">徑賽 <text:s/>100公尺、200公尺、400公尺、800公尺、1500公尺、</text:p>
      <text:p text:style-name="P68">5000公尺、10000公尺、110公尺跨欄(0.991公尺)、400公尺跨欄(0.914公尺)、3000公尺障礙、4×100公尺接力、4×400公尺接力</text:p>
      <text:p text:style-name="P69">(6)高女組：田賽 <text:s/>鉛球(4公斤)、鐵餅(1公斤)、標槍(600公克)、</text:p>
      <text:p text:style-name="P70">鏈球(4公斤)、跳高、跳遠、三級跳遠、撐竿跳高。</text:p>
      <text:p text:style-name="P71">徑賽 <text:s/>100公尺、200公尺、400公尺、800公尺、1500公尺、</text:p>
      <text:p text:style-name="P72">5000公尺、10000公尺、100公尺跨欄(0.838公尺)、400公尺跨欄(0.762公尺)、3000公尺障礙、4×100公尺接力、4×400公尺接力。</text:p>
      <text:p text:style-name="P73"><text:s/>(7)男子組：田賽 <text:s/>鉛球(7.26公斤)、鐵餅(2公斤)、標槍(800公克)、</text:p>
      <text:p text:style-name="P74">鏈球(7.26公斤)、跳高、跳遠、三級跳遠、撐竿跳高。</text:p>
      <text:p text:style-name="P75">徑賽<text:s/><text:s/>100公尺、200公尺、400公尺、800公尺、1500公尺、</text:p>
      <text:p text:style-name="P76">5000公尺、10000公尺、110公尺跨欄(1.067公尺)、400公尺跨欄(0.914公尺)、3000公尺障礙、4×100公尺接力、4×400公尺接力。</text:p>
      <text:p text:style-name="P77"><text:s/>(8)女子組：田賽 <text:s/>鉛球(4公斤)、鐵餅(1公斤)、標槍(600公克)、</text:p>
      <text:p text:style-name="P78">鏈球(4公斤)、跳高、跳遠、三級跳遠、撐竿跳高。</text:p>
      <text:p text:style-name="P79">徑賽 <text:s/>100公尺、200公尺、400公尺、800公尺、1500公尺、</text:p>
      <text:p text:style-name="P80">5000公尺、10000公尺、100公尺跨欄(0.838公尺)、400公尺跨欄(0.762公尺)、3000公尺障礙、4×100公尺接力、4×400公尺接力。</text:p>
      <text:p text:style-name="P81"/>
      <text:p text:style-name="P82"/>
      <text:p text:style-name="P83"/>
      <text:p text:style-name="P84"/>
      <text:p text:style-name="P85">十、參加辦法：</text:p>
      <text:p text:style-name="P86"><text:span text:style-name="T87">(一)</text:span><text:span text:style-name="T88"><text:s/></text:span><text:span text:style-name="T89">報名日期：</text:span><text:span text:style-name="T90">即日</text:span><text:span text:style-name="T91">起</text:span><text:span text:style-name="T92">至10</text:span><text:span text:style-name="T93">7</text:span><text:span text:style-name="T94">年2月</text:span><text:span text:style-name="T95">9</text:span><text:span text:style-name="T96">日</text:span><text:span text:style-name="T97">（星期</text:span><text:span text:style-name="T98">五</text:span><text:span text:style-name="T99">）</text:span><text:span text:style-name="T100">中午12時止</text:span><text:span text:style-name="T101">，</text:span><text:span text:style-name="T102">一律採</text:span></text:p>
      <text:p text:style-name="P103"><text:s text:c="15"/>用網路報名</text:p>
      <text:p text:style-name="P104"><text:span text:style-name="T105">報名網址：</text:span><text:a xlink:href="http://sport.tpc.edu.tw" office:target-frame-name="_top" xlink:show="replace"><text:span text:style-name="T106">http://</text:span><text:span text:style-name="T107">sport.</text:span><text:span text:style-name="T108">n</text:span><text:span text:style-name="T109">tpc</text:span><text:bookmark-start text:name="_Hlt219610450"/><text:bookmark-start text:name="_Hlt219610451"/><text:span text:style-name="T110">.</text:span><text:bookmark-end text:name="_Hlt219610450"/><text:bookmark-end text:name="_Hlt219610451"/><text:span text:style-name="T111">edu.tw</text:span></text:a></text:p>
      <text:p text:style-name="P112"><text:span text:style-name="T113"><text:s/></text:span><text:span text:style-name="T114">10</text:span><text:span text:style-name="T115">7</text:span><text:span text:style-name="T116">年</text:span><text:span text:style-name="T117">新北市</text:span><text:span text:style-name="T118">全國</text:span><text:span text:style-name="T119">青年盃田徑錦標賽。</text:span></text:p>
      <text:p text:style-name="P120"><text:s/>聯絡電話：新北市體育總會田徑委員會</text:p>
      <text:p text:style-name="P121"><text:span text:style-name="T122"><text:s/></text:span><text:span text:style-name="T123">蔡尚智</text:span><text:span text:style-name="T124"><text:s/></text:span><text:span text:style-name="T125">(</text:span><text:span text:style-name="T126">02)29538197 手機 09</text:span><text:span text:style-name="T127">19226566</text:span></text:p>
      <text:p text:style-name="P128"><text:span text:style-name="T129"><text:s/></text:span><text:span text:style-name="T130">楊志元</text:span><text:span text:style-name="T131"><text:s/></text:span><text:span text:style-name="T132">(</text:span><text:span text:style-name="T133">02)29538197 手機 0937460424</text:span></text:p>
      <text:p text:style-name="P134"><text:span text:style-name="T135"><text:s/></text:span><text:span text:style-name="T136">黃志揚<text:s/></text:span><text:span text:style-name="T137">(</text:span><text:span text:style-name="T138">02)</text:span><text:span text:style-name="T139">29551807</text:span></text:p>
      <text:p text:style-name="P140"><text:span text:style-name="T141">(二)報名項目：</text:span><text:span text:style-name="T142">各隊在各組中每一項目報名人數不限；每位選手最多報名二</text:span></text:p>
      <text:p text:style-name="P143">個項目(接力除外)，各隊報名接力項目以一隊為限。學童組<text:s/></text:p>
      <text:p text:style-name="P144"><text:span text:style-name="T145">報名混合運動者</text:span><text:span text:style-name="T146">，</text:span><text:span text:style-name="T147">不得報名</text:span><text:span text:style-name="T148">其他個人分項</text:span><text:span text:style-name="T149">(接力除外)</text:span><text:span text:style-name="T150"><text:s/></text:span><text:span text:style-name="T151">。</text:span></text:p>
      <text:p text:style-name="P152"><text:span text:style-name="T153">(三)報名費用：每一</text:span><text:span text:style-name="T154">登錄之</text:span><text:span text:style-name="T155">選手</text:span><text:span text:style-name="T156">繳新台幣</text:span><text:span text:style-name="T157">200</text:span><text:span text:style-name="T158">元</text:span><text:span text:style-name="T159">﹔</text:span><text:span text:style-name="T160">報名個人單項</text:span><text:span text:style-name="T161">每</text:span><text:span text:style-name="T162">項加100元﹔接力每隊200元</text:span><text:span text:style-name="T163">（</text:span><text:span text:style-name="T164">含保險</text:span><text:span text:style-name="T165">）</text:span><text:span text:style-name="T166">。</text:span><text:span text:style-name="T167">請於2月</text:span><text:span text:style-name="T168">9</text:span><text:span text:style-name="T169">日前至玉山銀行劃撥</text:span><text:span text:style-name="T170">或跨行轉帳</text:span><text:span text:style-name="T171">，</text:span><text:span text:style-name="T172">並於劃撥單上</text:span><text:span text:style-name="T173">註</text:span><text:span text:style-name="T174">名單位、地址</text:span><text:span text:style-name="T175">及人數</text:span><text:span text:style-name="T176">。</text:span><text:span text:style-name="T177">劃撥帳號：</text:span><text:span text:style-name="T178">新板特區分行</text:span><text:span text:style-name="T179">0587940008956</text:span><text:span text:style-name="T180">，</text:span><text:span text:style-name="T181">戶名：</text:span><text:span text:style-name="T182">新北市</text:span><text:span text:style-name="T183">體育</text:span><text:span text:style-name="T184">總</text:span><text:span text:style-name="T185">會田徑委員會</text:span><text:span text:style-name="T186">蔡尚智</text:span><text:span text:style-name="T187">。</text:span></text:p>
      <text:p text:style-name="P188"><text:s text:c="2"/>(四)各單位報名完成後，請於2月9日前將匯款單影本及報名收據(匯款單</text:p>
      <text:p text:style-name="P189"><text:s text:c="6"/>及報名收據單位須相同)，郵寄新北市體育總會田徑委員會蔡尚智先生</text:p>
      <text:soft-page-break/>
      <text:p text:style-name="P190"><text:span text:style-name="T191"><text:s text:c="6"/></text:span><text:span text:style-name="T192">收。(</text:span><text:span text:style-name="T193">22066</text:span><text:span text:style-name="T194">新北市</text:span><text:span text:style-name="T195">板橋區漢生東路278號</text:span><text:span text:style-name="T196">)。</text:span></text:p>
      <text:p text:style-name="P197"><text:span text:style-name="T198">(五)</text:span><text:span text:style-name="T199">報到時間：</text:span><text:span text:style-name="T200">10</text:span><text:span text:style-name="T201">7</text:span><text:span text:style-name="T202">年</text:span><text:span text:style-name="T203">3</text:span><text:span text:style-name="T204">月</text:span><text:span text:style-name="T205">1</text:span><text:span text:style-name="T206">1</text:span><text:span text:style-name="T207">日（星期</text:span><text:span text:style-name="T208">日</text:span><text:span text:style-name="T209">）下午14時30分~16時。</text:span></text:p>
      <text:p text:style-name="P210"><text:span text:style-name="T211"><text:s text:c="6"/>國小組</text:span><text:span text:style-name="T212">：</text:span><text:span text:style-name="T213">10</text:span><text:span text:style-name="T214">7</text:span><text:span text:style-name="T215">年3月1</text:span><text:span text:style-name="T216">2</text:span><text:span text:style-name="T217">日（星期</text:span><text:span text:style-name="T218">一</text:span><text:span text:style-name="T219">）下午14時30分~16時。</text:span></text:p>
      <text:p text:style-name="P220"><text:span text:style-name="T221">板橋第一運動場(</text:span><text:span text:style-name="T222">新北市</text:span><text:span text:style-name="T223">板橋</text:span><text:span text:style-name="T224">區</text:span><text:span text:style-name="T225">漢生東路278號)。</text:span></text:p>
      <text:p text:style-name="P226"><text:span text:style-name="T227">(六)</text:span><text:span text:style-name="T228">技術會議：</text:span><text:span text:style-name="T229">10</text:span><text:span text:style-name="T230">7</text:span><text:span text:style-name="T231">年</text:span><text:span text:style-name="T232">3</text:span><text:span text:style-name="T233">月</text:span><text:span text:style-name="T234">1</text:span><text:span text:style-name="T235">1</text:span><text:span text:style-name="T236">日（星期</text:span><text:span text:style-name="T237">日</text:span><text:span text:style-name="T238">）下午16時，</text:span></text:p>
      <text:p text:style-name="P239"><text:span text:style-name="T240"><text:s text:c="14"/></text:span><text:span text:style-name="T241">板橋第一運動場</text:span><text:span text:style-name="T242">餐廳</text:span><text:span text:style-name="T243">。</text:span></text:p>
      <text:p text:style-name="P244"><text:span text:style-name="T245"><text:s text:c="8"/>國小組</text:span><text:span text:style-name="T246">：</text:span><text:span text:style-name="T247">10</text:span><text:span text:style-name="T248">7</text:span><text:span text:style-name="T249">年3月1</text:span><text:span text:style-name="T250">2</text:span><text:span text:style-name="T251">日（星期</text:span><text:span text:style-name="T252">一</text:span><text:span text:style-name="T253">）下午16時，</text:span></text:p>
      <text:p text:style-name="P254"><text:span text:style-name="T255"><text:s text:c="16"/></text:span><text:span text:style-name="T256">板橋第一運動場</text:span><text:span text:style-name="T257">視聽教室</text:span><text:span text:style-name="T258">。</text:span></text:p>
      <text:p text:style-name="P259"><text:span text:style-name="T260">十一、比賽規則：採用中華民國田徑協會公佈最新田徑規則。</text:span></text:p>
      <text:p text:style-name="P261"><text:span text:style-name="T262">十二、獎勵：</text:span></text:p>
      <text:p text:style-name="P263"><text:s text:c="4"/>1、各組各項競賽前八名頒發成績證明，1至3名另頒發獎牌以資鼓勵。</text:p>
      <text:p text:style-name="P264"><text:s text:c="4"/>2、團體錦標：男童、女童、國男、國女、高男、高女各組前六名頒</text:p>
      <text:p text:style-name="P265"><text:s text:c="7"/>發團體錦標，其成績計算為報名人數達9人(含)以上之項目，取</text:p>
      <text:p text:style-name="P266"><text:s text:c="7"/>一至八名按9、7、6、5、4、3、2、1分計算；報名人數7至8人</text:p>
      <text:p text:style-name="P267"><text:s text:c="6"/><text:s/>(含)，取一至六名按7、5、4、3、2、1分計算；報名人數5至6</text:p>
      <text:p text:style-name="P268"><text:s text:c="6"/><text:s/>人(含)取一至四名按5、3、2、1分計算數；報名人數3至4人(含)</text:p>
      <text:p text:style-name="P269"><text:s text:c="6"/><text:s/>取一至二名按3、1分計算；報名人數2人(含)以下之項目不予計</text:p>
      <text:p text:style-name="P270"><text:s text:c="6"/><text:s/>分；依總分最高者為優勝，如總分相同則以獲第一名較多者為優</text:p>
      <text:soft-page-break/>
      <text:p text:style-name="P271"><text:s text:c="6"/><text:s/>勝，如再相同則以獲第二名較多者為優勝，餘類推，如仍無法判</text:p>
      <text:p text:style-name="P272"><text:s text:c="7"/>定時，以徑賽4×100公尺接力之勝負判定之。</text:p>
      <text:p text:style-name="P273"><text:s text:c="9"/>3、教練獎：團體錦標（男子組、女子組除外）各組前四名另頒發教</text:p>
      <text:p text:style-name="P274"><text:s text:c="12"/>練獎勵金：第一名新台幣壹萬元、第二名新台幣伍仟元、第三名</text:p>
      <text:p text:style-name="P275">新台幣參仟元、第四名新台幣貳仟元整。</text:p>
      <text:p text:style-name="P276"><text:s text:c="4"/>4、各組各項破大會紀錄者，頒發獎勵金新台幣壹仟元整。</text:p>
      <text:p text:style-name="P277"><text:span text:style-name="T278">十三、罰</text:span><text:span text:style-name="T279">則</text:span><text:span text:style-name="T280">：</text:span></text:p>
      <text:p text:style-name="P281"><text:span text:style-name="T282"><text:s text:c="8"/></text:span><text:span text:style-name="T283">(一)</text:span><text:span text:style-name="T284">參賽</text:span><text:span text:style-name="T285">選手未經請假而無故棄權即取消其繼續比賽資格。</text:span></text:p>
      <text:p text:style-name="P286"><text:s text:c="8"/>(二)參賽選手如有資格不符或冒名頂替，經查屬實者，取消其個人</text:p>
      <text:p text:style-name="P287"><text:s text:c="12"/>比賽資格及所有比賽成績。</text:p>
      <text:p text:style-name="P288"><text:s text:c="8"/>(三)參賽選手如不服從裁判員及行為不檢，經裁判長判決得取消其</text:p>
      <text:p text:style-name="P289"><text:span text:style-name="T290"><text:s text:c="12"/></text:span><text:span text:style-name="T291">參賽資格。</text:span></text:p>
      <text:p text:style-name="P292"><text:span text:style-name="T293">十四、申訴：</text:span></text:p>
      <text:p text:style-name="P294"><text:span text:style-name="T295">(一)比賽爭議：在規則上有明文規定者，以裁判之判定為終決。</text:span></text:p>
      <text:p text:style-name="P296">(二)合法申訴：填寫申訴表(如附表一、二)，以書面方式向仲裁委員會提出，</text:p>
      <text:p text:style-name="P297"><text:span text:style-name="T298">以</text:span><text:span text:style-name="T299">仲裁</text:span><text:span text:style-name="T300">委員會之判決為終決，並需附繳保證金新台幣</text:span><text:span text:style-name="T301">伍</text:span><text:span text:style-name="T302">仟元</text:span></text:p>
      <text:p text:style-name="P303"><text:span text:style-name="T304">整，經</text:span><text:span text:style-name="T305">仲裁</text:span><text:span text:style-name="T306">委員會判決申訴理由未成立者，得沒收其保證金。</text:span></text:p>
      <text:p text:style-name="P307">(三)有關選手參賽資格之申訴，應於比賽前三十分鐘以書面方式向競賽組提</text:p>
      <text:soft-page-break/>
      <text:p text:style-name="P308">出﹔其他有關競賽上所發生問題，得先以口頭提出，但須於成績公告後</text:p>
      <text:p text:style-name="P309"><text:span text:style-name="T310">三十分鐘內補具正式手續。</text:span></text:p>
      <text:p text:style-name="P311">(四)各項比賽進行中，各單位領隊、教練、管理及選手不得當場質詢裁判</text:p>
      <text:p text:style-name="P312"><text:span text:style-name="T313">員。</text:span></text:p>
      <text:p text:style-name="P314">十五、本競賽規程如有未盡事宜，得經籌備委員會修訂公佈之。</text:p>
      <text:p text:style-name="P315">附則：</text:p>
      <text:p text:style-name="P316"><text:span text:style-name="T317">(一)、報名前需詳閱競賽規程。</text:span></text:p>
      <text:p text:style-name="P318"><text:span text:style-name="T319">(二)</text:span><text:span text:style-name="T320">、</text:span><text:span text:style-name="T321">各競賽項目報名或出賽未達三人(隊)者，得由大會安排併入其他組別</text:span></text:p>
      <text:p text:style-name="P322"><text:span text:style-name="T323">比賽。</text:span></text:p>
      <text:p text:style-name="P324"><text:span text:style-name="T325">(三)</text:span><text:span text:style-name="T326">、</text:span><text:span text:style-name="T327">每一位</text:span><text:span text:style-name="T328">選手</text:span><text:span text:style-name="T329">代表該單位出賽，不得跨校(隊)報名。</text:span></text:p>
      <text:p text:style-name="P330"><text:span text:style-name="T331">(四)</text:span><text:span text:style-name="T332">、</text:span><text:span text:style-name="T333">為維護選手之權益，請詳填最近一年最佳成績，以利編排賽程。</text:span></text:p>
      <text:p text:style-name="P334"><text:span text:style-name="T335">(五)</text:span><text:span text:style-name="T336">、</text:span><text:span text:style-name="T337">短距離</text:span><text:span text:style-name="T338">項目</text:span><text:span text:style-name="T339">預賽後取最優</text:span><text:span text:style-name="T340">16</text:span><text:span text:style-name="T341">名進入</text:span><text:span text:style-name="T342">計時</text:span><text:span text:style-name="T343">決賽</text:span><text:span text:style-name="T344">，</text:span><text:span text:style-name="T345">預賽9-16為第一組1-8</text:span></text:p>
      <text:p text:style-name="P346"><text:s text:c="6"/>為第二組<text:s/>(依秩序冊公告為主)<text:s/>。800公尺預賽，每組編排12名選手<text:s text:c="6"/></text:p>
      <text:p text:style-name="P347"><text:s text:c="6"/>與賽，選手及教練不得異議。</text:p>
      <text:p text:style-name="P348"><text:span text:style-name="T349">(</text:span><text:span text:style-name="T350">六</text:span><text:span text:style-name="T351">)</text:span><text:span text:style-name="T352">、</text:span><text:span text:style-name="T353">參賽</text:span><text:span text:style-name="T354">選手</text:span><text:span text:style-name="T355">應攜帶身分證明（國小組：貼有照片之在學證明書；中學組：</text:span><text:span text:style-name="T356"><text:s/></text:span></text:p>
      <text:p text:style-name="P357"><text:s text:c="6"/>學生證；公開組：國民身分證）以備查驗。</text:p>
      <text:p text:style-name="P358"><text:span text:style-name="T359"><text:s text:c="2"/></text:span><text:span text:style-name="T360">(</text:span><text:span text:style-name="T361">七</text:span><text:span text:style-name="T362">)</text:span><text:span text:style-name="T363">、</text:span><text:span text:style-name="T364">參賽單位請於規定時間辦理報到。</text:span></text:p>
      <text:p text:style-name="P365"><text:span text:style-name="T366">(</text:span><text:span text:style-name="T367">八</text:span><text:span text:style-name="T368">)、</text:span><text:span text:style-name="T369">徑賽項目檢錄於該項比賽時間30分鐘前實施</text:span><text:span text:style-name="T370">﹔</text:span><text:span text:style-name="T371">田賽項目檢錄於該項</text:span><text:span text:style-name="T372"><text:s/></text:span></text:p>
      <text:soft-page-break/>
      <text:p text:style-name="P373"><text:span text:style-name="T374"><text:s text:c="6"/></text:span><text:span text:style-name="T375">比賽時間40分鐘前實施</text:span><text:span text:style-name="T376">﹔</text:span><text:span text:style-name="T377">撐竿跳</text:span><text:span text:style-name="T378">項目檢錄於該項比賽時間</text:span><text:span text:style-name="T379">60</text:span><text:span text:style-name="T380">分鐘前實施</text:span><text:span text:style-name="T381">。</text:span></text:p>
      <text:p text:style-name="P382"><text:span text:style-name="T383"><text:s text:c="2"/></text:span><text:span text:style-name="T384">(</text:span><text:span text:style-name="T385">九</text:span><text:span text:style-name="T386">)、</text:span><text:span text:style-name="T387">號碼布請妥為保管，如遺失申請補發，將收工本費新台幣壹佰元整。</text:span></text:p>
      <text:p text:style-name="P388"><text:span text:style-name="T389">(</text:span><text:span text:style-name="T390">十</text:span><text:span text:style-name="T391">)、</text:span><text:span text:style-name="T392">參加單位職隊員大會每日每人提供礦泉水一瓶。</text:span></text:p>
      <text:p text:style-name="P393">十六、個人報名資料僅作為主辦單位辦理本活動使用。</text:p>
      <text:p text:style-name="P394">十七、因故無法參賽於比賽三週前提出正式申請，扣除行政作業所需支出後退</text:p>
      <text:p text:style-name="P395">還餘款，逾期恕不受理任何退費。</text:p>
      <text:p text:style-name="P396"><text:span text:style-name="T397">十八、</text:span><text:span text:style-name="T398">保險</text:span><text:span text:style-name="T399">：</text:span></text:p>
      <text:p text:style-name="P400"><text:s text:c="6"/>1、人身保險：本賽會已依據全國性民間體育活動團體經費補助辦法第8<text:s/></text:p>
      <text:p text:style-name="P401"><text:span text:style-name="T402"><text:s text:c="9"/>條及第29條規定投保300萬人身保險</text:span><text:span text:style-name="T403">（</text:span><text:span text:style-name="T404">含死亡</text:span><text:span text:style-name="T405">、</text:span><text:span text:style-name="T406">傷殘及醫療給付</text:span><text:span text:style-name="T407">）</text:span><text:span text:style-name="T408">。</text:span></text:p>
      <text:p text:style-name="P409"><text:s text:c="6"/>2、公共意外險注意事項：</text:p>
      <text:p text:style-name="P410"><text:s text:c="9"/>本會在現場設有必要的緊急醫療救護，對於本身疾患之病症不在承保<text:s/></text:p>
      <text:p text:style-name="P411"><text:span text:style-name="T412"><text:s text:c="9"/>範圍內</text:span><text:span text:style-name="T413">，</text:span><text:span text:style-name="T414">公共意外險只承保因意外所受之傷害做理賠</text:span><text:span text:style-name="T415">。</text:span><text:span text:style-name="T416">大會為本次活<text:s/></text:span></text:p>
      <text:p text:style-name="P417"><text:span text:style-name="T418"><text:s text:c="9"/>動針對所有參賽者投保新臺幣300萬元之公共意外險</text:span><text:span text:style-name="T419">（</text:span><text:span text:style-name="T420">細節依投保公 <text:s text:c="2"/></text:span></text:p>
      <text:p text:style-name="P421"><text:span text:style-name="T422"><text:s text:c="9"/>司之保險契約為準</text:span><text:span text:style-name="T423">）</text:span><text:span text:style-name="T424">。</text:span></text:p>
      <text:p text:style-name="P425"><text:span text:style-name="T426">十九、體育署備查</text:span><text:span text:style-name="T427">字號</text:span><text:span text:style-name="T428">：</text:span><text:span text:style-name="T429">臺教體署競(二)字第1060038789號</text:span><text:span text:style-name="T430">函</text:span></text:p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grame" style:display-name="grame" style:family="text" style:parent-style-name="預設段落字型"/>
    <style:style style:name="style21" style:display-name="style21" style:family="text">
      <style:text-properties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全國暨臺北縣青年盃田徑錦標賽競賽規程</dc:title>
    <dc:description/>
    <dc:subject/>
    <meta:initial-creator>Administrator</meta:initial-creator>
    <dc:creator>user</dc:creator>
    <meta:creation-date>2018-01-08T08:14:00Z</meta:creation-date>
    <dc:date>2018-01-08T08:14:00Z</dc:date>
    <meta:print-date>2016-11-29T06:51:00Z</meta:print-date>
    <meta:template xlink:href="Normal" xlink:type="simple"/>
    <meta:editing-cycles>2</meta:editing-cycles>
    <meta:editing-duration>PT60S</meta:editing-duration>
    <meta:document-statistic meta:page-count="9" meta:paragraph-count="9" meta:word-count="696" meta:character-count="4655" meta:row-count="33" meta:non-whitespace-character-count="3968"/>
  </office:meta>
</office:document-meta>
</file>