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line-height="0.25in"/>
    </style:style>
    <style:style style:name="P2" style:family="paragraph" style:parent-style-name="Standard" style:master-page-name="Standard">
      <style:paragraph-properties fo:margin-top="0in" fo:margin-bottom="0.25in" loext:contextual-spacing="false" fo:line-height="0.4165in" fo:text-align="center" style:justify-single-word="false" style:page-number="auto"/>
    </style:style>
    <style:style style:name="P3" style:family="paragraph" style:parent-style-name="Standard">
      <style:paragraph-properties fo:margin-left="0.3965in" fo:margin-right="0in" fo:line-height="0.4165in" fo:text-indent="-0.3965in" style:auto-text-indent="false"/>
    </style:style>
    <style:style style:name="P4" style:family="paragraph" style:parent-style-name="Standard">
      <style:paragraph-properties fo:margin-left="0.5835in" fo:margin-right="0in" fo:line-height="0.4165in" fo:text-indent="-0.5835in" style:auto-text-indent="false"/>
    </style:style>
    <style:style style:name="P5" style:family="paragraph" style:parent-style-name="Standard">
      <style:paragraph-properties fo:margin-left="-0.25in" fo:margin-right="0in" fo:line-height="0.2917in" fo:text-align="center" style:justify-single-word="false" fo:text-indent="0in" style:auto-text-indent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修正中央政府各機關學校出席費及稿費支給要點第五點、第七點、第九點</text:span></text:p>
      <text:p text:style-name="P3"><text:bookmark-end text:name="_GoBack"/><text:span text:style-name="T2">五、出席費之支給，以每次會議新臺幣</text:span><text:span text:style-name="T4">二千五百元</text:span><text:span text:style-name="T2">為上限，由各機關學校視會議諮詢性質</text:span><text:span text:style-name="T3">及</text:span><text:span text:style-name="T4">業務繁簡程度</text:span><text:span text:style-name="T2">支給。</text:span></text:p>
      <text:p text:style-name="P3"><text:span text:style-name="T2">七、各機關學校依下列規定委(邀)請專人或機構，進行撰稿、譯稿、編稿及審查等工作時，得依附表所定基準支給稿費：</text:span></text:p>
      <text:p text:style-name="P4"><text:span text:style-name="T2">（一）為處理與業務有關重要文件資料，經機關學校首長或其授權人核准，委由本機關學校以外人員或機構辦理者。但依政府採購法規定，</text:span><text:span text:style-name="T4">以公開方式</text:span><text:span text:style-name="T2">辦理者，得不受附表所定基準之限制。</text:span></text:p>
      <text:p text:style-name="P4"><text:span text:style-name="T2">（二）為發行刊物，邀請本機關學校以編譯為職掌以外人員辦理或公開徵求稿件，經刊登者；未經刊登者，僅得支給審查費，不得支給其他項目之稿費。</text:span></text:p>
      <text:p text:style-name="P3"><text:span text:style-name="T2">九、國營事業及非營業特種基金準用本要點之規定。</text:span></text:p>
      <text:p text:style-name="P3"><text:span text:style-name="T2"><text:s text:c="8"/>各級地方政府得</text:span><text:span text:style-name="T4">於本要點所定範圍內</text:span><text:span text:style-name="T2">訂定相關規定；其未訂定者，準用本要點之規定。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3335in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665in" fo:margin-right="0in" fo:text-indent="-0.6665in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1945in" fo:margin-bottom="0.0984in" loext:contextual-spacing="false" fo:line-height="120%" fo:orphans="2" fo:widows="2"/>
      <style:text-properties fo:color="#000000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myspan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dc:creator>user</dc:creator>
    <meta:editing-cycles>2</meta:editing-cycles>
    <meta:print-date>2017-12-29T06:55:00</meta:print-date>
    <meta:creation-date>2018-01-09T01:22:00</meta:creation-date>
    <dc:date>2018-01-09T01:22:00</dc:date>
    <meta:editing-duration>PT1S</meta:editing-duration>
    <meta:generator>LibreOffice/4.3.3.2$Linux_X86_64 LibreOffice_project/430m0$Build-2</meta:generator>
    <meta:document-statistic meta:table-count="0" meta:image-count="0" meta:object-count="0" meta:page-count="1" meta:paragraph-count="8" meta:word-count="347" meta:character-count="355" meta:non-whitespace-character-count="34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