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139in" fo:margin-top="0in" fo:margin-bottom="0in" table:align="center" style:writing-mode="lr-tb"/>
    </style:style>
    <style:style style:name="Table1.A" style:family="table-column">
      <style:table-column-properties style:column-width="1.3528in"/>
    </style:style>
    <style:style style:name="Table1.B" style:family="table-column">
      <style:table-column-properties style:column-width="2.3132in"/>
    </style:style>
    <style:style style:name="Table1.C" style:family="table-column">
      <style:table-column-properties style:column-width="3.347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bfbfbf" fo:padding-left="0.0229in" fo:padding-right="0.0194in" fo:padding-top="0in" fo:padding-bottom="0in" fo:border-left="1.5pt solid #00000a" fo:border-right="0.5pt solid #00000a" fo:border-top="1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bfbfbf" fo:padding-left="0.0229in" fo:padding-right="0.0194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1.C1" style:family="table-cell">
      <style:table-cell-properties style:vertical-align="middle" fo:background-color="#bfbfbf" fo:padding-left="0.0229in" fo:padding-right="0.0194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Table1.2" style:family="table-row">
      <style:table-row-properties style:min-row-height="0.2757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3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1.2785in" fo:keep-together="always"/>
    </style:style>
    <style:style style:name="Table1.A4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B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4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5" style:family="table-row">
      <style:table-row-properties style:min-row-height="0.3542in" fo:keep-together="always"/>
    </style:style>
    <style:style style:name="Table1.A5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5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" style:family="table">
      <style:table-properties style:width="7.2056in" fo:margin-top="0in" fo:margin-bottom="0in" table:align="center" style:writing-mode="lr-tb"/>
    </style:style>
    <style:style style:name="Table2.A" style:family="table-column">
      <style:table-column-properties style:column-width="1.1021in"/>
    </style:style>
    <style:style style:name="Table2.B" style:family="table-column">
      <style:table-column-properties style:column-width="0.4917in"/>
    </style:style>
    <style:style style:name="Table2.C" style:family="table-column">
      <style:table-column-properties style:column-width="1.8701in"/>
    </style:style>
    <style:style style:name="Table2.D" style:family="table-column">
      <style:table-column-properties style:column-width="1.0951in"/>
    </style:style>
    <style:style style:name="Table2.E" style:family="table-column">
      <style:table-column-properties style:column-width="0.4785in"/>
    </style:style>
    <style:style style:name="Table2.F" style:family="table-column">
      <style:table-column-properties style:column-width="2.1674in"/>
    </style:style>
    <style:style style:name="Table2.1" style:family="table-row">
      <style:table-row-properties style:min-row-height="0.3694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8" style:family="table-row">
      <style:table-row-properties style:min-row-height="0.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.1252in" fo:margin-bottom="0.1252in" loext:contextual-spacing="false" style:line-height-at-least="0.1665in" fo:text-align="center" style:justify-single-word="false" style:page-number="auto"/>
    </style:style>
    <style:style style:name="P6" style:family="paragraph" style:parent-style-name="Standard">
      <style:paragraph-properties fo:margin-left="0.3335in" fo:margin-right="0in" fo:text-align="center" style:justify-single-word="false" fo:text-indent="-0.3335in" style:auto-text-indent="false"/>
    </style:style>
    <style:style style:name="P7" style:family="paragraph" style:parent-style-name="Standard">
      <style:paragraph-properties fo:margin-left="0.2228in" fo:margin-right="0in" fo:text-align="center" style:justify-single-word="false" fo:text-indent="-0.1547in" style:auto-text-indent="false"/>
    </style:style>
    <style:style style:name="P8" style:family="paragraph" style:parent-style-name="Standard" style:master-page-name="Converted1">
      <style:paragraph-properties fo:text-align="center" style:justify-single-word="false" fo:orphans="2" fo:widows="2" style:page-number="auto" fo:break-before="pag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5">
      <style:paragraph-properties fo:line-height="150%"/>
    </style:style>
    <style:style style:name="P11" style:family="paragraph" style:parent-style-name="List_20_Paragraph" style:list-style-name="WWNum26">
      <style:paragraph-properties fo:line-height="150%"/>
    </style:style>
    <style:style style:name="P12" style:family="paragraph" style:parent-style-name="List_20_Paragraph" style:list-style-name="WWNum27">
      <style:paragraph-properties fo:line-height="150%"/>
    </style:style>
    <style:style style:name="P13" style:family="paragraph" style:parent-style-name="List_20_Paragraph" style:list-style-name="WWNum23">
      <style:paragraph-properties fo:line-height="150%"/>
    </style:style>
    <style:style style:name="P14" style:family="paragraph" style:parent-style-name="List_20_Paragraph" style:list-style-name="WWNum24">
      <style:paragraph-properties fo:line-height="150%"/>
    </style:style>
    <style:style style:name="P15" style:family="paragraph" style:parent-style-name="List_20_Paragraph" style:list-style-name="WWNum25">
      <style:paragraph-properties fo:line-height="150%"/>
    </style:style>
    <style:style style:name="P16" style:family="paragraph" style:parent-style-name="List_20_Paragraph" style:list-style-name="WWNum19">
      <style:paragraph-properties fo:line-height="150%"/>
    </style:style>
    <style:style style:name="P17" style:family="paragraph" style:parent-style-name="List_20_Paragraph" style:list-style-name="WWNum21">
      <style:paragraph-properties fo:line-height="150%"/>
    </style:style>
    <style:style style:name="P18" style:family="paragraph" style:parent-style-name="List_20_Paragraph">
      <style:paragraph-properties fo:line-height="0.3472in"/>
    </style:style>
    <style:style style:name="P19" style:family="paragraph" style:parent-style-name="List_20_Paragraph" style:list-style-name="WWNum29">
      <style:paragraph-properties fo:line-height="0.3472in"/>
    </style:style>
    <style:style style:name="P20" style:family="paragraph" style:parent-style-name="List_20_Paragraph">
      <style:paragraph-properties fo:margin-left="0.5in" fo:margin-right="0in" fo:line-height="150%" fo:text-indent="0in" style:auto-text-indent="false"/>
    </style:style>
    <style:style style:name="P21" style:family="paragraph" style:parent-style-name="List_20_Paragraph">
      <style:paragraph-properties fo:margin-left="1.5in" fo:margin-right="0in" fo:line-height="150%" fo:text-indent="0.1665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font-name="Wingdings 2" style:font-name-asian="標楷體1" style:font-size-complex="14pt"/>
    </style:style>
    <style:style style:name="T8" style:family="text">
      <style:text-properties style:text-underline-style="solid" style:text-underline-width="auto" style:text-underline-color="font-color" style:font-name-asian="標楷體1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106學年度家長學苑特殊教育親職講座實施計畫</text:span></text:p>
      <text:list xml:id="list2617963789963294945" text:style-name="WWNum5">
        <text:list-item>
          <text:p text:style-name="P10"><text:span text:style-name="T2">依據</text:span></text:p>
        </text:list-item>
      </text:list>
      <text:list xml:id="list8564922365959826406" text:style-name="WWNum26">
        <text:list-item>
          <text:p text:style-name="P11"><text:span text:style-name="T3">臺北市政府教育局2015－2018年施政重點</text:span></text:p>
        </text:list-item>
        <text:list-item>
          <text:p text:style-name="P11"><text:span text:style-name="T3">家庭教育法第2條、第12條</text:span></text:p>
        </text:list-item>
      </text:list>
      <text:list xml:id="list130033040040354" text:continue-list="list2617963789963294945" text:style-name="WWNum5">
        <text:list-item>
          <text:p text:style-name="P10"><text:span text:style-name="T2">目的</text:span></text:p>
        </text:list-item>
      </text:list>
      <text:list xml:id="list2731020748288532500" text:style-name="WWNum27">
        <text:list-item>
          <text:p text:style-name="P12"><text:span text:style-name="T5">協助家長了解特殊教育相關資源及親職關係等重要議題</text:span></text:p>
        </text:list-item>
        <text:list-item>
          <text:p text:style-name="P12"><text:span text:style-name="T5">提升身障兒家長之親職知能，增進正向互動親子關係</text:span></text:p>
        </text:list-item>
      </text:list>
      <text:list xml:id="list130031922771177" text:continue-list="list130033040040354" text:style-name="WWNum5">
        <text:list-item>
          <text:p text:style-name="P10"><text:span text:style-name="T2">辦理單位</text:span></text:p>
        </text:list-item>
      </text:list>
      <text:list xml:id="list3569591704561699208" text:style-name="WWNum23">
        <text:list-item>
          <text:p text:style-name="P13"><text:span text:style-name="T3">主辦單位: 臺北市政府教育局</text:span></text:p>
        </text:list-item>
        <text:list-item>
          <text:p text:style-name="P13"><text:span text:style-name="T3">承辦單位: 臺北市立啟聰學校</text:span></text:p>
        </text:list-item>
      </text:list>
      <text:list xml:id="list130032217532070" text:continue-list="list130031922771177" text:style-name="WWNum5">
        <text:list-item>
          <text:p text:style-name="P10"><text:span text:style-name="T2">參加對象</text:span></text:p>
        </text:list-item>
      </text:list>
      <text:p text:style-name="P20"><text:span text:style-name="T3">臺北市高級中等以下各級學校(含幼兒園)學生之家長</text:span></text:p>
      <text:list xml:id="list130033022103894" text:continue-numbering="true" text:style-name="WWNum5">
        <text:list-item>
          <text:p text:style-name="P10"><text:span text:style-name="T2">實施日期及時間</text:span></text:p>
        </text:list-item>
      </text:list>
      <text:p text:style-name="P20"><text:span text:style-name="T3">107年1月23日(星期二)18：30-20：30</text:span></text:p>
      <text:list xml:id="list130032365507806" text:continue-numbering="true" text:style-name="WWNum5">
        <text:list-item>
          <text:p text:style-name="P10"><text:span text:style-name="T2">報名資訊</text:span></text:p>
        </text:list-item>
      </text:list>
      <text:list xml:id="list6937787877294815352" text:style-name="WWNum24">
        <text:list-item>
          <text:p text:style-name="P14"><text:span text:style-name="T3">報名時間：即日起至107年1月16日(星期二)止</text:span></text:p>
        </text:list-item>
        <text:list-item>
          <text:p text:style-name="P14"><text:span text:style-name="T3">報名方式：於報名期限內，將報名表填妥後，傳真或郵寄至臺北市立啟聰學校秘</text:span></text:p>
        </text:list-item>
      </text:list>
      <text:p text:style-name="P21"><text:span text:style-name="T3">書室收，傳真號碼2599-5240</text:span></text:p>
      <text:list xml:id="list130032220192938" text:continue-list="list130032365507806" text:style-name="WWNum5">
        <text:list-item>
          <text:p text:style-name="P10"><text:span text:style-name="T2">活動地點</text:span></text:p>
        </text:list-item>
      </text:list>
      <text:p text:style-name="P20"><text:span text:style-name="T3">臺北市立啟聰學校地下一樓演講廳(臺北市大同區重慶北路三段320號)</text:span></text:p>
      <text:list xml:id="list130031881138512" text:continue-numbering="true" text:style-name="WWNum5">
        <text:list-item>
          <text:p text:style-name="P10"><text:span text:style-name="T2">活動內容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"><text:span text:style-name="T3">課程時間</text:span></text:p>
            </table:table-cell>
            <table:table-cell table:style-name="Table1.B1" office:value-type="string">
              <text:p text:style-name="P1"><text:span text:style-name="T3">課 <text:s text:c="12"/>程</text:span></text:p>
            </table:table-cell>
            <table:table-cell table:style-name="Table1.C1" office:value-type="string">
              <text:p text:style-name="P1"><text:span text:style-name="T3">主持/主講人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3">18:00-18:30</text:span></text:p>
          </table:table-cell>
          <table:table-cell table:style-name="Table1.B2" office:value-type="string">
            <text:p text:style-name="P1"><text:span text:style-name="T2">報到</text:span></text:p>
          </table:table-cell>
          <table:table-cell table:style-name="Table1.C2" office:value-type="string">
            <text:p text:style-name="P1"><text:span text:style-name="T3">臺北市立啟聰學校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3">18:30-18:40</text:span></text:p>
          </table:table-cell>
          <table:table-cell table:style-name="Table1.B3" office:value-type="string">
            <text:p text:style-name="P1"><text:span text:style-name="T2">開幕致詞</text:span></text:p>
          </table:table-cell>
          <table:table-cell table:style-name="Table1.C3" office:value-type="string">
            <text:p text:style-name="P6"><text:span text:style-name="T3">臺北市政府教育局特殊教育科</text:span><text:span text:style-name="T2">張政忠科長</text:span></text:p>
            <text:p text:style-name="P6"><text:span text:style-name="T3">臺北市立啟聰學校</text:span><text:span text:style-name="T2">葉宗青校長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3">18:40-20:30</text:span></text:p>
          </table:table-cell>
          <table:table-cell table:style-name="Table1.B4" office:value-type="string">
            <text:p text:style-name="P1"><text:span text:style-name="T2">主題講座：家有身障兒怎麼辦？</text:span></text:p>
          </table:table-cell>
          <table:table-cell table:style-name="Table1.C4" office:value-type="string">
            <text:p text:style-name="P1"><text:span text:style-name="T3">中華民國智障者家長總會</text:span><text:span text:style-name="T2">陳誠亮理事長</text:span></text:p>
            <text:p text:style-name="P6"><text:span text:style-name="T3">中華民國學習障礙協會</text:span><text:span text:style-name="T2">劉永寧秘書長</text:span></text:p>
            <text:p text:style-name="P6"><text:span text:style-name="T3">臺北市聽障者聲暉協會</text:span><text:span text:style-name="T2">傅鳳雲總幹事</text:span></text:p>
            <text:p text:style-name="P1"><text:span text:style-name="T3">臺北市自閉症家長協會</text:span><text:span text:style-name="T2">朱靜嫻理事長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3">20:30-</text:span></text:p>
          </table:table-cell>
          <table:table-cell table:style-name="Table1.B5" office:value-type="string">
            <text:p text:style-name="P1"><text:span text:style-name="T2">賦歸</text:span></text:p>
          </table:table-cell>
          <table:table-cell table:style-name="Table1.C5" office:value-type="string">
            <text:p text:style-name="P1"><text:span text:style-name="T3">臺北市立啟聰學校</text:span></text:p>
          </table:table-cell>
        </table:table-row>
      </table:table>
      <text:list xml:id="list130032295302537" text:continue-numbering="true" text:style-name="WWNum5">
        <text:list-item>
          <text:p text:style-name="P10"><text:span text:style-name="T2">聯絡方式</text:span></text:p>
        </text:list-item>
      </text:list>
      <text:list xml:id="list5232464213318801015" text:style-name="WWNum25">
        <text:list-item>
          <text:p text:style-name="P15"><text:span text:style-name="T3">聯絡人：何佩蓉秘書</text:span></text:p>
        </text:list-item>
        <text:list-item>
          <text:p text:style-name="P15"><text:span text:style-name="T3">聯絡電話：2592-4446轉302</text:span></text:p>
        </text:list-item>
        <text:list-item>
          <text:p text:style-name="P15"><text:span text:style-name="T3">電子郵件：pei_love_me@hotmail.com</text:span></text:p>
        </text:list-item>
      </text:list>
      <text:list xml:id="list130032437415924" text:continue-list="list130032295302537" text:style-name="WWNum5">
        <text:list-item>
          <text:p text:style-name="P10"><text:span text:style-name="T2">經費</text:span></text:p>
        </text:list-item>
      </text:list>
      <text:p text:style-name="P20"><text:span text:style-name="T3">所需經費由臺北市政府教育局相關經費項下支應</text:span></text:p>
      <text:list xml:id="list130031530510456" text:continue-numbering="true" text:style-name="WWNum5">
        <text:list-item>
          <text:p text:style-name="P10"><text:span text:style-name="T2">注意事項</text:span></text:p>
        </text:list-item>
      </text:list>
      <text:list xml:id="list8813509404177282599" text:style-name="WWNum19">
        <text:list-item>
          <text:p text:style-name="P16"><text:span text:style-name="T3">為響應環保，請自備環保杯</text:span></text:p>
        </text:list-item>
        <text:list-item>
          <text:p text:style-name="P16"><text:span text:style-name="T3">交通方式</text:span></text:p>
        </text:list-item>
      </text:list>
      <text:list xml:id="list7492691915652221392" text:style-name="WWNum21">
        <text:list-item>
          <text:p text:style-name="P17"><text:span text:style-name="T3">公車302、304、223、601啟聰學校站</text:span></text:p>
        </text:list-item>
        <text:list-item>
          <text:p text:style-name="P17"><text:span text:style-name="T3">捷運圓山站(步行至本校約15分鐘）</text:span></text:p>
        </text:list-item>
      </text:list>
      <text:list xml:id="list130031516746384" text:continue-list="list8813509404177282599" text:style-name="WWNum19">
        <text:list-item>
          <text:p text:style-name="P16"><text:span text:style-name="T3">如需手語翻譯，請於報名表中註明</text:span></text:p>
        </text:list-item>
      </text:list>
      <text:list xml:id="list130031659903759" text:continue-list="list130031530510456" text:style-name="WWNum5">
        <text:list-item>
          <text:p text:style-name="P10"><text:span text:style-name="T2">本計劃陳奉　核定後實施，修正時亦同</text:span></text:p>
        </text:list-item>
      </text:list>
      <text:p text:style-name="P2"/>
      <text:p text:style-name="P8"><text:span text:style-name="T1">臺北市106學年度家長學苑特殊教育親職講座報名表</text:span></text:p>
      <text:p text:style-name="P2"><draw:frame draw:style-name="fr1" draw:name="Frame1" text:anchor-type="paragraph" svg:y="0.128in" svg:width="7.2055in" draw:z-index="0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office:value-type="string"><text:p text:style-name="P1"><text:span text:style-name="T6">姓名</text:span></text:p></table:table-cell><table:table-cell table:style-name="Table2.A1" office:value-type="string"><text:p text:style-name="P1"><text:span text:style-name="T6">性別</text:span></text:p></table:table-cell><table:table-cell table:style-name="Table2.A1" office:value-type="string"><text:p text:style-name="P1"><text:span text:style-name="T6">身分</text:span></text:p></table:table-cell><table:table-cell table:style-name="Table2.A1" office:value-type="string"><text:p text:style-name="P1"><text:span text:style-name="T6">聯絡電話</text:span></text:p></table:table-cell><table:table-cell table:style-name="Table2.A1" office:value-type="string"><text:p text:style-name="P1"><text:span text:style-name="T6">餐食</text:span></text:p></table:table-cell><table:table-cell table:style-name="Table2.A1" office:value-type="string"><text:p text:style-name="P1"><text:span text:style-name="T6">特殊需求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1"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男</text:span></text:p><text:p text:style-name="P1"><text:span text:style-name="T7"></text:span><text:span text:style-name="T6">女</text:span></text:p></table:table-cell><table:table-cell table:style-name="Table2.A1" office:value-type="string"><text:p text:style-name="Standard"><text:span text:style-name="T7"></text:span><text:span text:style-name="T6">普通生家長</text:span></text:p><text:p text:style-name="Standard"><text:span text:style-name="T7"></text:span><text:span text:style-name="T6">特殊生家長</text:span></text:p><text:p text:style-name="Standard"><text:span text:style-name="T6"><text:s text:c="2"/>障礙類別：</text:span><text:span text:style-name="T8"> <text:s text:c="8"/></text:span></text:p></table:table-cell><table:table-cell table:style-name="Table2.A1" office:value-type="string"><text:p text:style-name="P3"/></table:table-cell><table:table-cell table:style-name="Table2.A1" office:value-type="string"><text:p text:style-name="P1"><text:span text:style-name="T7"></text:span><text:span text:style-name="T6">葷</text:span></text:p><text:p text:style-name="P1"><text:span text:style-name="T7"></text:span><text:span text:style-name="T6">素</text:span></text:p></table:table-cell><table:table-cell table:style-name="Table2.A1" office:value-type="string"><text:p text:style-name="P4"><text:span text:style-name="T7"></text:span><text:span text:style-name="T6">手語翻譯員</text:span></text:p><text:p text:style-name="P4"><text:span text:style-name="T7"></text:span><text:span text:style-name="T6">停車，車號：</text:span><text:span text:style-name="T8"> <text:s text:c="10"/></text:span></text:p><text:p text:style-name="P4"><text:span text:style-name="T7"></text:span><text:span text:style-name="T6">小孩托顧，</text:span><text:span text:style-name="T8"> <text:s text:c="4"/></text:span><text:span text:style-name="T6">位</text:span><text:span text:style-name="T8"> <text:s text:c="4"/></text:span><text:span text:style-name="T6">歲</text:span></text:p><text:p text:style-name="P4"><text:span text:style-name="T7"></text:span><text:span text:style-name="T6">其他：</text:span><text:span text:style-name="T8"> <text:s text:c="16"/></text:span></text:p></table:table-cell></table:table-row><table:table-row table:style-name="Table2.8"><table:table-cell table:style-name="Table2.A1" table:number-columns-spanned="6" office:value-type="string"><text:p text:style-name="P7"><text:span text:style-name="T6">注 <text:s/>意 <text:s/>事 <text:s/>項</text:span></text:p></table:table-cell><table:covered-table-cell/><table:covered-table-cell/><table:covered-table-cell/><table:covered-table-cell/><table:covered-table-cell/></table:table-row><table:table-row table:style-name="Table2.8"><table:table-cell table:style-name="Table2.A1" table:number-columns-spanned="6" office:value-type="string"><text:list xml:id="list4612913510051937125" text:style-name="WWNum29"><text:list-item><text:p text:style-name="P19"><text:span text:style-name="T6">講座時間：107年1月23日(星期二)18：30-20：30</text:span></text:p></text:list-item><text:list-item><text:p text:style-name="P19"><text:span text:style-name="T6">講座地點：臺北市立啟聰學校地下一樓演講廳</text:span></text:p></text:list-item><text:list-item><text:p text:style-name="P19"><text:span text:style-name="T6">報名時間：即日起至107年1月16日(星期二)止</text:span></text:p></text:list-item><text:list-item><text:p text:style-name="P19"><text:span text:style-name="T6">報名方式：於報名期限內，將報名表填妥後，傳真或郵寄至臺北市立啟聰學校秘書室收，傳真</text:span></text:p></text:list-item></text:list><text:p text:style-name="P18"><text:span text:style-name="T6"><text:s text:c="10"/>號碼2599-5240</text:span></text:p><text:list xml:id="list130032218903995" text:continue-numbering="true" text:style-name="WWNum29"><text:list-item><text:p text:style-name="P19"><text:span text:style-name="T6">如有任何問題，請洽何佩蓉秘書，電話25924446轉302，電子郵件</text:span><text:span text:style-name="T4"> pei_love_me@hotmail.com</text:span></text:p></text:list-item></text:list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第" style:num-suffix="天" style:num-format="1">
        <style:list-level-properties text:list-level-position-and-space-mode="label-alignment">
          <style:list-level-label-alignment text:label-followed-by="listtab" fo:text-indent="-0.7846in" fo:margin-left="0.7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d</meta:initial-creator>
    <dc:creator>user</dc:creator>
    <meta:editing-cycles>2</meta:editing-cycles>
    <meta:print-date>2017-12-27T01:51:00</meta:print-date>
    <meta:creation-date>2018-01-10T05:17:00</meta:creation-date>
    <dc:date>2018-01-10T05:17:00</dc:date>
    <meta:editing-duration>PT1S</meta:editing-duration>
    <meta:generator>LibreOffice/4.3.3.2$Linux_X86_64 LibreOffice_project/430m0$Build-2</meta:generator>
    <meta:document-statistic meta:table-count="2" meta:image-count="0" meta:object-count="0" meta:page-count="2" meta:paragraph-count="135" meta:word-count="1107" meta:character-count="1603" meta:non-whitespace-character-count="1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