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 style:list-style-name="WW8Num7">
      <style:paragraph-properties fo:line-height="0.278in"/>
    </style:style>
    <style:style style:name="P3" style:family="paragraph" style:parent-style-name="Standard" style:list-style-name="WW8Num9">
      <style:paragraph-properties fo:line-height="0.278in"/>
    </style:style>
    <style:style style:name="P4" style:family="paragraph" style:parent-style-name="Standard">
      <style:paragraph-properties fo:line-height="0.278in"/>
      <style:text-properties style:font-name-asian="標楷體"/>
    </style:style>
    <style:style style:name="P5" style:family="paragraph" style:parent-style-name="Standard" style:list-style-name="WW8Num6">
      <style:paragraph-properties fo:line-height="0.278in"/>
      <style:text-properties style:font-name-asian="標楷體"/>
    </style:style>
    <style:style style:name="P6" style:family="paragraph" style:parent-style-name="Standard" style:list-style-name="WW8Num7">
      <style:paragraph-properties fo:line-height="0.278in"/>
      <style:text-properties style:font-name-asian="標楷體"/>
    </style:style>
    <style:style style:name="P7" style:family="paragraph" style:parent-style-name="Standard" style:list-style-name="WW8Num9">
      <style:paragraph-properties fo:line-height="0.278in"/>
      <style:text-properties style:font-name-asian="標楷體"/>
    </style:style>
    <style:style style:name="P8" style:family="paragraph" style:parent-style-name="Standard">
      <style:paragraph-properties fo:margin-top="0in" fo:margin-bottom="0.1252in" loext:contextual-spacing="false" style:line-height-at-least="0in" fo:text-align="end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style:line-height-at-least="0in" fo:text-align="center" style:justify-single-word="false" style:page-number="auto"/>
    </style:style>
    <style:style style:name="P10" style:family="paragraph" style:parent-style-name="Standard" style:list-style-name="WW8Num1">
      <style:paragraph-properties fo:margin-left="0.7874in" fo:margin-right="0in" fo:line-height="0.278in" fo:text-indent="-0.1709in" style:auto-text-indent="false"/>
      <style:text-properties style:font-name-asian="標楷體"/>
    </style:style>
    <style:style style:name="P11" style:family="paragraph" style:parent-style-name="Standard">
      <style:paragraph-properties fo:margin-left="0in" fo:margin-right="0in" fo:line-height="0.278in" fo:text-indent="0.5902in" style:auto-text-indent="false"/>
    </style:style>
    <style:style style:name="P12" style:family="paragraph" style:parent-style-name="Standard">
      <style:paragraph-properties fo:margin-left="0in" fo:margin-right="0in" fo:line-height="0.278in" fo:text-indent="0.5902in" style:auto-text-indent="false"/>
      <style:text-properties style:font-name-asian="標楷體"/>
    </style:style>
    <style:style style:name="P13" style:family="paragraph" style:parent-style-name="Standard">
      <style:paragraph-properties fo:margin-left="0in" fo:margin-right="0in" fo:line-height="0.278in" fo:text-indent="0.8846in" style:auto-text-indent="false"/>
    </style:style>
    <style:style style:name="P14" style:family="paragraph" style:parent-style-name="Standard">
      <style:paragraph-properties fo:margin-left="0in" fo:margin-right="0in" fo:line-height="0.278in" fo:text-indent="0.8846in" style:auto-text-indent="false"/>
      <style:text-properties style:font-name-asian="標楷體"/>
    </style:style>
    <style:style style:name="P15" style:family="paragraph" style:parent-style-name="Standard">
      <style:paragraph-properties fo:margin-left="0in" fo:margin-right="0in" fo:line-height="0.278in" fo:text-indent="0.2953in" style:auto-text-indent="false"/>
      <style:text-properties style:font-name-asian="標楷體"/>
    </style:style>
    <style:style style:name="P16" style:family="paragraph" style:parent-style-name="Standard">
      <style:paragraph-properties fo:margin-left="0in" fo:margin-right="0in" fo:line-height="0.278in" fo:text-indent="0.7571in" style:auto-text-indent="false"/>
    </style:style>
    <style:style style:name="P17" style:family="paragraph" style:parent-style-name="Standard">
      <style:paragraph-properties fo:margin-left="0.5882in" fo:margin-right="0in" fo:line-height="0.278in" fo:text-indent="-0.2929in" style:auto-text-indent="false"/>
    </style:style>
    <style:style style:name="P18" style:family="paragraph" style:parent-style-name="Standard">
      <style:paragraph-properties fo:margin-left="0.6882in" fo:margin-right="0in" fo:line-height="0.278in" fo:text-indent="-0.1in" style:auto-text-indent="false"/>
    </style:style>
    <style:style style:name="P19" style:family="paragraph" style:parent-style-name="Standard">
      <style:paragraph-properties fo:margin-left="0.6882in" fo:margin-right="0in" fo:line-height="0.278in" fo:text-indent="-0.3917in" style:auto-text-indent="false"/>
    </style:style>
    <style:style style:name="P20" style:family="paragraph" style:parent-style-name="Standard">
      <style:paragraph-properties fo:margin-left="0.7846in" fo:margin-right="0in" fo:line-height="0.278in" fo:text-align="justify" style:justify-single-word="false" fo:text-indent="-0.1134in" style:auto-text-indent="false"/>
    </style:style>
    <style:style style:name="P21" style:family="paragraph" style:parent-style-name="Standard">
      <style:paragraph-properties fo:margin-left="0.7846in" fo:margin-right="0in" fo:line-height="0.278in" fo:text-indent="-0.1134in" style:auto-text-indent="false"/>
      <style:text-properties style:font-name-asian="標楷體"/>
    </style:style>
    <style:style style:name="P22" style:family="paragraph" style:parent-style-name="Standard">
      <style:paragraph-properties fo:margin-left="0in" fo:margin-right="0in" fo:line-height="0.278in" fo:text-indent="0.25in" style:auto-text-indent="false"/>
    </style:style>
    <style:style style:name="P23" style:family="paragraph" style:parent-style-name="Standard">
      <style:paragraph-properties fo:margin-left="0.6252in" fo:margin-right="0in" fo:line-height="0.278in" fo:text-indent="-0.3752in" style:auto-text-indent="false"/>
    </style:style>
    <style:style style:name="P24" style:family="paragraph" style:parent-style-name="Standard">
      <style:paragraph-properties fo:margin-left="0.6252in" fo:margin-right="0in" fo:line-height="0.278in" fo:text-indent="-0.3752in" style:auto-text-indent="false"/>
      <style:text-properties style:font-name-asian="標楷體"/>
    </style:style>
    <style:style style:name="P25" style:family="paragraph" style:parent-style-name="Standard">
      <style:paragraph-properties fo:margin-left="0.5882in" fo:margin-right="0in" fo:text-indent="-0.3366in" style:auto-text-indent="false"/>
    </style:style>
    <style:style style:name="P26" style:family="paragraph" style:parent-style-name="Text_20_body_20_indent" style:list-style-name="WW8Num6">
      <style:paragraph-properties fo:line-height="0.278in"/>
    </style:style>
    <style:style style:name="P27" style:family="paragraph" style:parent-style-name="Text_20_body_20_indent" style:list-style-name="WW8Num4">
      <style:paragraph-properties fo:line-height="0.278in">
        <style:tab-stops>
          <style:tab-stop style:position="0.8862in"/>
        </style:tab-stops>
      </style:paragraph-properties>
    </style:style>
    <style:style style:name="P28" style:family="paragraph" style:parent-style-name="Text_20_body_20_indent">
      <style:paragraph-properties fo:margin-left="0.8335in" fo:margin-right="0in" fo:line-height="0.278in" fo:text-indent="-0.8335in" style:auto-text-indent="false"/>
    </style:style>
    <style:style style:name="P29" style:family="paragraph" style:parent-style-name="本文縮排_20_2" style:list-style-name="WW8Num11">
      <style:paragraph-properties fo:line-height="0.278in"/>
    </style:style>
    <style:style style:name="P30" style:family="paragraph" style:parent-style-name="本文縮排_20_2" style:list-style-name="WW8Num11">
      <style:paragraph-properties fo:line-height="0.278in" fo:text-align="justify" style:justify-single-word="false"/>
    </style:style>
    <style:style style:name="P31" style:family="paragraph" style:parent-style-name="本文縮排_20_2" style:list-style-name="WW8Num3">
      <style:paragraph-properties fo:line-height="0.278in"/>
    </style:style>
    <style:style style:name="P32" style:family="paragraph" style:parent-style-name="本文縮排_20_2" style:list-style-name="WW8Num6">
      <style:paragraph-properties fo:margin-left="0.3335in" fo:margin-right="-0.0984in" fo:line-height="0.278in" fo:text-indent="-0.3335in" style:auto-text-indent="false"/>
    </style:style>
    <style:style style:name="P33" style:family="paragraph" style:parent-style-name="本文縮排_20_2">
      <style:paragraph-properties fo:margin-left="0.8846in" fo:margin-right="0in" fo:line-height="0.278in" fo:text-indent="-0.8835in" style:auto-text-indent="false"/>
    </style:style>
    <style:style style:name="P34" style:family="paragraph" style:parent-style-name="本文縮排_20_2">
      <style:paragraph-properties fo:margin-left="0.8835in" fo:margin-right="0in" fo:line-height="0.278in" fo:text-indent="-0.5882in" style:auto-text-indent="false"/>
    </style:style>
    <style:style style:name="P35" style:family="paragraph" style:parent-style-name="本文縮排_20_2">
      <style:paragraph-properties fo:margin-left="0.5882in" fo:margin-right="0in" fo:line-height="0.278in" fo:text-indent="-0.2953in" style:auto-text-indent="false"/>
    </style:style>
    <style:style style:name="P36" style:family="paragraph" style:parent-style-name="本文縮排_20_2">
      <style:paragraph-properties fo:margin-left="0.5882in" fo:margin-right="0in" fo:line-height="0.278in" fo:text-align="justify" style:justify-single-word="false" fo:text-indent="-0.3366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language-asian="zh" style:country-asian="TW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language-asian="zh" style:country-asian="TW"/>
    </style:style>
    <style:style style:name="T20" style:family="text">
      <style:text-properties style:language-asian="zh" style:country-asian="TW"/>
    </style:style>
    <style:style style:name="T21" style:family="text">
      <style:text-properties fo:background-color="#d8d8d8" loext:char-shading-value="0"/>
    </style:style>
    <style:style style:name="T22" style:family="text">
      <style:text-properties fo:background-color="#d8d8d8" loext:char-shading-value="0" style:language-asian="zh" style:country-asian="TW"/>
    </style:style>
    <style:style style:name="T23" style:family="text">
      <style:text-properties fo:background-color="#d8d8d8" loext:char-shading-value="0" style:language-asian="zh" style:country-asian="TW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language-asian="zh" style:country-asian="TW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style:text-line-through-style="solid" style:text-line-through-type="singl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桃</text:span><text:span text:style-name="T4">園市1</text:span><text:span text:style-name="T4">07</text:span><text:span text:style-name="T4">年度推行小康計畫仁愛獎</text:span><text:span text:style-name="T6">助學金實施計畫</text:span></text:p>
      <text:p text:style-name="P8"><text:span text:style-name="T10">107</text:span><text:span text:style-name="T10">年</text:span><text:span text:style-name="T10">1</text:span><text:span text:style-name="T10">月</text:span><text:span text:style-name="T10">9</text:span><text:span text:style-name="T10">日桃教中字第</text:span><text:span text:style-name="dialog_5f_text1"><text:span text:style-name="T10">1070000587</text:span></text:span><text:span text:style-name="T10">號函頒</text:span></text:p>
      <text:p text:style-name="P28">一、目的：為鼓勵本市低收入戶子女順利完成學業，增進謀生技能，期能步入小康社會。</text:p>
      <text:list xml:id="list1544691760643549958" text:style-name="WW8Num6">
        <text:list-item>
          <text:p text:style-name="P26">辦理單位：</text:p>
        </text:list-item>
      </text:list>
      <text:list xml:id="list7676232622068829962" text:style-name="WW8Num4">
        <text:list-item>
          <text:p text:style-name="P27">主辦單位：桃園市政府教育局。</text:p>
        </text:list-item>
        <text:list-item>
          <text:p text:style-name="P27">承辦單位：桃園市立竹圍國民中學。</text:p>
        </text:list-item>
      </text:list>
      <text:list xml:id="list130356455355032" text:continue-list="list1544691760643549958" text:style-name="WW8Num6">
        <text:list-item>
          <text:p text:style-name="P5">申請資格：</text:p>
        </text:list-item>
      </text:list>
      <text:list xml:id="list6228479058072970134" text:style-name="WW8Num11">
        <text:list-item>
          <text:p text:style-name="P30">設籍本市6個月以上（<text:span text:style-name="T12">10</text:span><text:span text:style-name="T13">6</text:span><text:span text:style-name="T12">年9月1日前設籍桃園市</text:span>，由學校審核認定之）各區公所列冊登記<text:span text:style-name="T14">低收入戶</text:span>之子女就讀國內公私立大專院校(不含研究所)、高中職及就讀本市各國中小學生。(<text:span text:style-name="T21">低收入戶證明有效期限須超過10</text:span><text:span text:style-name="T22">7</text:span><text:span text:style-name="T21">年3月31日</text:span>)</text:p>
        </text:list-item>
        <text:list-item>
          <text:p text:style-name="P29"><text:span text:style-name="T19">106學年第一學期</text:span>在校期間無記小過(含)以上紀錄者(銷過及功過相抵者均不符合申請資格)<text:span text:style-name="T19">。</text:span><text:span text:style-name="T25"> </text:span></text:p>
        </text:list-item>
        <text:list-item>
          <text:p text:style-name="P29">未享有公費待遇。</text:p>
        </text:list-item>
      </text:list>
      <text:list xml:id="list130357189546288" text:continue-list="list130356455355032" text:style-name="WW8Num6">
        <text:list-item>
          <text:p text:style-name="P32">申請類別及金額：<text:span text:style-name="T1">本局得視預算及申請人數多寡，酌予調整各類組獎、助學金之名額。</text:span></text:p>
        </text:list-item>
      </text:list>
      <text:list xml:id="list7499048680748913101" text:style-name="WW8Num3">
        <text:list-item>
          <text:p text:style-name="P31">大專院校組<text:span text:style-name="T21">（五專前3年比照高中</text:span><text:span text:style-name="T22">職組</text:span><text:span text:style-name="T21">，後2年比照大專院校組）</text:span>：</text:p>
        </text:list-item>
      </text:list>
      <text:list xml:id="list1930908327181137991" text:style-name="WW8Num1">
        <text:list-item>
          <text:p text:style-name="P10">獎學金：</text:p>
        </text:list-item>
      </text:list>
      <text:list xml:id="list105332065591622584" text:style-name="WW8Num7">
        <text:list-item>
          <text:p text:style-name="P6">金額：新臺幣8,000元。</text:p>
        </text:list-item>
        <text:list-item>
          <text:p text:style-name="P2"><text:span text:style-name="T8">106</text:span><text:span text:style-name="T8">學年度第1學期學業平均成績70分以上。</text:span></text:p>
        </text:list-item>
      </text:list>
      <text:p text:style-name="P11"><text:span text:style-name="T8">2.助學金：</text:span><text:span text:style-name="T24"> </text:span></text:p>
      <text:list xml:id="list7741650063612505731" text:style-name="WW8Num9">
        <text:list-item>
          <text:p text:style-name="P7">金額：新臺幣6,000元。</text:p>
        </text:list-item>
        <text:list-item>
          <text:p text:style-name="P3"><text:span text:style-name="T8">106</text:span><text:span text:style-name="T8">學年度第1學期學業平均成績60分以上。</text:span></text:p>
        </text:list-item>
      </text:list>
      <text:list xml:id="list130357514815183" text:continue-list="list7499048680748913101" text:style-name="WW8Num3">
        <text:list-item>
          <text:p text:style-name="P31">高中職組(含進修學校)：</text:p>
        </text:list-item>
      </text:list>
      <text:p text:style-name="P12">1.獎學金：</text:p>
      <text:p text:style-name="P13"><text:span text:style-name="T8">(1)金額：新臺幣4,000元。</text:span></text:p>
      <text:p text:style-name="P13"><text:span text:style-name="T8">(2) </text:span><text:span text:style-name="T8">106</text:span><text:span text:style-name="T8">學年度第1學期學業平均成績80分以上。</text:span></text:p>
      <text:p text:style-name="P11"><text:span text:style-name="T8">2.助學金：</text:span><text:span text:style-name="T24"> </text:span></text:p>
      <text:p text:style-name="P14">(1)金額：新臺幣3,000元。</text:p>
      <text:p text:style-name="P13"><text:span text:style-name="T8">(2) </text:span><text:span text:style-name="T8">106</text:span><text:span text:style-name="T8">學年度第1學期學業平均成績60分以上。</text:span></text:p>
      <text:p text:style-name="P15"><text:soft-page-break/>(三)國中組：</text:p>
      <text:p text:style-name="P12">1.獎學金：</text:p>
      <text:p text:style-name="P14">(1)金額：新臺幣2,000元。</text:p>
      <text:p text:style-name="P13"><text:span text:style-name="T8">(2) </text:span><text:span text:style-name="T8">106</text:span><text:span text:style-name="T8">學年度第1學期學業成績平均80分以上。</text:span></text:p>
      <text:p text:style-name="P11"><text:span text:style-name="T8">2.助學金-金額：新臺幣1,500元。</text:span></text:p>
      <text:p text:style-name="P15">(四)國小組：</text:p>
      <text:p text:style-name="P16"><text:span text:style-name="T8">助學金-</text:span><text:span text:style-name="T8">金額：新臺幣1,000元。</text:span></text:p>
      <text:p text:style-name="P33">五、審核：</text:p>
      <text:p text:style-name="P34">(一)獎助學金之核發，由「桃園市推行小康計畫仁愛獎助學金審核會」審核決定之。</text:p>
      <text:p text:style-name="P35">(二)獎助學金審核會置召集人1人，由本局局長兼任，委員5人<text:span text:style-name="T19">本局自</text:span>現任或退休中小學校長聘任之。</text:p>
      <text:p text:style-name="P4">六、學生申請手續：由申請人填具申請表(附件一)並備證明文件交予就讀學校初審。</text:p>
      <text:p text:style-name="P4">七、各校承辦單位繳交之資料：</text:p>
      <text:p text:style-name="P17"><text:span text:style-name="T8">(一)</text:span><text:span text:style-name="T2">本市市立高國中小</text:span><text:span text:style-name="T8">：</text:span></text:p>
      <text:p text:style-name="P18"><text:span text:style-name="T8">1.將「申請暨印領清冊」(附件二)正本於</text:span><text:span text:style-name="T15">10</text:span><text:span text:style-name="T15">7</text:span><text:span text:style-name="T15">年3月</text:span><text:span text:style-name="T15">21</text:span><text:span text:style-name="T15">日（以郵戳為憑）</text:span><text:span text:style-name="T8">前寄(送)至桃園市竹圍國民中學教務處（33748桃園市大園區沙崙里2鄰海港路2巷87號，請於信封上註明：仁愛獎助學金）；並同時將電子檔(Excel) </text:span><text:a xlink:type="simple" xlink:href="mailto:e-mail至cwjh107@cwjh.tyc.edu.tw" text:style-name="Internet_20_link" text:visited-style-name="Visited_20_Internet_20_Link"><text:span text:style-name="Internet_20_link"><text:span text:style-name="T26">e-mail至cw</text:span></text:span></text:a><text:a xlink:type="simple" xlink:href="mailto:e-mail至cwjh107@cwjh.tyc.edu.tw" text:style-name="Internet_20_link" text:visited-style-name="Visited_20_Internet_20_Link"><text:span text:style-name="Internet_20_link"><text:span text:style-name="T26">jh</text:span></text:span></text:a><text:a xlink:type="simple" xlink:href="mailto:e-mail至cwjh107@cwjh.tyc.edu.tw" text:style-name="Internet_20_link" text:visited-style-name="Visited_20_Internet_20_Link"><text:span text:style-name="Internet_20_link"><text:span text:style-name="T26">10</text:span></text:span></text:a><text:a xlink:type="simple" xlink:href="mailto:e-mail至cwjh107@cwjh.tyc.edu.tw" text:style-name="Internet_20_link" text:visited-style-name="Visited_20_Internet_20_Link"><text:span text:style-name="Internet_20_link"><text:span text:style-name="T26">7</text:span></text:span></text:a><text:a xlink:type="simple" xlink:href="mailto:e-mail至cwjh107@cwjh.tyc.edu.tw" text:style-name="Internet_20_link" text:visited-style-name="Visited_20_Internet_20_Link"><text:span text:style-name="Internet_20_link"><text:span text:style-name="T26">@cwjh.tyc.edu.tw</text:span></text:span></text:a><text:span text:style-name="T8"> (信件主旨及附件檔名：(</text:span><text:span text:style-name="T17">○○區+校名)</text:span><text:span text:style-name="T8">申請暨印領清冊)</text:span><text:span text:style-name="T8">，逾期、缺件及核章不全者以棄權論。</text:span></text:p>
      <text:p text:style-name="P18"><text:span text:style-name="T8">2.本局審核通過後，將另函文各校檢具「統一收據」、「匯款公庫資料表」寄交竹圍國中彙整後撥款給各校。</text:span></text:p>
      <text:p text:style-name="P19"><text:span text:style-name="T8">(二)</text:span><text:span text:style-name="T2">非本市市立學校</text:span><text:span text:style-name="T8">(公私立</text:span><text:span text:style-name="T8">大專院校、高中職、國中小</text:span><text:span text:style-name="T8">)</text:span><text:span text:style-name="T8">：</text:span></text:p>
      <text:p text:style-name="P20"><text:span text:style-name="T8">1.將「申請清冊」(附件三)正本、申請表(附件一、並檢附證明文件）於</text:span><text:span text:style-name="T15">10</text:span><text:span text:style-name="T15">7</text:span><text:span text:style-name="T15">年3月</text:span><text:span text:style-name="T15">21</text:span><text:span text:style-name="T15">日（以郵戳為憑）</text:span><text:span text:style-name="T8">前寄(送)至竹圍國民中學教務處（33748桃園市大園區沙崙里2鄰海港路2巷87號，請於信封上註明：仁愛獎助學金）；並同時將電子檔(Excel) </text:span><text:a xlink:type="simple" xlink:href="mailto:e-mail至cwjh107@cwjh.tyc.edu.tw" text:style-name="Internet_20_link" text:visited-style-name="Visited_20_Internet_20_Link"><text:span text:style-name="Internet_20_link"><text:span text:style-name="T26">e-mail至cw</text:span></text:span></text:a><text:a xlink:type="simple" xlink:href="mailto:e-mail至cwjh107@cwjh.tyc.edu.tw" text:style-name="Internet_20_link" text:visited-style-name="Visited_20_Internet_20_Link"><text:span text:style-name="Internet_20_link"><text:span text:style-name="T26">jh</text:span></text:span></text:a><text:a xlink:type="simple" xlink:href="mailto:e-mail至cwjh107@cwjh.tyc.edu.tw" text:style-name="Internet_20_link" text:visited-style-name="Visited_20_Internet_20_Link"><text:span text:style-name="Internet_20_link"><text:span text:style-name="T26">10</text:span></text:span></text:a><text:a xlink:type="simple" xlink:href="mailto:e-mail至cwjh107@cwjh.tyc.edu.tw" text:style-name="Internet_20_link" text:visited-style-name="Visited_20_Internet_20_Link"><text:span text:style-name="Internet_20_link"><text:span text:style-name="T26">7</text:span></text:span></text:a><text:a xlink:type="simple" xlink:href="mailto:e-mail至cwjh107@cwjh.tyc.edu.tw" text:style-name="Internet_20_link" text:visited-style-name="Visited_20_Internet_20_Link"><text:span text:style-name="Internet_20_link"><text:span text:style-name="T26">@cwjh.tyc.edu.tw</text:span></text:span></text:a><text:span text:style-name="T8"> (信件主旨及附件檔名：(</text:span><text:span text:style-name="T17">校名)</text:span><text:span text:style-name="T8">申請清冊)</text:span><text:span text:style-name="T8">，逾期、缺件及核章不全者以棄權論。</text:span></text:p>
      <text:p text:style-name="P21">2.本局審核通過後，將另函文各校檢具「印領清冊」(粘貼憑證用紙及支出憑證簿)、「統一收據」及「匯款公庫資料表」寄交竹圍國中彙整後撥款給各校。</text:p>
      <text:p text:style-name="P1"><text:span text:style-name="T8">八、本案相關文件電子檔及相關公告置於竹圍國中網站http://www.cwjh.tyc.edu.tw/。</text:span><text:span text:style-name="T24"> </text:span></text:p>
      <text:p text:style-name="P1"><text:span text:style-name="T8">九、聯絡人：桃園市竹圍國中鍾源凱老師、劉潔嬪小姐</text:span><text:span text:style-name="T24"> </text:span><text:span text:style-name="T8">電話：03-3835026</text:span><text:span text:style-name="T8">分機</text:span><text:span text:style-name="T8">211、212。</text:span></text:p>
      <text:p text:style-name="P1"><text:span text:style-name="T8">十、附則：</text:span></text:p>
      <text:p text:style-name="P22"><text:span text:style-name="T8">(一)高中、大專學生若屬延長修業年限不得申請本獎</text:span><text:span text:style-name="T8">助</text:span><text:span text:style-name="T8">學金。</text:span></text:p>
      <text:p text:style-name="P23"><text:span text:style-name="T8">(二)大專生資格認定：凡就讀教育部立案</text:span><text:span text:style-name="T17">國內</text:span><text:span text:style-name="T8">公私立大專院校專科部（四、五年級）、大學部等在學生(不含公費生、重修生、延修生、延畢生、進修部、在職進修生、推廣教育學分班及夜間部學生)。</text:span></text:p>
      <text:p text:style-name="P24">(三)僅減免註冊相關費用或申請學產基金者仍可申請。</text:p>
      <text:p text:style-name="P24">(四)獎學金及助學金僅可擇優一項申請，成績（分數）如有小數點均以四捨五入計算，取到整數位（如學生成績證明單分數為59.5分，請在申請書、清冊(或印領清冊)及電子檔的成績欄填60分）。</text:p>
      <text:p text:style-name="P36">(五)申請所送各項書表，不論審查合格與否概不發還。</text:p>
      <text:p text:style-name="P25"><text:soft-page-break/><text:span text:style-name="T8">(六)</text:span><text:span text:style-name="T17">如為高中、國中、國小</text:span><text:bookmark-start text:name="OLE_LINK3"/><text:span text:style-name="T17">綜合型之學校</text:span><text:bookmark-end text:name="OLE_LINK3"/><text:span text:style-name="T17">請將印領清冊（或清冊）分別造冊。</text:span></text:p>
      <text:p text:style-name="P25"><text:span text:style-name="T8">(七)各大專院校、私立高中、私立國中小製作申請「清冊」時，</text:span><text:span text:style-name="T2">可</text:span><text:span text:style-name="T8">一併將「印領清冊」備妥(先請學生簽名備用，以免審核通過後「印領清冊」找不到學生簽名而延誤送件時間)</text:span></text:p>
      <text:p text:style-name="P25"><text:span text:style-name="T8">(八)清冊（印領清冊）請註明頁碼並在</text:span><text:span text:style-name="T17">最後一頁</text:span><text:span text:style-name="T8">填寫獎助學金金額及人數，以方便承辦學校核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roid Sans Fallback" style:font-family-asian="'Droid Sans Fallback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DejaVu Sans1" style:font-family-complex="'DejaVu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in" fo:margin-right="0in" fo:orphans="0" fo:widows="0" fo:text-indent="-0.5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0693in" fo:margin-right="0in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9035in" fo:margin-right="0in" style:line-height-at-least="0in" fo:orphans="0" fo:widows="0" fo:text-indent="-0.5654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3402in" fo:margin-right="0in" style:line-height-at-least="0in" fo:orphans="0" fo:widows="0" fo:text-indent="-0.3402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0783in" fo:margin-right="0.0783in" fo:line-height="0.278in" fo:text-align="justify" style:justify-single-word="false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өũ" style:font-family-complex="sөũ, 'Times New Roman'" style:font-family-generic-complex="roman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8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2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9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28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9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28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835in" fo:margin-left="0.6772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2835in" fo:margin-left="0.616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2835in" fo:margin-left="0.6772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3583in" fo:margin-left="0.753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1.0618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3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2.061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7283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3.061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3583in" fo:margin-left="0.753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1.0618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3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2.0618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7283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3.0618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推行小康計劃仁愛獎助學金實施要點</dc:title>
    <meta:initial-creator>Guest</meta:initial-creator>
    <meta:creation-date>2018-01-11T08:41:00</meta:creation-date>
    <dc:creator>user</dc:creator>
    <dc:date>2018-01-11T08:41:00</dc:date>
    <meta:print-date>2016-12-28T12:51:00</meta:print-date>
    <meta:editing-cycles>2</meta:editing-cycles>
    <meta:editing-duration>P15824DT17H31M44S</meta:editing-duration>
    <meta:document-statistic meta:table-count="0" meta:image-count="0" meta:object-count="0" meta:page-count="3" meta:paragraph-count="54" meta:word-count="1639" meta:character-count="1885" meta:non-whitespace-character-count="1873"/>
    <meta:generator>LibreOffice/4.3.3.2$Linux_X86_64 LibreOffice_project/430m0$Build-2</meta:generator>
  </office:meta>
</office:document-meta>
</file>