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909in" fo:margin-left="-0.0958in" table:align="left" style:writing-mode="lr-tb"/>
    </style:style>
    <style:style style:name="Table1.A" style:family="table-column">
      <style:table-column-properties style:column-width="1.1583in"/>
    </style:style>
    <style:style style:name="Table1.B" style:family="table-column">
      <style:table-column-properties style:column-width="2.1653in"/>
    </style:style>
    <style:style style:name="Table1.C" style:family="table-column">
      <style:table-column-properties style:column-width="0.0986in"/>
    </style:style>
    <style:style style:name="Table1.D" style:family="table-column">
      <style:table-column-properties style:column-width="0.984in"/>
    </style:style>
    <style:style style:name="Table1.F" style:family="table-column">
      <style:table-column-properties style:column-width="1.3785in"/>
    </style:style>
    <style:style style:name="Table1.G" style:family="table-column">
      <style:table-column-properties style:column-width="0.991in"/>
    </style:style>
    <style:style style:name="Table1.1" style:family="table-row">
      <style:table-row-properties style:min-row-height="0.474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889in" fo:keep-together="always"/>
    </style:style>
    <style:style style:name="Table1.3" style:family="table-row">
      <style:table-row-properties style:min-row-height="0.3847in" fo:keep-together="always"/>
    </style:style>
    <style:style style:name="Table1.4" style:family="table-row">
      <style:table-row-properties style:min-row-height="0.4118in" fo:keep-together="auto"/>
    </style:style>
    <style:style style:name="Table1.5" style:family="table-row">
      <style:table-row-properties style:min-row-height="0.5556in" fo:keep-together="auto"/>
    </style:style>
    <style:style style:name="Table1.6" style:family="table-row">
      <style:table-row-properties style:min-row-height="0.4799in" fo:keep-together="auto"/>
    </style:style>
    <style:style style:name="Table1.7" style:family="table-row">
      <style:table-row-properties fo:keep-together="always"/>
    </style:style>
    <style:style style:name="Table1.8" style:family="table-row">
      <style:table-row-properties style:min-row-height="0.4979in" fo:keep-together="auto"/>
    </style:style>
    <style:style style:name="Table1.9" style:family="table-row">
      <style:table-row-properties style:min-row-height="0.85in" fo:keep-together="auto"/>
    </style:style>
    <style:style style:name="Table1.A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3pt solid #000000" style:writing-mode="lr-tb"/>
    </style:style>
    <style:style style:name="Table1.F9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3pt solid #000000" style:writing-mode="lr-tb"/>
    </style:style>
    <style:style style:name="Table1.10" style:family="table-row">
      <style:table-row-properties style:min-row-height="0.4979in" fo:keep-together="always"/>
    </style:style>
    <style:style style:name="Table1.A10" style:family="table-cell">
      <style:table-cell-properties style:vertical-align="middle" fo:padding-left="0.075in" fo:padding-right="0.075in" fo:padding-top="0in" fo:padding-bottom="0in" fo:border-left="3pt solid #000000" fo:border-right="none" fo:border-top="3pt solid #000000" fo:border-bottom="0.5pt solid #000000" style:writing-mode="lr-tb"/>
    </style:style>
    <style:style style:name="Table1.B10" style:family="table-cell">
      <style:table-cell-properties style:vertical-align="top" fo:padding-left="0.075in" fo:padding-right="0.075in" fo:padding-top="0in" fo:padding-bottom="0in" fo:border-left="0.75pt solid #000000" fo:border-right="none" fo:border-top="3pt solid #000000" fo:border-bottom="0.75pt solid #000000" style:writing-mode="lr-tb"/>
    </style:style>
    <style:style style:name="Table1.G10" style:family="table-cell">
      <style:table-cell-properties style:vertical-align="top" fo:padding-left="0.075in" fo:padding-right="0.075in" fo:padding-top="0in" fo:padding-bottom="0in" fo:border-left="0.75pt solid #000000" fo:border-right="3pt solid #000000" fo:border-top="3pt solid #000000" fo:border-bottom="0.75pt solid #000000" style:writing-mode="lr-tb"/>
    </style:style>
    <style:style style:name="Table1.11" style:family="table-row">
      <style:table-row-properties style:min-row-height="0.6076in" fo:keep-together="always"/>
    </style:style>
    <style:style style:name="Table1.A11" style:family="table-cell">
      <style:table-cell-properties style:vertical-align="middle" fo:padding-left="0.075in" fo:padding-right="0.075in" fo:padding-top="0in" fo:padding-bottom="0in" fo:border-left="3pt solid #000000" fo:border-right="none" fo:border-top="0.5pt solid #000000" fo:border-bottom="0.75pt solid #000000" style:writing-mode="lr-tb"/>
    </style:style>
    <style:style style:name="Table1.B11" style:family="table-cell">
      <style:table-cell-properties style:vertical-align="middle" fo:padding-left="0.075in" fo:padding-right="0.075in" fo:padding-top="0in" fo:padding-bottom="0in" fo:border-left="0.75pt solid #000000" fo:border-right="3pt solid #000000" fo:border-top="0.75pt solid #000000" fo:border-bottom="0.75pt solid #000000" style:writing-mode="lr-tb"/>
    </style:style>
    <style:style style:name="Table1.12" style:family="table-row">
      <style:table-row-properties style:min-row-height="0.8965in" fo:keep-together="auto"/>
    </style:style>
    <style:style style:name="Table1.A12" style:family="table-cell">
      <style:table-cell-properties style:vertical-align="top" fo:padding-left="0.075in" fo:padding-right="0.075in" fo:padding-top="0in" fo:padding-bottom="0in" fo:border-left="3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style:line-height-at-least="0.1665in" fo:text-align="center" style:justify-single-word="false" style:snap-to-layout-grid="false"/>
    </style:style>
    <style:style style:name="P2" style:family="paragraph" style:parent-style-name="Standard">
      <style:paragraph-properties style:line-height-at-least="0.1665in" fo:text-align="justify" style:justify-single-word="false" style:snap-to-layout-grid="false"/>
    </style:style>
    <style:style style:name="P3" style:family="paragraph" style:parent-style-name="Standard">
      <style:paragraph-properties style:line-height-at-least="0.1665in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.1665in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in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1665in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line-height="0.1665in"/>
      <style:text-properties fo:font-size="8pt" style:font-name-asian="標楷體" style:font-size-asian="8pt" style:font-size-complex="8pt"/>
    </style:style>
    <style:style style:name="P9" style:family="paragraph" style:parent-style-name="Standard">
      <style:paragraph-properties style:line-height-at-least="0.1665in" style:snap-to-layout-grid="false"/>
      <style:text-properties fo:color="#ff0000" fo:font-size="8pt" style:font-name-asian="標楷體" style:font-size-asian="8pt" style:font-size-complex="8pt"/>
    </style:style>
    <style:style style:name="P10" style:family="paragraph" style:parent-style-name="Standard">
      <style:paragraph-properties fo:line-height="0.278in"/>
    </style:style>
    <style:style style:name="P11" style:family="paragraph" style:parent-style-name="Standard">
      <style:paragraph-properties fo:line-height="0.278in" fo:text-align="justify" style:justify-single-word="false" style:snap-to-layout-grid="false"/>
    </style:style>
    <style:style style:name="P12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.1665in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margin-top="0in" fo:margin-bottom="0.1252in" loext:contextual-spacing="false" style:line-height-at-least="0in" fo:text-align="center" style:justify-single-word="false"/>
    </style:style>
    <style:style style:name="P15" style:family="paragraph" style:parent-style-name="Standard">
      <style:paragraph-properties fo:margin-left="0in" fo:margin-right="0in" fo:margin-top="0in" fo:margin-bottom="0.1252in" loext:contextual-spacing="false" style:line-height-at-least="0in" fo:text-align="center" style:justify-single-word="false" fo:text-indent="3.7402in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1201in" fo:margin-right="0in" fo:line-height="0.278in" fo:text-indent="-0.1201in" style:auto-text-indent="false"/>
    </style:style>
    <style:style style:name="P17" style:family="paragraph" style:parent-style-name="Standard">
      <style:paragraph-properties fo:margin-left="0.1665in" fo:margin-right="0in" fo:line-height="0.278in" fo:text-align="justify" style:justify-single-word="false" fo:text-indent="-0.1665in" style:auto-text-indent="false" style:snap-to-layout-grid="false"/>
    </style:style>
    <style:style style:name="P18" style:family="paragraph" style:parent-style-name="Standard">
      <style:paragraph-properties fo:margin-left="0in" fo:margin-right="0in" fo:line-height="0.1665in" fo:text-indent="0.2957in" style:auto-text-indent="false"/>
      <style:text-properties fo:font-size="8pt" style:font-name-asian="標楷體" style:font-size-asian="8pt" style:font-size-complex="8pt"/>
    </style:style>
    <style:style style:name="P19" style:family="paragraph" style:parent-style-name="結語">
      <style:paragraph-properties fo:line-height="0.278in" fo:text-align="justify" style:justify-single-word="false" style:snap-to-layout-grid="false"/>
    </style:style>
    <style:style style:name="P20" style:family="paragraph" style:parent-style-name="結語">
      <style:paragraph-properties fo:margin-left="0.8547in" fo:margin-right="0in" fo:text-align="center" style:justify-single-word="false" fo:text-indent="-0.8535in" style:auto-text-indent="false" style:snap-to-layout-grid="false"/>
      <style:text-properties style:font-name="標楷體"/>
    </style:style>
    <style:style style:name="P21" style:family="paragraph" style:parent-style-name="結語">
      <style:paragraph-properties fo:margin-left="0.2346in" fo:margin-right="0in" fo:line-height="0.278in" fo:text-align="justify" style:justify-single-word="false" fo:text-indent="-0.1665in" style:auto-text-indent="false" style:snap-to-layout-grid="false"/>
    </style:style>
    <style:style style:name="P22" style:family="paragraph" style:parent-style-name="結語">
      <style:paragraph-properties fo:margin-left="0in" fo:margin-right="0in" fo:line-height="0.278in" fo:text-align="justify" style:justify-single-word="false" fo:text-indent="-0.0453in" style:auto-text-indent="false" style:snap-to-layout-grid="false"/>
    </style:style>
    <style:style style:name="P23" style:family="paragraph" style:parent-style-name="結語">
      <style:paragraph-properties fo:margin-left="0in" fo:margin-right="0in" fo:line-height="0.278in" fo:text-align="justify" style:justify-single-word="false" fo:text-indent="-0.0453in" style:auto-text-indent="false" style:snap-to-layout-grid="false"/>
      <style:text-properties style:font-name="標楷體" fo:font-weight="bold" style:font-weight-asian="bold"/>
    </style:style>
    <style:style style:name="P24" style:family="paragraph" style:parent-style-name="結語">
      <style:paragraph-properties fo:margin-left="0in" fo:margin-right="0in" fo:line-height="0.278in" fo:text-align="justify" style:justify-single-word="false" fo:text-indent="-0.0453in" style:auto-text-indent="false" style:snap-to-layout-grid="false"/>
      <style:text-properties style:font-name="標楷體" style:font-name-complex="標楷體"/>
    </style:style>
    <style:style style:name="P25" style:family="paragraph" style:parent-style-name="結語">
      <style:paragraph-properties fo:margin-left="0in" fo:margin-right="0in" fo:line-height="0.278in" fo:text-align="justify" style:justify-single-word="false" fo:text-indent="0in" style:auto-text-indent="false" style:snap-to-layout-grid="false"/>
    </style:style>
    <style:style style:name="P26" style:family="paragraph" style:parent-style-name="結語">
      <style:paragraph-properties fo:margin-left="0.0681in" fo:margin-right="0in" fo:text-align="justify" style:justify-single-word="false" fo:text-indent="0in" style:auto-text-indent="false" style:snap-to-layout-grid="false"/>
      <style:text-properties style:font-name="標楷體"/>
    </style:style>
    <style:style style:name="P27" style:family="paragraph" style:parent-style-name="結語">
      <style:paragraph-properties fo:margin-left="0.0681in" fo:margin-right="0in" fo:text-align="justify" style:justify-single-word="false" fo:text-indent="0in" style:auto-text-indent="false" style:snap-to-layout-grid="false"/>
    </style:style>
    <style:style style:name="P28" style:family="paragraph" style:parent-style-name="結語">
      <style:paragraph-properties fo:margin-left="0.0681in" fo:margin-right="0in" fo:margin-top="0.1252in" fo:margin-bottom="0in" loext:contextual-spacing="false" fo:text-align="justify" style:justify-single-word="false" fo:text-indent="0in" style:auto-text-indent="false" style:snap-to-layout-grid="false"/>
      <style:text-properties style:font-name="標楷體"/>
    </style:style>
    <style:style style:name="P29" style:family="paragraph" style:parent-style-name="本文縮排_20_2">
      <style:paragraph-properties fo:margin-left="0.5598in" fo:margin-right="0in" fo:line-height="0.278in" fo:text-align="justify" style:justify-single-word="false" fo:text-indent="-0.5598in" style:auto-text-indent="false" style:snap-to-layout-grid="false"/>
      <style:text-properties fo:language="en" fo:country="US" style:language-asian="zh" style:country-asian="TW"/>
    </style:style>
    <style:style style:name="P30" style:family="paragraph" style:parent-style-name="本文縮排_20_2">
      <style:paragraph-properties fo:margin-left="0.1665in" fo:margin-right="0in" fo:line-height="0.278in" fo:text-indent="-0.1665in" style:auto-text-indent="false"/>
    </style:style>
    <style:style style:name="P31" style:family="paragraph" style:parent-style-name="本文縮排_20_2">
      <style:paragraph-properties fo:margin-left="0.25in" fo:margin-right="0in" fo:line-height="0.278in" fo:text-indent="-0.1665in" style:auto-text-indent="false"/>
    </style:style>
    <style:style style:name="P32" style:family="paragraph" style:parent-style-name="Header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name-asian="Times New Roman" style:font-size-asian="8pt" style:font-size-complex="8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weight="bold" style:font-weight-asian="bold"/>
    </style:style>
    <style:style style:name="T10" style:family="text">
      <style:text-properties style:font-name="標楷體" fo:font-weight="bold" fo:background-color="#d8d8d8" loext:char-shading-value="0" style:font-name-asian="標楷體" style:font-weight-asian="bold" style:font-name-complex="標楷體" style:text-scale="80%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style:letter-kerning="true" style:font-name-asian="標楷體" style:text-scale="94%"/>
    </style:style>
    <style:style style:name="T22" style:family="text">
      <style:text-properties style:letter-kerning="true" style:font-name-asian="標楷體" style:text-scale="94%"/>
    </style:style>
    <style:style style:name="T23" style:family="text">
      <style:text-properties fo:letter-spacing="0.0047in" style:letter-kerning="true" style:font-name-asian="標楷體" style:text-scale="94%"/>
    </style:style>
    <style:style style:name="T24" style:family="text">
      <style:text-properties fo:language="en" fo:country="US" style:language-asian="zh" style:country-asian="TW"/>
    </style:style>
    <style:style style:name="T25" style:family="text">
      <style:text-properties fo:language="en" fo:country="US" style:language-asian="zh" style:country-asian="TW"/>
    </style:style>
    <style:style style:name="T26" style:family="text">
      <style:text-properties fo:language="en" fo:country="US" style:font-name-asian="Times New Roman" style:language-asian="zh" style:country-asian="TW"/>
    </style:style>
    <style:style style:name="T27" style:family="text">
      <style:text-properties style:font-name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附件一</text:span><text:span text:style-name="T2"> </text:span><text:span text:style-name="T1">(桃園市市立學校申請表及證明文件留校備查，免送竹圍國中；私立學校請檢附申請表、證明文件送竹圍國中)</text:span></text:p>
      <text:p text:style-name="P14"><text:span text:style-name="T7">桃園市</text:span><text:span text:style-name="T7">1</text:span><text:span text:style-name="T7">07年度推行小康計畫仁愛奬助學金申請表</text:span><text:span text:style-name="T10">(國中小適用)</text:span></text:p>
      <text:p text:style-name="P15">　　　　　　編號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>就讀學校</text:p>
          </table:table-cell>
          <table:table-cell table:style-name="Table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學生姓名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rows-spanned="2" office:value-type="string">
            <text:p text:style-name="P3">班級座號</text:p>
          </table:table-cell>
          <table:table-cell table:style-name="Table1.B1" table:number-rows-spanned="2" table:number-columns-spanned="3" office:value-type="string">
            <text:p text:style-name="P2"><text:span text:style-name="T17"><text:s text:c="4"/></text:span><text:span text:style-name="T18">年</text:span><text:span text:style-name="T17"> <text:s text:c="3"/></text:span><text:span text:style-name="T18">班</text:span><text:span text:style-name="T17"> <text:s text:c="3"/></text:span><text:span text:style-name="T18">號</text:span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">出生年月日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3">家長姓名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3">聯絡電話</text:p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3">戶籍地址</text:p>
            <text:p text:style-name="P7">(含村里)</text:p>
          </table:table-cell>
          <table:table-cell table:style-name="Table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3">申請項目</text:p>
          </table:table-cell>
          <table:table-cell table:style-name="Table1.B1" table:number-columns-spanned="6" office:value-type="string">
            <text:p text:style-name="P29"><text:span text:style-name="T3">□</text:span>國小助學金：新臺幣1,000元。</text:p>
            <text:p text:style-name="P11"><text:span text:style-name="T3">□</text:span><text:span text:style-name="T15">國中獎學金：新臺幣2,000元。</text:span><text:span text:style-name="T3"> <text:s text:c="2"/>□</text:span><text:span text:style-name="T15">國中助學金：新臺幣1,500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5">申請資格</text:p>
          </table:table-cell>
          <table:table-cell table:style-name="Table1.B1" table:number-columns-spanned="6" office:value-type="string">
            <text:p text:style-name="P16"><text:span text:style-name="T15">1</text:span><text:span text:style-name="T21">.</text:span><text:span text:style-name="T21">106年9月1日前設籍</text:span><text:span text:style-name="T21">桃園市</text:span><text:span text:style-name="T21">並持續設籍且為區</text:span><text:span text:style-name="T21">公所列冊登記低收入之子女</text:span><text:span text:style-name="T23">。</text:span></text:p>
            <text:p text:style-name="P30"><text:span text:style-name="T24">2.106學年第一學期</text:span><text:span text:style-name="T24">在校期間無記小過(含)以上紀錄者(</text:span><text:span text:style-name="T24">銷過及功過相抵者均不符合申請資格</text:span><text:span text:style-name="T24">)</text:span><text:span text:style-name="T24">。</text:span></text:p>
            <text:p text:style-name="P10"><text:span text:style-name="T15">3.未享有公費待遇</text:span><text:span text:style-name="T3"> </text:span><text:span text:style-name="T15">(僅減免註冊相關費用或申請學產基金者仍可申請) 。</text:span></text:p>
            <text:p text:style-name="P10"><text:span text:style-name="T15">4.</text:span><text:span text:style-name="T5">1</text:span><text:span text:style-name="T5">06</text:span><text:span text:style-name="T15">學年度第1學期學業總平均成績80分以上之國中生得申請獎學金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6">繳交</text:p>
            <text:p text:style-name="P1"><text:span text:style-name="T19">證</text:span><text:span text:style-name="T19">明文</text:span><text:span text:style-name="T19">件</text:span></text:p>
          </table:table-cell>
          <table:table-cell table:style-name="Table1.B1" table:number-columns-spanned="6" office:value-type="string">
            <text:p text:style-name="P11"><text:span text:style-name="T15">1.</text:span><text:span text:style-name="T15">有效之低收入戶證明（</text:span><text:span text:style-name="T5">有效</text:span><text:span text:style-name="T5">日期超過1</text:span><text:span text:style-name="T5">07</text:span><text:span text:style-name="T5">年3月31日</text:span><text:span text:style-name="T15">）</text:span></text:p>
            <text:p text:style-name="P17"><text:span text:style-name="T15">2.申請國中獎學金者應附</text:span><text:span text:style-name="T15">1</text:span><text:span text:style-name="T15">06</text:span><text:span text:style-name="T15">學年度第1學期</text:span><text:span text:style-name="T15">成績單。</text:span></text:p>
            <text:p text:style-name="P17"><text:span text:style-name="T11">※</text:span><text:span text:style-name="T15">以上文件如為</text:span><text:span text:style-name="T5">影本</text:span><text:span text:style-name="T15">，請加蓋學校承辦人職章及核與正本無誤章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12">申請人</text:p>
            <text:p text:style-name="P12">簽名或蓋章</text:p>
          </table:table-cell>
          <table:table-cell table:style-name="Table1.A9" office:value-type="string">
            <text:p text:style-name="P13"/>
          </table:table-cell>
          <table:table-cell table:style-name="Table1.A9" table:number-columns-spanned="3" office:value-type="string">
            <text:p text:style-name="P12">家　長</text:p>
            <text:p text:style-name="P12">簽名或蓋章</text:p>
          </table:table-cell>
          <table:covered-table-cell/>
          <table:covered-table-cell/>
          <table:table-cell table:style-name="Table1.F9" table:number-columns-spanned="2" office:value-type="string">
            <text:p text:style-name="P13"/>
          </table:table-cell>
          <table:covered-table-cell/>
        </table:table-row>
        <table:table-row table:style-name="Table1.10">
          <table:table-cell table:style-name="Table1.A10" table:number-rows-spanned="2" office:value-type="string">
            <text:p text:style-name="P20">學校初審</text:p>
            <text:p text:style-name="P20">(請勾選)</text:p>
          </table:table-cell>
          <table:table-cell table:style-name="Table1.B10" table:number-columns-spanned="5" office:value-type="string">
            <text:p text:style-name="P21"><text:span text:style-name="T12">1.申請人係</text:span><text:span text:style-name="T12">設籍</text:span><text:span text:style-name="T12">桃園市</text:span><text:span text:style-name="T12">六個月以上各</text:span><text:span text:style-name="T12">區</text:span><text:span text:style-name="T12">公所列冊登記低收入戶</text:span><text:span text:style-name="T12">之子女。</text:span></text:p>
            <text:p text:style-name="P31"><text:span text:style-name="T24">2.</text:span><text:span text:style-name="T24">申請人</text:span><text:span text:style-name="T24">於106學年第一學期</text:span><text:span text:style-name="T24">在校期間無記小過(含)以上紀錄者(</text:span><text:span text:style-name="T24">銷過及功過相抵者均不符合申請資格</text:span><text:span text:style-name="T24">)</text:span><text:span text:style-name="T24">。</text:span><text:span text:style-name="T26"> </text:span></text:p>
            <text:p text:style-name="P19">3.106學年度第1學期學業總平均成績80分以上。(<text:span text:style-name="T12">國小免填)</text:span></text:p>
          </table:table-cell>
          <table:covered-table-cell/>
          <table:covered-table-cell/>
          <table:covered-table-cell/>
          <table:covered-table-cell/>
          <table:table-cell table:style-name="Table1.G10" office:value-type="string">
            <text:p text:style-name="P22"><text:span text:style-name="T27"></text:span><text:span text:style-name="T12">是 </text:span><text:span text:style-name="T27"></text:span><text:span text:style-name="T12">否</text:span></text:p>
            <text:p text:style-name="P23"/>
            <text:p text:style-name="P22"><text:span text:style-name="T27"></text:span><text:span text:style-name="T12">是 </text:span><text:span text:style-name="T27"></text:span><text:span text:style-name="T12">否</text:span></text:p>
            <text:p text:style-name="P24"/>
            <text:p text:style-name="P22"><text:span text:style-name="T27"></text:span><text:span text:style-name="T12">是 </text:span><text:span text:style-name="T27"></text:span><text:span text:style-name="T12">否</text:span></text:p>
          </table:table-cell>
        </table:table-row>
        <table:table-row table:style-name="Table1.11">
          <table:covered-table-cell/>
          <table:table-cell table:style-name="Table1.B11" table:number-columns-spanned="6" office:value-type="string">
            <text:p text:style-name="P25">評<text:span text:style-name="T14">選結果:</text:span></text:p>
            <text:p text:style-name="P27"><text:span text:style-name="T27"></text:span><text:span text:style-name="T14">符合申請</text:span><text:span text:style-name="T12">「</text:span><text:span text:style-name="T14">獎學金</text:span><text:span text:style-name="T12">」</text:span><text:span text:style-name="T14"> <text:s/>　 </text:span><text:span text:style-name="T27"></text:span><text:span text:style-name="T14">符合申請</text:span><text:span text:style-name="T12">「</text:span><text:span text:style-name="T14">助學金</text:span><text:span text:style-name="T12">」</text:span><text:span text:style-name="T14">　 <text:s text:c="2"/></text:span><text:span text:style-name="T27"></text:span><text:span text:style-name="T14">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7" office:value-type="string">
            <text:p text:style-name="P28">導師：　　　　　　承辦人：　　　　　　主任：　　　　　　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備註：本申請表所蒐集個人資料，將依據個人資料保護法規定，只針對本小康仁愛獎助學金之目的進行蒐集、處理及利用，不做其他用途。</text:p>
      <text:p text:style-name="P18">本申請表各欄均應逐項詳填、核章完畢，相關證明文件請依序排列，如有遺漏、無法辨識、手續不全等則不予審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indent="-0.5in" style:auto-text-indent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9035in" fo:margin-right="0in" style:line-height-at-least="0in" fo:text-indent="-0.5654in" style:auto-text-indent="false"/>
      <style:text-properties fo:language="none" fo:country="non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3402in" fo:margin-right="0in" style:line-height-at-least="0in" fo:text-indent="-0.3402in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區塊文字" style:family="paragraph" style:parent-style-name="Standard">
      <style:paragraph-properties fo:margin-left="0.0783in" fo:margin-right="0.0783in" fo:line-height="0.278in" fo:text-align="justify" style:justify-single-word="false" fo:text-indent="0in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-asian="新細明體" style:font-family-asian="新細明體, PMingLiU" style:font-family-generic-asian="roman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-asian="新細明體" style:font-family-asian="新細明體, PMingLiU" style:font-family-generic-asian="roman" style:font-pitch-asian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3181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866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1.2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16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9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2.283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16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9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3.28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2835in" fo:margin-left="0.6772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2835in" fo:margin-left="0.616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2835in" fo:margin-left="0.6772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2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1362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1362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3583in" fo:margin-left="0.753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1.0618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53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7283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3335in" fo:margin-left="2.0618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5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7283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3335in" fo:margin-left="3.0618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3181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3335in" fo:margin-left="0.7346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68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4016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3335in" fo:margin-left="1.7346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681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4016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3335in" fo:margin-left="2.7346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3583in" fo:margin-left="0.7535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3335in" fo:margin-left="1.0618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53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7283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3335in" fo:margin-left="2.0618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5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7283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3335in" fo:margin-left="3.0618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2957in" fo:margin-left="0.7874in" fo:margin-right="0.7874in" style:writing-mode="lr-tb" style:layout-grid-color="#c0c0c0" style:layout-grid-lines="43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推行小康計劃仁愛獎助學金實施要點</dc:title>
    <meta:initial-creator>Guest</meta:initial-creator>
    <meta:creation-date>2018-01-11T08:41:00</meta:creation-date>
    <dc:creator>user</dc:creator>
    <dc:date>2018-01-11T08:41:00</dc:date>
    <meta:print-date>2016-01-18T12:10:00</meta:print-date>
    <meta:editing-cycles>2</meta:editing-cycles>
    <meta:editing-duration>P15824DT17H31M44S</meta:editing-duration>
    <meta:document-statistic meta:table-count="1" meta:image-count="0" meta:object-count="0" meta:page-count="1" meta:paragraph-count="42" meta:word-count="680" meta:character-count="779" meta:non-whitespace-character-count="724"/>
    <meta:generator>LibreOffice/4.3.3.2$Linux_X86_64 LibreOffice_project/430m0$Build-2</meta:generator>
  </office:meta>
</office:document-meta>
</file>