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4" style:family="paragraph" style:parent-style-name="Standard">
      <style:paragraph-properties fo:line-height="0.3335in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清單段落" style:list-style-name="WW8Num1">
      <style:paragraph-properties fo:margin-left="0.3937in" fo:margin-right="0in" fo:line-height="0.3335in" fo:text-indent="-0.1965in" style:auto-text-indent="false"/>
    </style:style>
    <style:style style:name="P7" style:family="paragraph" style:parent-style-name="清單段落" style:list-style-name="WW8Num1">
      <style:paragraph-properties fo:margin-left="0.3937in" fo:margin-right="0in" fo:line-height="0.3335in" fo:text-indent="-0.1965in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5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細明體" fo:font-size="16pt" style:font-name-asian="細明體" style:font-size-asian="16pt" style:font-size-complex="16pt"/>
    </style:style>
    <style:style style:name="T8" style:family="text">
      <style:text-properties style:font-name="Times New Roman" fo:font-size="18pt" style:font-size-asian="18pt" style:font-name-complex="Times New Roman" style:font-size-complex="18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年度桃園市「小康計畫仁愛獎助學金」</text:span></text:p>
      <text:p text:style-name="P1"><text:span text:style-name="T1">匯款公庫資料</text:span></text:p>
      <text:p text:style-name="P2"/>
      <text:p text:style-name="Standard"><text:span text:style-name="T2">學校名稱</text:span><text:span text:style-name="T6">(</text:span><text:span text:style-name="T7">全銜</text:span><text:span text:style-name="T6">)</text:span><text:span text:style-name="T2">：_____________________________</text:span></text:p>
      <text:p text:style-name="Standard"><text:span text:style-name="T2">學校公庫銀行：</text:span><text:span text:style-name="T4"> <text:s text:c="9"/></text:span><text:span text:style-name="T2">銀行</text:span><text:span text:style-name="T4"> <text:s text:c="10"/></text:span><text:span text:style-name="T2">分行</text:span></text:p>
      <text:p text:style-name="Standard"><text:span text:style-name="T2">銀行代號：</text:span><text:span text:style-name="T4"> <text:s text:c="6"/></text:span><text:span text:style-name="T4"><text:s text:c="6"/></text:span><text:span text:style-name="T4"><text:s text:c="4"/></text:span><text:span text:style-name="T2"><text:s/>(共7碼)</text:span></text:p>
      <text:p text:style-name="Standard"><text:span text:style-name="T2">戶名：</text:span><text:span text:style-name="T4"> <text:s text:c="6"/></text:span><text:span text:style-name="T4"><text:s text:c="17"/></text:span><text:span text:style-name="T4"><text:s text:c="3"/></text:span></text:p>
      <text:p text:style-name="Standard"><text:span text:style-name="T2">帳號：</text:span><text:span text:style-name="T4"> <text:s text:c="5"/></text:span><text:span text:style-name="T4"><text:s text:c="16"/></text:span><text:span text:style-name="T4"><text:s text:c="5"/></text:span><text:span text:style-name="T2"><text:s/>(共</text:span><text:span text:style-name="T2">14</text:span><text:span text:style-name="T2">碼)</text:span></text:p>
      <text:p text:style-name="P3"/>
      <text:p text:style-name="Standard"><text:span text:style-name="T8">承辦人：　　　　　出納：　　　　　主計：</text:span></text:p>
      <text:p text:style-name="P3"/>
      <text:p text:style-name="Standard"><text:span text:style-name="T8">承辦人聯絡電話：　　　　分機：</text:span></text:p>
      <text:p text:style-name="P3"/>
      <text:p text:style-name="P4">說明：</text:p>
      <text:list xml:id="list8043832059529321826" text:style-name="WW8Num1">
        <text:list-item>
          <text:p text:style-name="P6"><text:span text:style-name="T10">為縮短撥款流程，本案採匯款方式撥款，請各校提供以上資料。</text:span></text:p>
        </text:list-item>
        <text:list-item>
          <text:p text:style-name="P7">請填寫以學校名稱開戶的學校銀行公庫帳號。</text:p>
        </text:list-item>
        <text:list-item>
          <text:p text:style-name="P7">請詳細填寫該銀行（或郵局、農會、信用合作社）及分行名稱。</text:p>
        </text:list-item>
        <text:list-item>
          <text:p text:style-name="P7">戶名及帳號請確實填寫清楚，以免造成匯款失敗。</text:p>
        </text:list-item>
        <text:list-item>
          <text:p text:style-name="P6"><text:span text:style-name="T10">本表逕寄（送）</text:span><text:span text:style-name="T10">至竹圍國中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國民中小學清寒原住民學生助學金</dc:title>
    <meta:initial-creator>064128</meta:initial-creator>
    <meta:creation-date>2016-02-02T12:06:00</meta:creation-date>
    <dc:creator>註冊組</dc:creator>
    <dc:date>2017-12-22T08:15:00</dc:date>
    <meta:print-date>2016-01-18T12:12:00</meta:print-date>
    <meta:editing-cycles>7</meta:editing-cycles>
    <meta:editing-duration>PT5M</meta:editing-duration>
    <meta:document-statistic meta:table-count="0" meta:image-count="0" meta:object-count="0" meta:page-count="1" meta:paragraph-count="15" meta:word-count="206" meta:character-count="350" meta:non-whitespace-character-count="242"/>
    <meta:generator>LibreOffice/4.3.3.2$Linux_X86_64 LibreOffice_project/430m0$Build-2</meta:generator>
  </office:meta>
</office:document-meta>
</file>