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明體" svg:font-family="華康中明體" style:font-family-generic="modern"/>
    <style:font-face style:name="華康細黑體" svg:font-family="華康細黑體, 微軟正黑體" style:font-family-generic="modern"/>
    <style:font-face style:name="標楷體" svg:font-family="標楷體" style:font-family-generic="script"/>
    <style:font-face style:name="華康楷書體W5" svg:font-family="華康楷書體W5"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9694in" fo:margin-left="0.1215in" table:align="left" style:writing-mode="lr-tb"/>
    </style:style>
    <style:style style:name="Table1.A" style:family="table-column">
      <style:table-column-properties style:column-width="0.625in"/>
    </style:style>
    <style:style style:name="Table1.B" style:family="table-column">
      <style:table-column-properties style:column-width="1in"/>
    </style:style>
    <style:style style:name="Table1.C" style:family="table-column">
      <style:table-column-properties style:column-width="1.5in"/>
    </style:style>
    <style:style style:name="Table1.E" style:family="table-column">
      <style:table-column-properties style:column-width="1.3125in"/>
    </style:style>
    <style:style style:name="Table1.F" style:family="table-column">
      <style:table-column-properties style:column-width="1.5319in"/>
    </style:style>
    <style:style style:name="Table1.1" style:family="table-row">
      <style:table-row-properties fo:keep-together="auto"/>
    </style:style>
    <style:style style:name="Table1.A1" style:family="table-cell">
      <style:table-cell-properties style:vertical-align="middle" fo:background-color="#b3b3b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b3b3b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background-color="#b3b3b3" fo:padding-left="0.075in" fo:padding-right="0.075in" fo:padding-top="0in" fo:padding-bottom="0in" fo:border="0.5pt solid #000000" style:writing-mode="lr-tb">
        <style:background-image/>
      </style:table-cell-properties>
    </style:style>
    <style:style style:name="Table1.2" style:family="table-row">
      <style:table-row-properties fo:keep-together="alway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middle" fo:padding-left="0.075in" fo:padding-right="0.075in" fo:padding-top="0in" fo:padding-bottom="0in" fo:border="0.5pt solid #000000" style:writing-mode="lr-tb"/>
    </style:style>
    <style:style style:name="Table1.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5" style:family="table-cell">
      <style:table-cell-properties style:vertical-align="middle" fo:padding-left="0.075in" fo:padding-right="0.075in" fo:padding-top="0in" fo:padding-bottom="0in" fo:border="0.5pt solid #000000" style:writing-mode="lr-tb"/>
    </style:style>
    <style:style style:name="Table1.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6" style:family="table-cell">
      <style:table-cell-properties style:vertical-align="middle" fo:padding-left="0.075in" fo:padding-right="0.075in" fo:padding-top="0in" fo:padding-bottom="0in" fo:border="0.5pt solid #000000" style:writing-mode="lr-tb"/>
    </style:style>
    <style:style style:name="Table1.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F7"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9444in" table:align="left" style:writing-mode="lr-tb"/>
    </style:style>
    <style:style style:name="Table2.A" style:family="table-column">
      <style:table-column-properties style:column-width="1.0625in"/>
    </style:style>
    <style:style style:name="Table2.B" style:family="table-column">
      <style:table-column-properties style:column-width="1.1875in"/>
    </style:style>
    <style:style style:name="Table2.C" style:family="table-column">
      <style:table-column-properties style:column-width="4.694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9444in" table:align="left" style:writing-mode="lr-tb"/>
    </style:style>
    <style:style style:name="Table3.A" style:family="table-column">
      <style:table-column-properties style:column-width="1.0625in"/>
    </style:style>
    <style:style style:name="Table3.B" style:family="table-column">
      <style:table-column-properties style:column-width="1.1875in"/>
    </style:style>
    <style:style style:name="Table3.C" style:family="table-column">
      <style:table-column-properties style:column-width="4.694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9444in" table:align="left" style:writing-mode="lr-tb"/>
    </style:style>
    <style:style style:name="Table4.A" style:family="table-column">
      <style:table-column-properties style:column-width="1.0625in"/>
    </style:style>
    <style:style style:name="Table4.B" style:family="table-column">
      <style:table-column-properties style:column-width="1.1875in"/>
    </style:style>
    <style:style style:name="Table4.C" style:family="table-column">
      <style:table-column-properties style:column-width="4.6944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9444in" table:align="left" style:writing-mode="lr-tb"/>
    </style:style>
    <style:style style:name="Table5.A" style:family="table-column">
      <style:table-column-properties style:column-width="1.0625in"/>
    </style:style>
    <style:style style:name="Table5.B" style:family="table-column">
      <style:table-column-properties style:column-width="1.1875in"/>
    </style:style>
    <style:style style:name="Table5.C" style:family="table-column">
      <style:table-column-properties style:column-width="4.6944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6" style:family="table">
      <style:table-properties style:width="7.1569in" fo:margin-left="-0.066in" table:align="left" style:writing-mode="lr-tb"/>
    </style:style>
    <style:style style:name="Table6.A" style:family="table-column">
      <style:table-column-properties style:column-width="1.25in"/>
    </style:style>
    <style:style style:name="Table6.B" style:family="table-column">
      <style:table-column-properties style:column-width="2in"/>
    </style:style>
    <style:style style:name="Table6.C" style:family="table-column">
      <style:table-column-properties style:column-width="0.9375in"/>
    </style:style>
    <style:style style:name="Table6.D" style:family="table-column">
      <style:table-column-properties style:column-width="1.1875in"/>
    </style:style>
    <style:style style:name="Table6.E" style:family="table-column">
      <style:table-column-properties style:column-width="1.7819in"/>
    </style:style>
    <style:style style:name="Table6.1" style:family="table-row">
      <style:table-row-properties fo:keep-together="auto"/>
    </style:style>
    <style:style style:name="Table6.A1" style:family="table-cell">
      <style:table-cell-properties style:vertical-align="middle" fo:background-color="#b3b3b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E1" style:family="table-cell">
      <style:table-cell-properties style:vertical-align="middle" fo:background-color="#b3b3b3" fo:padding-left="0.075in" fo:padding-right="0.075in" fo:padding-top="0in" fo:padding-bottom="0in" fo:border="0.5pt solid #000000" style:writing-mode="lr-tb">
        <style:background-image/>
      </style:table-cell-properties>
    </style:style>
    <style:style style:name="Table6.2" style:family="table-row">
      <style:table-row-properties style:min-row-height="0.6042in" fo:keep-together="always"/>
    </style:style>
    <style:style style:name="Table6.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2" style:family="table-cell">
      <style:table-cell-properties style:vertical-align="middle" fo:padding-left="0.075in" fo:padding-right="0.075in" fo:padding-top="0in" fo:padding-bottom="0in" fo:border="0.5pt solid #000000" style:writing-mode="lr-tb"/>
    </style:style>
    <style:style style:name="Table6.3" style:family="table-row">
      <style:table-row-properties style:min-row-height="0.8646in" fo:keep-together="always"/>
    </style:style>
    <style:style style:name="Table6.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3" style:family="table-cell">
      <style:table-cell-properties style:vertical-align="middle" fo:padding-left="0.075in" fo:padding-right="0.075in" fo:padding-top="0in" fo:padding-bottom="0in" fo:border="0.5pt solid #000000" style:writing-mode="lr-tb"/>
    </style:style>
    <style:style style:name="Table6.4" style:family="table-row">
      <style:table-row-properties style:min-row-height="0.3486in" fo:keep-together="always"/>
    </style:style>
    <style:style style:name="Table6.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4" style:family="table-cell">
      <style:table-cell-properties style:vertical-align="middle" fo:padding-left="0.075in" fo:padding-right="0.075in" fo:padding-top="0in" fo:padding-bottom="0in" fo:border="0.5pt solid #000000" style:writing-mode="lr-tb"/>
    </style:style>
    <style:style style:name="Table6.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5"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4"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style:snap-to-layout-grid="false"/>
      <style:text-properties style:font-name="標楷體" style:font-name-asian="標楷體" style:font-name-complex="標楷體" style:font-size-complex="12pt"/>
    </style:style>
    <style:style style:name="P8" style:family="paragraph" style:parent-style-name="Standard">
      <style:paragraph-properties fo:line-height="115%" style:snap-to-layout-grid="false"/>
      <style:text-properties style:font-name="標楷體" style:font-name-asian="標楷體" style:font-name-complex="標楷體" style:font-size-complex="12pt"/>
    </style:style>
    <style:style style:name="P9" style:family="paragraph" style:parent-style-name="Standard" style:list-style-name="WW8Num18">
      <style:paragraph-properties fo:line-height="115%" style:snap-to-layout-grid="false"/>
      <style:text-properties style:font-name="標楷體" style:font-name-asian="標楷體" style:font-name-complex="標楷體" style:font-size-complex="12pt"/>
    </style:style>
    <style:style style:name="P10"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font-size-complex="12pt"/>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fo:line-height="115%" style:snap-to-layout-grid="false"/>
      <style:text-properties style:font-name="標楷體" fo:font-size="10pt" style:font-name-asian="標楷體" style:font-size-asian="10pt" style:font-name-complex="標楷體"/>
    </style:style>
    <style:style style:name="P14" style:family="paragraph" style:parent-style-name="Standard">
      <style:paragraph-properties fo:line-height="115%"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12">
      <style:paragraph-properties fo:line-height="115%"/>
    </style:style>
    <style:style style:name="P16" style:family="paragraph" style:parent-style-name="Standard">
      <style:paragraph-properties fo:line-height="115%" style:snap-to-layout-grid="false"/>
    </style:style>
    <style:style style:name="P17" style:family="paragraph" style:parent-style-name="Standard" style:list-style-name="WW8Num17">
      <style:paragraph-properties fo:line-height="115%" fo:text-align="justify" style:justify-single-word="false" style:snap-to-layout-grid="false"/>
    </style:style>
    <style:style style:name="P18" style:family="paragraph" style:parent-style-name="Standard">
      <style:paragraph-properties fo:line-height="115%" fo:text-align="justify" style:justify-single-word="false" style:snap-to-layout-grid="false"/>
    </style:style>
    <style:style style:name="P19" style:family="paragraph" style:parent-style-name="Standard">
      <style:paragraph-properties fo:text-align="center" style:justify-single-word="false" style:snap-to-layout-grid="false"/>
      <style:text-properties style:font-name-asian="標楷體" style:font-size-complex="12pt"/>
    </style:style>
    <style:style style:name="P20" style:family="paragraph" style:parent-style-name="Standard">
      <style:paragraph-properties fo:text-align="center" style:justify-single-word="false" style:snap-to-layout-grid="false"/>
      <style:text-properties style:font-name-asian="標楷體" style:font-size-complex="12pt"/>
    </style:style>
    <style:style style:name="P21" style:family="paragraph" style:parent-style-name="Standard">
      <style:paragraph-properties fo:text-align="justify" style:justify-single-word="false" style:snap-to-layout-grid="false"/>
      <style:text-properties style:font-name-asian="標楷體" style:font-size-complex="12pt"/>
    </style:style>
    <style:style style:name="P22" style:family="paragraph" style:parent-style-name="Standard">
      <style:paragraph-properties fo:text-align="justify" style:justify-single-word="false" style:snap-to-layout-grid="false"/>
      <style:text-properties style:font-name-asian="標楷體" style:font-size-complex="12pt"/>
    </style:style>
    <style:style style:name="P23" style:family="paragraph" style:parent-style-name="Standard">
      <style:paragraph-properties fo:line-height="115%" fo:text-align="center" style:justify-single-word="false" style:snap-to-layout-grid="false"/>
      <style:text-properties style:font-name-asian="標楷體" style:font-size-complex="12pt"/>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0.3201in" fo:margin-right="0in" fo:line-height="115%" fo:text-indent="-0.2953in"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3189in" fo:margin-right="0in" fo:line-height="115%" fo:text-indent="-0.2953in"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3181in" fo:margin-right="0in" fo:line-height="115%" fo:text-indent="-0.3181in" style:auto-text-indent="false" style:snap-to-layout-grid="false"/>
    </style:style>
    <style:style style:name="P28" style:family="paragraph" style:parent-style-name="Standard">
      <style:paragraph-properties fo:margin-left="0.3181in" fo:margin-right="0in" fo:line-height="115%" fo:text-indent="-0.3181in" style:auto-text-indent="false" style:snap-to-layout-grid="false"/>
      <style:text-properties style:font-name="標楷體" style:font-name-asian="標楷體" style:font-name-complex="標楷體" style:font-size-complex="12pt"/>
    </style:style>
    <style:style style:name="P29" style:family="paragraph" style:parent-style-name="Standard">
      <style:paragraph-properties fo:margin-left="0.3335in" fo:margin-right="0in" fo:line-height="115%" fo:text-align="justify" style:justify-single-word="false" fo:text-indent="0in" style:auto-text-indent="false" style:snap-to-layout-grid="false"/>
    </style:style>
    <style:style style:name="P30" style:family="paragraph" style:parent-style-name="Standard" style:master-page-name="Standard">
      <style:paragraph-properties fo:text-align="center" style:justify-single-word="false" style:page-number="1" style:snap-to-layout-grid="false"/>
      <style:text-properties style:font-name="標楷體" fo:font-size="18pt" fo:font-weight="bold" style:font-name-asian="標楷體" style:font-size-asian="18pt" style:font-weight-asian="bold" style:font-name-complex="標楷體" style:font-size-complex="18pt"/>
    </style:style>
    <style:style style:name="P31" style:family="paragraph" style:parent-style-name="Footer">
      <style:paragraph-properties fo:text-align="end" style:justify-single-word="false"/>
    </style:style>
    <style:style style:name="P32" style:family="paragraph" style:parent-style-name="Footer">
      <style:paragraph-properties fo:text-align="end" style:justify-single-word="false"/>
    </style:style>
    <style:style style:name="P33" style:family="paragraph" style:parent-style-name="Footer">
      <style:paragraph-properties fo:text-align="end" style:justify-single-word="false"/>
      <style:text-properties style:font-name="華康細黑體" style:font-name-asian="華康細黑體" style:font-name-complex="Helvetica"/>
    </style:style>
    <style:style style:name="P34" style:family="paragraph" style:parent-style-name="清單段落">
      <style:paragraph-properties style:snap-to-layout-grid="false"/>
    </style:style>
    <style:style style:name="P35" style:family="paragraph" style:parent-style-name="清單段落" style:list-style-name="WW8Num17">
      <style:paragraph-properties style:snap-to-layout-grid="false"/>
    </style:style>
    <style:style style:name="P36" style:family="paragraph" style:parent-style-name="清單段落">
      <style:paragraph-properties style:snap-to-layout-grid="false"/>
      <style:text-properties style:font-name="標楷體" style:font-name-asian="標楷體" style:font-name-complex="標楷體" style:font-size-complex="12pt"/>
    </style:style>
    <style:style style:name="P37" style:family="paragraph" style:parent-style-name="清單段落" style:list-style-name="WW8Num11">
      <style:paragraph-properties fo:line-height="115%" style:snap-to-layout-grid="false"/>
      <style:text-properties style:font-name="標楷體" style:font-name-asian="標楷體" style:font-name-complex="標楷體" style:font-size-complex="12pt"/>
    </style:style>
    <style:style style:name="P38" style:family="paragraph" style:parent-style-name="清單段落" style:list-style-name="WW8Num3">
      <style:paragraph-properties fo:line-height="115%" style:snap-to-layout-grid="false"/>
      <style:text-properties style:font-name="標楷體" style:font-name-asian="標楷體" style:font-name-complex="標楷體" style:font-size-complex="12pt"/>
    </style:style>
    <style:style style:name="P39" style:family="paragraph" style:parent-style-name="清單段落" style:list-style-name="WW8Num12">
      <style:paragraph-properties fo:line-height="115%" style:snap-to-layout-grid="false"/>
      <style:text-properties style:font-name="標楷體" style:font-name-asian="標楷體" style:font-name-complex="標楷體" style:font-size-complex="12pt"/>
    </style:style>
    <style:style style:name="P40" style:family="paragraph" style:parent-style-name="清單段落" style:list-style-name="WW8Num17">
      <style:paragraph-properties fo:line-height="115%" style:snap-to-layout-gri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清單段落">
      <style:paragraph-properties style:snap-to-layout-grid="false"/>
      <style:text-properties style:font-name="標楷體" fo:font-weight="bold" style:font-name-asian="標楷體" style:font-weight-asian="bold" style:font-name-complex="標楷體" style:font-size-complex="12pt"/>
    </style:style>
    <style:style style:name="P42" style:family="paragraph" style:parent-style-name="清單段落" style:list-style-name="WW8Num11">
      <style:paragraph-properties fo:line-height="115%" style:snap-to-layout-grid="false"/>
    </style:style>
    <style:style style:name="P43" style:family="paragraph" style:parent-style-name="清單段落" style:list-style-name="WW8Num3">
      <style:paragraph-properties fo:line-height="115%" style:snap-to-layout-grid="false"/>
    </style:style>
    <style:style style:name="P44" style:family="paragraph" style:parent-style-name="清單段落" style:list-style-name="WW8Num12">
      <style:paragraph-properties fo:line-height="115%" style:snap-to-layout-grid="false"/>
    </style:style>
    <style:style style:name="P45" style:family="paragraph" style:parent-style-name="清單段落">
      <style:paragraph-properties fo:margin-left="0.8335in" fo:margin-right="0in" fo:line-height="115%" fo:text-indent="0in" style:auto-text-indent="false" style:snap-to-layout-grid="false"/>
      <style:text-properties style:font-name="標楷體" style:font-name-asian="標楷體" style:font-name-complex="標楷體" style:font-size-complex="12pt"/>
    </style:style>
    <style:style style:name="P46" style:family="paragraph" style:parent-style-name="清單段落">
      <style:paragraph-properties fo:margin-left="0.9165in" fo:margin-right="0in" fo:text-indent="0in" style:auto-text-indent="false" style:snap-to-layout-grid="false"/>
      <style:text-properties style:font-name="標楷體" style:font-name-asian="標楷體" style:font-name-complex="標楷體" style:font-size-complex="12pt"/>
    </style:style>
    <style:style style:name="P47" style:family="paragraph" style:parent-style-name="清單段落">
      <style:paragraph-properties fo:margin-left="0.5in" fo:margin-right="0in" fo:line-height="115%" fo:text-indent="0in" style:auto-text-indent="false" style:snap-to-layout-grid="false"/>
    </style:style>
    <style:style style:name="P48" style:family="paragraph" style:parent-style-name="清單段落">
      <style:paragraph-properties fo:margin-left="0.5in" fo:margin-right="0in" fo:line-height="115%" fo:text-indent="0in" style:auto-text-indent="false" style:snap-to-layout-grid="false"/>
      <style:text-properties style:font-name="標楷體" style:font-name-asian="標楷體" style:font-name-complex="標楷體" style:font-size-complex="12pt"/>
    </style:style>
    <style:style style:name="P49" style:family="paragraph" style:parent-style-name="清單段落">
      <style:paragraph-properties fo:margin-left="1in" fo:margin-right="0in" fo:line-height="115%" fo:text-indent="0in" style:auto-text-indent="false" style:snap-to-layout-grid="false"/>
    </style:style>
    <style:style style:name="P50" style:family="paragraph" style:parent-style-name="清單段落">
      <style:paragraph-properties fo:margin-left="0in" fo:margin-right="0in" fo:text-indent="0.3335in" style:auto-text-indent="false" style:snap-to-layout-grid="false"/>
    </style:style>
    <style:style style:name="P51" style:family="paragraph" style:parent-style-name="清單段落">
      <style:paragraph-properties fo:margin-left="0in" fo:margin-right="0in" fo:text-indent="0.3335in" style:auto-text-indent="false" style:snap-to-layout-grid="false"/>
      <style:text-properties style:font-name="標楷體" fo:font-weight="bold" style:font-name-asian="標楷體" style:font-weight-asian="bold" style:font-name-complex="標楷體" style:font-size-complex="12pt"/>
    </style:style>
    <style:style style:name="P52" style:family="paragraph" style:parent-style-name="清單段落">
      <style:paragraph-properties fo:margin-left="0in" fo:margin-right="0in" fo:text-indent="0in" style:auto-text-indent="false"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background-color="#ffffff" loext:char-shading-value="0" style:font-name-asian="標楷體" style:font-name-complex="Arial" style:font-size-complex="12pt"/>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fr1" style:family="graphic" style:parent-style-name="Frame">
      <style:graphic-properties fo:margin-left="0in" fo:margin-right="0.1252in"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臺北市政府教育局</text:p>
      <text:p text:style-name="P2"><text:span text:style-name="T2">107年度招募國際女性科學日(2月11日)</text:span></text:p>
      <text:p text:style-name="P2"><text:span text:style-name="T2">高中職學生科學服務種子志工培訓計畫</text:span></text:p>
      <text:p text:style-name="P4"/>
      <text:p text:style-name="P1"><text:span text:style-name="T3">一、活動計畫背景</text:span></text:p>
      <text:p text:style-name="P34"><text:span text:style-name="T5">　　　2015年1月聯合國大會婦女地位委員會宣布每年2月11日訂定為國際婦女和女性科學日。促進婦女和女孩能平等地參與科學領域的教育，培訓，就業和決策進程，消除所有包括教育和就業領域的歧視，克服法律，經濟，社會和文化方面的障礙，並鼓勵婦女在科學領域的職業發展，認同及推展婦女在科學方面的成就。</text:span></text:p>
      <text:p text:style-name="P34"><text:span text:style-name="T5"><text:tab/>為能鼓勵民眾參與國際女性日活動，臺北市政府教育局訂於107年2月11日假萬華車站、建成國中、松山國小及南港國小辦理「響應國際女性科學日 搭臺鐵遊臺北玩科學」活動，內容有結合在地文化史蹟之科學實作體驗活動、女科學家海報展示、桌遊體驗及舞台劇定點表演，</text:span></text:p>
      <text:p text:style-name="P34"><text:span text:style-name="T5">為利當日活動進行，並能帶領民眾認識台灣女性科學家及參與科學實作探索，特聘臺北市立大學古建國教授及劉淑雯教授培力40名高中職學生擔任活動服務志工，協助參與活動之民眾體驗科學實作、探索及桌遊活動，高中職科學志工服務培訓研習課程以STEM為架構，增進學生在物理、數學、科學領域實作知能及臺灣女性科學家桌遊操作技巧，並鼓勵本市高中職學生經由科學培力課程，提升學生對科學及科技領域的性別視野與性別意識，引導學生多元的生涯探索與擴展學習視野，適性發展潛能外，並能透過公共服務推展國際女性日之意涵及科學探索之樂趣 。</text:span></text:p>
      <text:p text:style-name="P36"/>
      <text:list xml:id="list7886661813239695679" text:style-name="WW8Num17">
        <text:list-item>
          <text:p text:style-name="P40">辦理單位</text:p>
        </text:list-item>
      </text:list>
      <text:list xml:id="list689365440449779587" text:style-name="WW8Num11">
        <text:list-item>
          <text:p text:style-name="P42"><text:span text:style-name="T5">指導單位：臺北市性別平等教育委員會</text:span></text:p>
        </text:list-item>
        <text:list-item>
          <text:p text:style-name="P42"><text:span text:style-name="T5">主辦單位：臺北市政府教育局</text:span></text:p>
        </text:list-item>
        <text:list-item>
          <text:p text:style-name="P42"><text:span text:style-name="T5">承辦單位：臺北市立雙園國民中學</text:span></text:p>
        </text:list-item>
        <text:list-item>
          <text:p text:style-name="P37">協辦單位：臺北市立大學</text:p>
        </text:list-item>
      </text:list>
      <text:p text:style-name="P45"/>
      <text:list xml:id="list30714410074090" text:continue-list="list7886661813239695679" text:style-name="WW8Num17">
        <text:list-item>
          <text:p text:style-name="P35"><text:span text:style-name="T3">研習目的</text:span></text:p>
        </text:list-item>
      </text:list>
      <text:list xml:id="list632594402788034964" text:style-name="WW8Num3">
        <text:list-item>
          <text:p text:style-name="P43"><text:span text:style-name="T5">招募及培力本市高中職學生擔任國際女性科學日活動服務志工。</text:span></text:p>
        </text:list-item>
        <text:list-item>
          <text:p text:style-name="P43"><text:span text:style-name="T5">增進本市高中職學生對科學及科技領域的性別視野與性別意識。</text:span></text:p>
        </text:list-item>
        <text:list-item>
          <text:p text:style-name="P38">引導學生多元的生涯探索與學習視野，適性發展潛能，創造未來更多元的生涯規劃與選擇。</text:p>
        </text:list-item>
        <text:list-item>
          <text:p text:style-name="P38">透過活動培養女學生科學探究能力及創意啟發的思維。</text:p>
        </text:list-item>
        <text:list-item>
          <text:p text:style-name="P43"><text:span text:style-name="T5">落實性別平等教育之實質內涵，提供學生平等參與科學、技術和創新的機會。</text:span></text:p>
        </text:list-item>
        <text:list-item>
          <text:p text:style-name="P43"><text:span text:style-name="T5">促進本市各級學校學生在科學領域的學習及發展，不分性別在科學方面取得的成就。</text:span></text:p>
        </text:list-item>
        <text:list-item>
          <text:p text:style-name="P43"><text:span text:style-name="T5">協助民眾認識臺灣女性科學家之成就，鼓勵女性在科學領域的職業發展。</text:span></text:p>
        </text:list-item>
        <text:list-item>
          <text:p text:style-name="P43"><text:span text:style-name="T5">結合科學實作探究融入當地文史觀光，活用科學深入生活。</text:span></text:p>
        </text:list-item>
      </text:list>
      <text:p text:style-name="P46"/>
      <text:list xml:id="list30714709090681" text:continue-list="list30714410074090" text:style-name="WW8Num17">
        <text:list-item>
          <text:p text:style-name="P35"><text:span text:style-name="T3">培訓對象</text:span></text:p>
        </text:list-item>
      </text:list>
      <text:p text:style-name="P47"><text:span text:style-name="T5">臺北市高中職學生、本市歷屆高中職女性科學營之種子志工優先錄取，名額共40人。</text:span></text:p>
      <text:p text:style-name="P48"/>
      <text:list xml:id="list30715398771462" text:continue-numbering="true" text:style-name="WW8Num17">
        <text:list-item>
          <text:p text:style-name="P35"><text:span text:style-name="T3">研習、活動日期與研習報名方式</text:span></text:p>
        </text:list-item>
      </text:list>
      <text:list xml:id="list8476812106269605658" text:style-name="WW8Num12">
        <text:list-item>
          <text:p text:style-name="P44"><text:soft-page-break/><text:span text:style-name="T8">高中職學生科學服務種子志工培訓研習</text:span><text:span text:style-name="T5">：107年1月22日(一)上午9時至下午17時。</text:span></text:p>
        </text:list-item>
      </text:list>
      <text:p text:style-name="P49"><text:span text:style-name="T5">研習地點：臺北市立大學科學館408教室。(臺北市中正區愛國西路1號)</text:span></text:p>
      <text:list xml:id="list30714625489665" text:continue-numbering="true" text:style-name="WW8Num12">
        <text:list-item>
          <text:p text:style-name="P15"><text:span text:style-name="T5">報名方式：本研習採線上報名，依報名順序錄取，名額計40人，請學生至</text:span><text:a xlink:type="simple" xlink:href="http://science.utaipei.edu.tw/bin/home.php" text:style-name="Internet_20_link" text:visited-style-name="Visited_20_Internet_20_Link"><text:span text:style-name="Internet_20_link"><text:span text:style-name="T8">http://science.utaipei.edu.tw/bin/home.php</text:span></text:span></text:a><text:span text:style-name="T10">或</text:span><text:a xlink:type="simple" xlink:href="http://IDWGS2018.org/" text:style-name="Internet_20_link" text:visited-style-name="Visited_20_Internet_20_Link"><text:span text:style-name="Internet_20_link"><text:span text:style-name="T8">http://IDWGS2018.org</text:span></text:span></text:a><text:span text:style-name="T10">(理學院科學學習中心)</text:span><text:span text:style-name="T5">網站上報名，請留下明確個人聯絡方式、學校，俾利聯繫及通知。</text:span></text:p>
        </text:list-item>
        <text:list-item>
          <text:p text:style-name="P15"><text:span text:style-name="T5">報名時程：請於</text:span><text:span text:style-name="T10">1月18日(四)下午4時前</text:span><text:span text:style-name="T8">報名</text:span><text:span text:style-name="T5">。(錄取名單將於</text:span><text:span text:style-name="T8">1月19日(五)中午前</text:span><text:span text:style-name="T5">公告於</text:span><text:span text:style-name="T8">http://ISWGS2018.org(理學院科學學習中心)網站上</text:span><text:span text:style-name="T5">)。</text:span></text:p>
        </text:list-item>
        <text:list-item>
          <text:p text:style-name="P39">請學生自行列印錄取名單，依學校請假流程辦理請假事宜。</text:p>
        </text:list-item>
        <text:list-item>
          <text:p text:style-name="P44"><text:span text:style-name="T5">請學校惠予參加研習之學生</text:span><text:span text:style-name="T8">1月22日(一)</text:span><text:span text:style-name="T5">公假參加研習。</text:span></text:p>
        </text:list-item>
      </text:list>
      <text:list xml:id="list30715010931578" text:continue-list="list30715398771462" text:style-name="WW8Num17">
        <text:list-item>
          <text:p text:style-name="P40">研習課程</text:p>
        </text:list-item>
      </text:list>
      <text:p text:style-name="P50"><text:span text:style-name="T3">(一) 高中職學生科學服務種子志工研習日程表</text:span></text:p>
      <table:table table:name="Table1" table:style-name="Table1">
        <table:table-column table:style-name="Table1.A"/>
        <table:table-column table:style-name="Table1.B"/>
        <table:table-column table:style-name="Table1.C"/>
        <table:table-column table:style-name="Table1.B"/>
        <table:table-column table:style-name="Table1.E"/>
        <table:table-column table:style-name="Table1.F"/>
        <table:table-row table:style-name="Table1.1">
          <table:table-cell table:style-name="Table1.A1" office:value-type="string">
            <text:p text:style-name="P5">日期</text:p>
          </table:table-cell>
          <table:table-cell table:style-name="Table1.A1" office:value-type="string">
            <text:p text:style-name="P5">時間</text:p>
          </table:table-cell>
          <table:table-cell table:style-name="Table1.C1" table:number-columns-spanned="2" office:value-type="string">
            <text:p text:style-name="P5">內容</text:p>
          </table:table-cell>
          <table:covered-table-cell/>
          <table:table-cell table:style-name="Table1.C1" office:value-type="string">
            <text:p text:style-name="P5">地點</text:p>
          </table:table-cell>
          <table:table-cell table:style-name="Table1.F1" office:value-type="string">
            <text:p text:style-name="P7">指導教授/人員</text:p>
          </table:table-cell>
        </table:table-row>
        <table:table-row table:style-name="Table1.2">
          <table:table-cell table:style-name="Table1.A2" table:number-rows-spanned="6" office:value-type="string">
            <text:p text:style-name="P19">1/22</text:p>
          </table:table-cell>
          <table:table-cell table:style-name="Table1.B2" office:value-type="string">
            <text:p text:style-name="P19">8:30-9:00</text:p>
          </table:table-cell>
          <table:table-cell table:style-name="Table1.C2" table:number-columns-spanned="2" office:value-type="string">
            <text:p text:style-name="P19">報到</text:p>
          </table:table-cell>
          <table:covered-table-cell/>
          <table:table-cell table:style-name="Table1.E2" office:value-type="string">
            <text:p text:style-name="P19">臺北市立大學</text:p>
            <text:p text:style-name="P19">科學館408教室</text:p>
          </table:table-cell>
          <table:table-cell table:style-name="Table1.F2" office:value-type="string">
            <text:p text:style-name="P19">古建國教授</text:p>
            <text:p text:style-name="P19">劉淑雯教授</text:p>
          </table:table-cell>
        </table:table-row>
        <table:table-row table:style-name="Table1.2">
          <table:covered-table-cell/>
          <table:table-cell table:style-name="Table1.B3" office:value-type="string">
            <text:p text:style-name="P19">9:00-12:00</text:p>
          </table:table-cell>
          <table:table-cell table:style-name="Table1.C3" office:value-type="string">
            <text:p text:style-name="P19">數學、物理、化學、科技實作課程</text:p>
          </table:table-cell>
          <table:table-cell table:style-name="Table1.D3" office:value-type="string">
            <text:p text:style-name="P19">女科學家桌遊操作</text:p>
          </table:table-cell>
          <table:table-cell table:style-name="Table1.E3" office:value-type="string">
            <text:p text:style-name="P19">臺北市立大學</text:p>
            <text:p text:style-name="P19">科學館408教室</text:p>
          </table:table-cell>
          <table:table-cell table:style-name="Table1.F3" office:value-type="string">
            <text:p text:style-name="P19">古建國教授</text:p>
            <text:p text:style-name="P19">劉淑雯教授</text:p>
            <text:p text:style-name="P19">研究生/助教</text:p>
          </table:table-cell>
        </table:table-row>
        <table:table-row table:style-name="Table1.2">
          <table:covered-table-cell/>
          <table:table-cell table:style-name="Table1.B4" office:value-type="string">
            <text:p text:style-name="P19">13:00-12:00</text:p>
          </table:table-cell>
          <table:table-cell table:style-name="Table1.C4" table:number-columns-spanned="2" office:value-type="string">
            <text:p text:style-name="P19">午休用膳</text:p>
          </table:table-cell>
          <table:covered-table-cell/>
          <table:table-cell table:style-name="Table1.E4" table:number-columns-spanned="2" office:value-type="string">
            <text:p text:style-name="P19"/>
          </table:table-cell>
          <table:covered-table-cell/>
        </table:table-row>
        <table:table-row table:style-name="Table1.2">
          <table:covered-table-cell/>
          <table:table-cell table:style-name="Table1.B5" office:value-type="string">
            <text:p text:style-name="P2"><text:span text:style-name="T15">13:00-1</text:span><text:span text:style-name="T15">5</text:span><text:span text:style-name="T15">:00</text:span></text:p>
          </table:table-cell>
          <table:table-cell table:style-name="Table1.C5" office:value-type="string">
            <text:p text:style-name="P19">數學、物理、化學、科技實作課程</text:p>
          </table:table-cell>
          <table:table-cell table:style-name="Table1.D5" office:value-type="string">
            <text:p text:style-name="P19">女科學家桌遊操作</text:p>
          </table:table-cell>
          <table:table-cell table:style-name="Table1.E5" office:value-type="string">
            <text:p text:style-name="P19">臺北市立大學</text:p>
            <text:p text:style-name="P19">科學館408教室</text:p>
          </table:table-cell>
          <table:table-cell table:style-name="Table1.F5" office:value-type="string">
            <text:p text:style-name="P19">古建國教授</text:p>
            <text:p text:style-name="P19">劉淑雯教授</text:p>
            <text:p text:style-name="P19"/>
          </table:table-cell>
        </table:table-row>
        <table:table-row table:style-name="Table1.2">
          <table:covered-table-cell/>
          <table:table-cell table:style-name="Table1.B6" office:value-type="string">
            <text:p text:style-name="P2"><text:span text:style-name="T15">1</text:span><text:span text:style-name="T15">5</text:span><text:span text:style-name="T15">:00-17:00</text:span></text:p>
          </table:table-cell>
          <table:table-cell table:style-name="Table1.C6" office:value-type="string">
            <text:p text:style-name="P19">數學、物理、化學、科技實作課程</text:p>
          </table:table-cell>
          <table:table-cell table:style-name="Table1.D6" office:value-type="string">
            <text:p text:style-name="P19">女科學家桌遊操作</text:p>
          </table:table-cell>
          <table:table-cell table:style-name="Table1.E6" office:value-type="string">
            <text:p text:style-name="P19">臺北市立大學</text:p>
            <text:p text:style-name="P19">科學館408教室</text:p>
          </table:table-cell>
          <table:table-cell table:style-name="Table1.F6" office:value-type="string">
            <text:p text:style-name="P19">古建國教授</text:p>
            <text:p text:style-name="P19">劉淑雯教授</text:p>
            <text:p text:style-name="P19">研究生/助教</text:p>
          </table:table-cell>
        </table:table-row>
        <table:table-row table:style-name="Table1.2">
          <table:covered-table-cell/>
          <table:table-cell table:style-name="Table1.B7" office:value-type="string">
            <text:p text:style-name="P19">17:00-17:30</text:p>
          </table:table-cell>
          <table:table-cell table:style-name="Table1.C7" table:number-columns-spanned="2" office:value-type="string">
            <text:p text:style-name="P2"><text:span text:style-name="T15">國際女性日服務志工工作說明</text:span></text:p>
          </table:table-cell>
          <table:covered-table-cell/>
          <table:table-cell table:style-name="Table1.E7" office:value-type="string">
            <text:p text:style-name="P19">臺北市立大學</text:p>
            <text:p text:style-name="P19">科學館408教室</text:p>
          </table:table-cell>
          <table:table-cell table:style-name="Table1.F7" office:value-type="string">
            <text:p text:style-name="P19">古建國教授</text:p>
            <text:p text:style-name="P19">劉淑雯教授</text:p>
            <text:p text:style-name="P19"/>
          </table:table-cell>
        </table:table-row>
      </table:table>
      <text:p text:style-name="P41"/>
      <text:p text:style-name="P34"><text:span text:style-name="T3"><text:s/>(二) 高中職學生科學服務種子志工研習課程內容</text:span></text:p>
      <text:p text:style-name="P52"><text:span text:style-name="T8">1.萬華車站(臺北市萬華區富福里(西)康定路382號(東)康定路319號)</text:span></text:p>
      <text:p text:style-name="P12"><draw:frame draw:style-name="fr1" draw:name="Frame1" text:anchor-type="paragraph" svg:x="-0.0783in" svg:y="0.1181in" svg:width="6.9445in" draw:z-index="0"><draw:text-box fo:min-height="0.0228in"><table:table table:name="Table2" table:style-name="Table2"><table:table-column table:style-name="Table2.A"/><table:table-column table:style-name="Table2.B"/><table:table-column table:style-name="Table2.C"/><table:table-header-rows><table:table-row table:style-name="Table2.1"><table:table-cell table:style-name="Table2.A1" office:value-type="string"><text:p text:style-name="P10">地點</text:p></table:table-cell><table:table-cell table:style-name="Table2.A1" office:value-type="string"><text:p text:style-name="P10">區域景點說明</text:p></table:table-cell><table:table-cell table:style-name="Table2.C1" office:value-type="string"><text:p text:style-name="P10">培訓內容說明</text:p></table:table-cell></table:table-row></table:table-header-rows><table:table-row table:style-name="Table2.1"><table:table-cell table:style-name="Table2.A1" office:value-type="string"><text:p text:style-name="P8">萬華區</text:p><text:p text:style-name="P8">萬華車站</text:p></table:table-cell><table:table-cell table:style-name="Table2.A1" office:value-type="string"><text:p text:style-name="P8">1.龍山寺站地下街</text:p><text:p text:style-name="P8">2龍山寺</text:p><text:p text:style-name="P8">3西門町</text:p><text:p text:style-name="P8">4剝皮寮</text:p><text:p text:style-name="P8">5青草巷</text:p></table:table-cell><table:table-cell table:style-name="Table2.C1" office:value-type="string"><text:p text:style-name="P25">1-1將資訊科學與數學所介紹的二進位與十進位換算方式，透過遊戲擲硬幣方式，決定抽到卦象。</text:p><text:p text:style-name="P8">1-2龍山寺抽籤與數學的機率相關密切，計算中籤率。</text:p><text:p text:style-name="P26">1-3燈光閃爍的娛樂世界，將物理所介紹光學透過感應能轉化成聲音，共譜「聲」、「光」交響曲。</text:p><text:p text:style-name="P27"><text:span text:style-name="T5">1-4認識剝皮寮 (剝杉木樹皮與賣木炭) 製作</text:span><text:span text:style-name="T5">LED</text:span><text:span text:style-name="T5">發亮的碳棒電池。</text:span></text:p><text:p text:style-name="P8">1-5從逛青草巷認識常飲用的青草植物。</text:p><text:p text:style-name="P8">1-6 透過玩桌遊認識台灣女科學家。</text:p></table:table-cell></table:table-row></table:table></draw:text-box></draw:frame><text:soft-page-break/>2.建成國中(臺北市大同區長安西路37-1號)</text:p>
      <text:p text:style-name="P12"><draw:frame draw:style-name="fr1" draw:name="Frame2" text:anchor-type="paragraph" svg:x="-0.0783in" svg:y="0.1181in" svg:width="6.9445in" draw:z-index="1"><draw:text-box fo:min-height="0.0228in"><table:table table:name="Table3" table:style-name="Table3"><table:table-column table:style-name="Table3.A"/><table:table-column table:style-name="Table3.B"/><table:table-column table:style-name="Table3.C"/><table:table-header-rows><table:table-row table:style-name="Table3.1"><table:table-cell table:style-name="Table3.A1" office:value-type="string"><text:p text:style-name="P10">地點</text:p></table:table-cell><table:table-cell table:style-name="Table3.A1" office:value-type="string"><text:p text:style-name="P10">區域景點說明</text:p></table:table-cell><table:table-cell table:style-name="Table3.C1" office:value-type="string"><text:p text:style-name="P10">培訓內容說明</text:p></table:table-cell></table:table-row></table:table-header-rows><table:table-row table:style-name="Table3.1"><table:table-cell table:style-name="Table3.A1" office:value-type="string"><text:p text:style-name="P8">中山區</text:p><text:p text:style-name="P8">建成國中</text:p><text:p text:style-name="P16"><text:span text:style-name="T5">(</text:span><text:span text:style-name="T12">臺北車站旁</text:span><text:span text:style-name="T5">)</text:span></text:p></table:table-cell><table:table-cell table:style-name="Table3.A1" office:value-type="string"><text:p text:style-name="P8">1.中正紀念堂</text:p><text:p text:style-name="P8">2.北門</text:p><text:p text:style-name="P8">3.華山</text:p><text:p text:style-name="P8">4.台灣博物館</text:p><text:p text:style-name="P8">5.光華商場</text:p></table:table-cell><table:table-cell table:style-name="Table3.C1" office:value-type="string"><text:p text:style-name="P26">2-1園區內音樂廳與劇院，是民眾給予表演者肯定地方，掌聲大不大就看燈亮不亮，讓我們設計拍手開關燈裝置吧!。</text:p><text:p text:style-name="P8">2-2北門是百年前台北城出入口之一，探討拱門蘊藏物理學!</text:p><text:p text:style-name="P8">2-3華山曾經是製酒工廠，酒與水大不同，「一」紙就能分辨。</text:p><text:p text:style-name="P8">2-4想了解百年前在台灣奔跑動物嗎?台博讓你大開眼界。</text:p><text:p text:style-name="P8">2-5光華商場是科技玩家必逛重鎮，來設計遠端控制開關燈吧!</text:p><text:p text:style-name="P8">2-6 透過玩桌遊認識台灣女科學家。</text:p></table:table-cell></table:table-row></table:table></draw:text-box></draw:frame></text:p>
      <text:p text:style-name="P12">3.松山國小(臺北市松山區八德路四段746號)</text:p>
      <text:p text:style-name="P12"><draw:frame draw:style-name="fr1" draw:name="Frame3" text:anchor-type="paragraph" svg:x="-0.0783in" svg:y="0.1181in" svg:width="6.9445in" draw:z-index="2"><draw:text-box fo:min-height="0.0228in"><table:table table:name="Table4" table:style-name="Table4"><table:table-column table:style-name="Table4.A"/><table:table-column table:style-name="Table4.B"/><table:table-column table:style-name="Table4.C"/><table:table-row table:style-name="Table4.1"><table:table-cell table:style-name="Table4.A1" office:value-type="string"><text:p text:style-name="P10">地點</text:p></table:table-cell><table:table-cell table:style-name="Table4.A1" office:value-type="string"><text:p text:style-name="P10">區域景點說明</text:p></table:table-cell><table:table-cell table:style-name="Table4.C1" office:value-type="string"><text:p text:style-name="P10">培訓內容說明</text:p></table:table-cell></table:table-row><table:table-row table:style-name="Table4.1"><table:table-cell table:style-name="Table4.A1" office:value-type="string"><text:p text:style-name="P7">松山區</text:p><text:p text:style-name="P1"><text:span text:style-name="T5">松山國小</text:span><text:span text:style-name="T12">(松山車站旁)</text:span></text:p></table:table-cell><table:table-cell table:style-name="Table4.A1" office:value-type="string"><text:p text:style-name="P7">1.饒河夜市</text:p><text:p text:style-name="P7">2.彩虹橋</text:p><text:p text:style-name="P7">3.松菸文創</text:p><text:p text:style-name="P7">4.慈祐宮</text:p><text:p text:style-name="P7">5.松山機場</text:p></table:table-cell><table:table-cell table:style-name="Table4.C1" office:value-type="string"><text:p text:style-name="P16"><text:span text:style-name="T5">3-1逛夜市玩彈珠台是大家兒時記憶，</text:span><text:span text:style-name="T5"> </text:span><text:span text:style-name="T5">分析不同落點對得分影響。</text:span></text:p><text:p text:style-name="P8">3-2走一趟彩虹橋也製作一個閃閃七彩LED燈。</text:p><text:p text:style-name="P8">3-3松菸文創人氣之一是玻璃，製作一個打開蓋子就唱歌的玻璃瓶。</text:p><text:p text:style-name="P8">3-4認識蠟燭藏燃燒過程的物理與化學變化，香的催化反應秘密。</text:p><text:p text:style-name="P8">3-5松山機場與飛行有關，讓民眾體驗一下玩飛行器的樂趣。</text:p><text:p text:style-name="P8">3-6 透過玩桌遊認識台灣女科學家。</text:p><text:p text:style-name="P8">3-7 欣賞定點戲劇快閃。</text:p></table:table-cell></table:table-row></table:table></draw:text-box></draw:frame></text:p>
      <text:p text:style-name="P12">4.南港國小(臺北市南港區惠民街67號)</text:p>
      <text:p text:style-name="P51"><draw:frame draw:style-name="fr1" draw:name="Frame4" text:anchor-type="paragraph" svg:x="-0.0783in" svg:y="0.1181in" svg:width="6.9445in" draw:z-index="3"><draw:text-box fo:min-height="0.0228in"><table:table table:name="Table5" table:style-name="Table5"><table:table-column table:style-name="Table5.A"/><table:table-column table:style-name="Table5.B"/><table:table-column table:style-name="Table5.C"/><table:table-row table:style-name="Table5.1"><table:table-cell table:style-name="Table5.A1" office:value-type="string"><text:p text:style-name="P10">地點</text:p></table:table-cell><table:table-cell table:style-name="Table5.A1" office:value-type="string"><text:p text:style-name="P10">區域景點說明</text:p></table:table-cell><table:table-cell table:style-name="Table5.C1" office:value-type="string"><text:p text:style-name="P10">培訓內容說明</text:p></table:table-cell></table:table-row><table:table-row table:style-name="Table5.1"><table:table-cell table:style-name="Table5.A1" office:value-type="string"><text:p text:style-name="P8">南港區</text:p><text:p text:style-name="P16"><text:span text:style-name="T5">南港國小</text:span><text:span text:style-name="T12">(南港車站旁)</text:span></text:p></table:table-cell><table:table-cell table:style-name="Table5.A1" office:value-type="string"><text:list xml:id="list5396598906863885116" text:style-name="WW8Num18"><text:list-item><text:p text:style-name="P9">大坑茶山</text:p></text:list-item></text:list><text:p text:style-name="P13">(茶葉製造示範場)</text:p><text:p text:style-name="P8">2.桂花步道</text:p><text:p text:style-name="P8">3.松山二坑</text:p><text:p text:style-name="P8">4.經貿園區</text:p><text:p text:style-name="P16"><text:span text:style-name="T5">5.</text:span><text:span text:style-name="T14">三重埔埤</text:span></text:p></table:table-cell><table:table-cell table:style-name="Table5.C1" office:value-type="string"><text:p text:style-name="P8">4-1從認識包種茶製造過程品嘗冷泡茶與熱泡茶的不同。</text:p><text:p text:style-name="P8">4-2用arduino製作溫溼度偵測器揭開桂花步道令人心曠神怡原因。 </text:p><text:p text:style-name="P28">4-3煤礦坑道微粒連結到製作微粒偵測器探究環境空氣品質監測。</text:p><text:p text:style-name="P8">4-4南港經貿園區發展軟體，來體驗與認識micro:bit吧。</text:p><text:p text:style-name="P16"><text:span text:style-name="T5">4-5認識</text:span><text:span text:style-name="T14">三重埔埤</text:span><text:span text:style-name="T5">與用arduino 製作水位、雨量與土壤濕度偵測器。</text:span></text:p><text:p text:style-name="P8">4-6 透過玩桌遊認識台灣女科學家。</text:p></table:table-cell></table:table-row></table:table></draw:text-box></draw:frame></text:p>
      <text:p text:style-name="P51"/>
      <text:p text:style-name="P51"/>
      <text:p text:style-name="P51"><text:soft-page-break/></text:p>
      <text:p text:style-name="P51"/>
      <text:list xml:id="list30714971693603" text:continue-list="list30715010931578" text:style-name="WW8Num17">
        <text:list-item>
          <text:p text:style-name="P17"><text:span text:style-name="T3">2</text:span><text:span text:style-name="T3">月</text:span><text:span text:style-name="T3">11</text:span><text:span text:style-name="T3">日國際女科學日活動內容</text:span></text:p>
        </text:list-item>
      </text:list>
      <text:p text:style-name="P14">(一)活動流程</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5">日期</text:p>
            </table:table-cell>
            <table:table-cell table:style-name="Table6.A1" office:value-type="string">
              <text:p text:style-name="P5">活動項目</text:p>
            </table:table-cell>
            <table:table-cell table:style-name="Table6.A1" office:value-type="string">
              <text:p text:style-name="P19">地點</text:p>
            </table:table-cell>
            <table:table-cell table:style-name="Table6.A1" office:value-type="string">
              <text:p text:style-name="P5">項目內容</text:p>
            </table:table-cell>
            <table:table-cell table:style-name="Table6.E1" office:value-type="string">
              <text:p text:style-name="P5">指導教授/人員</text:p>
            </table:table-cell>
          </table:table-row>
        </table:table-header-rows>
        <table:table-row table:style-name="Table6.2">
          <table:table-cell table:style-name="Table6.A2" table:number-rows-spanned="2" office:value-type="string">
            <text:p text:style-name="P3">107.02.11(日)</text:p>
            <text:p text:style-name="P3">13:30-15:30</text:p>
          </table:table-cell>
          <table:table-cell table:style-name="Table6.B2" office:value-type="string">
            <text:p text:style-name="P19">科學實作體驗活動</text:p>
          </table:table-cell>
          <table:table-cell table:style-name="Table6.C2" office:value-type="string">
            <text:p text:style-name="P21">萬華車站</text:p>
            <text:p text:style-name="P21">建成國中</text:p>
            <text:p text:style-name="P21">松山國小</text:p>
            <text:p text:style-name="P21">南港國小</text:p>
          </table:table-cell>
          <table:table-cell table:style-name="Table6.D2" office:value-type="string">
            <text:p text:style-name="P21">科學實作探究</text:p>
          </table:table-cell>
          <table:table-cell table:style-name="Table6.E2" office:value-type="string">
            <text:p text:style-name="P21">古建國教授</text:p>
            <text:p text:style-name="P24"><text:span text:style-name="T15">高中職科學種子</text:span><text:span text:style-name="T15">服務</text:span><text:span text:style-name="T15">志工</text:span><text:span text:style-name="T15">、工讀生</text:span></text:p>
          </table:table-cell>
        </table:table-row>
        <table:table-row table:style-name="Table6.3">
          <table:covered-table-cell/>
          <table:table-cell table:style-name="Table6.B3" office:value-type="string">
            <text:p text:style-name="P2"><text:span text:style-name="T15">結合在地文化史蹟觀光活動</text:span><text:span text:style-name="T15">女科學家</text:span><text:span text:style-name="T15">海報展示</text:span><text:span text:style-name="T15">及</text:span><text:span text:style-name="T15">桌遊</text:span><text:span text:style-name="T15">體驗</text:span></text:p>
          </table:table-cell>
          <table:table-cell table:style-name="Table6.C3" office:value-type="string">
            <text:p text:style-name="P21">萬華車站</text:p>
            <text:p text:style-name="P21">建成國中</text:p>
            <text:p text:style-name="P21">松山國小</text:p>
            <text:p text:style-name="P21">南港國小</text:p>
          </table:table-cell>
          <table:table-cell table:style-name="Table6.D3" office:value-type="string">
            <text:p text:style-name="P24"><text:span text:style-name="T15">認識臺灣女性科學家</text:span><text:span text:style-name="T15">、</text:span><text:span text:style-name="T15">桌遊體驗學習、海報展</text:span></text:p>
          </table:table-cell>
          <table:table-cell table:style-name="Table6.E3" office:value-type="string">
            <text:p text:style-name="P21">劉淑雯教授</text:p>
            <text:p text:style-name="P24"><text:span text:style-name="T15">高中職科學種子</text:span><text:span text:style-name="T15">服務</text:span><text:span text:style-name="T15">志工</text:span><text:span text:style-name="T15">、工讀生</text:span></text:p>
          </table:table-cell>
        </table:table-row>
        <table:table-row table:style-name="Table6.4">
          <table:table-cell table:style-name="Table6.A4" office:value-type="string">
            <text:p text:style-name="P3">13:30-14:00</text:p>
          </table:table-cell>
          <table:table-cell table:style-name="Table6.B4" table:number-rows-spanned="2" office:value-type="string">
            <text:p text:style-name="P19">舞台劇定點快閃表演</text:p>
          </table:table-cell>
          <table:table-cell table:style-name="Table6.C4" table:number-rows-spanned="2" office:value-type="string">
            <text:p text:style-name="P21">松山國小</text:p>
          </table:table-cell>
          <table:table-cell table:style-name="Table6.D4" table:number-rows-spanned="2" office:value-type="string">
            <text:p text:style-name="P23">舞台劇表演</text:p>
          </table:table-cell>
          <table:table-cell table:style-name="Table6.E4" table:number-rows-spanned="2" office:value-type="string">
            <text:p text:style-name="P21">劉淑雯教授</text:p>
            <text:p text:style-name="P21">天母國中段世珍老師</text:p>
            <text:p text:style-name="P21">臺北市性別平等教育輔導團</text:p>
          </table:table-cell>
        </table:table-row>
        <table:table-row table:style-name="Table6.4">
          <table:table-cell table:style-name="Table6.A5" office:value-type="string">
            <text:p text:style-name="P3">14:30-15:00</text:p>
          </table:table-cell>
          <table:covered-table-cell/>
          <table:covered-table-cell/>
          <table:covered-table-cell/>
          <table:covered-table-cell/>
        </table:table-row>
      </table:table>
      <text:p text:style-name="P14"/>
      <text:p text:style-name="P18"><text:span text:style-name="T3">(二)</text:span> <text:span text:style-name="T3">志工服務工作內容及注意事項</text:span></text:p>
      <text:p text:style-name="P29"><text:span text:style-name="T5">1.報名高中職學生科學服務種子志工培訓研習之學生，須擔任本市2月11日國際女性科學日服務志工。</text:span></text:p>
      <text:p text:style-name="P29"><text:span text:style-name="T5">2.志工服務時間為107年2月11日(星期日)</text:span><text:span text:style-name="T11">上午11:00至下午16:00</text:span><text:span text:style-name="T5">(共5小時)。志工服務地點及主要擔任之工作項目將於1月22日研習日確認及公告。</text:span></text:p>
      <text:p text:style-name="P29"><text:span text:style-name="T5">3.國際女性科學日服務志工工作內容有活動前置作業及活動後整理工作、科學實作與桌遊體驗指導及協助、現場臨時交辦事項。</text:span></text:p>
      <text:p text:style-name="P29"><text:span text:style-name="T5">4.107年1月22日(星期一)研習日之保險為各校原有之學生團體保險，不另外加保。</text:span></text:p>
      <text:p text:style-name="P29"><text:span text:style-name="T5">5.全程擔任志工服務之學生將提供當日午餐、保險、核發公共服務時數及志工服務證書。</text:span></text:p>
      <text:p text:style-name="P29"><text:span text:style-name="T5">6.為配合環保，請參與之工作人員、志工於培訓、活動當日均請自備環保筷及環保杯。</text:span></text:p>
      <text:list xml:id="list30714037865241" text:continue-numbering="true" text:style-name="WW8Num17">
        <text:list-item>
          <text:p text:style-name="P17"><text:span text:style-name="T3">活動經費：由</text:span><text:span text:style-name="T3">教育局</text:span><text:span text:style-name="T3">相關經費</text:span><text:span text:style-name="T3">項</text:span><text:span text:style-name="T3">下支應。</text:span></text:p>
        </text:list-item>
        <text:list-item>
          <text:p text:style-name="P17"><text:span text:style-name="T3">獎勵</text:span><text:span text:style-name="T3">：</text:span><text:span text:style-name="T3">承辦本案有功人員予以敘獎。</text:span></text:p>
        </text:list-item>
        <text:list-item>
          <text:p text:style-name="P17"><text:span text:style-name="T3">本實施計畫陳</text:span><text:span text:style-name="T3">報</text:span><text:span text:style-name="T3">核准後實施之，修正</text:span><text:span text:style-name="T3">時</text:span><text:span text:style-name="T3">亦同。</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中明體" svg:font-family="華康中明體" style:font-family-generic="modern"/>
    <style:font-face style:name="華康細黑體" svg:font-family="華康細黑體, 微軟正黑體" style:font-family-generic="modern"/>
    <style:font-face style:name="標楷體" svg:font-family="標楷體" style:font-family-generic="script"/>
    <style:font-face style:name="華康楷書體W5" svg:font-family="華康楷書體W5"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Standard" style:next-style-name="內文縮排" style:default-outline-level="2" style:class="text">
      <style:paragraph-properties fo:text-align="center" style:justify-single-word="false" fo:keep-with-next="always"/>
      <style:text-properties style:font-name="標楷體" fo:font-family="標楷體" style:font-family-generic="script" fo:font-size="14pt" fo:background-color="#d8d8d8" style:font-name-asian="標楷體" style:font-family-asian="標楷體" style:font-family-generic-asian="script" style:font-size-asian="14pt"/>
    </style:style>
    <style:style style:name="內文縮排" style:family="paragraph" style:parent-style-name="Standard">
      <style:paragraph-properties fo:margin-left="0.3335in" fo:margin-right="0in" fo:text-indent="0in" style:auto-text-indent="false"/>
    </style:style>
    <style:style style:name="_32_" style:display-name="2" style:family="paragraph" style:parent-style-name="Standard">
      <style:paragraph-properties fo:margin-left="0.3555in" fo:margin-right="0in" style:line-height-at-least="0.25in" fo:text-indent="0in"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Header" style:family="paragraph" style:parent-style-name="Standard" style:class="extra">
      <style:paragraph-properties style:line-height-at-least="0.25in" style:vertical-align="baseline">
        <style:tab-stops>
          <style:tab-stop style:position="2.8839in" style:type="center"/>
          <style:tab-stop style:position="5.7681in" style:type="right"/>
        </style:tab-stops>
      </style:paragraph-properties>
      <style:text-properties fo:font-size="10pt" style:letter-kerning="true" style:font-size-asian="10pt"/>
    </style:style>
    <style:style style:name="Footer" style:family="paragraph" style:parent-style-name="Standard" style:class="extra">
      <style:paragraph-properties style:line-height-at-least="0.25in" style:vertical-align="baseline">
        <style:tab-stops>
          <style:tab-stop style:position="2.8839in" style:type="center"/>
          <style:tab-stop style:position="5.7681in" style:type="right"/>
        </style:tab-stops>
      </style:paragraph-properties>
      <style:text-properties fo:font-size="10pt" style:letter-kerning="true" style:font-size-asian="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etter-spacing="-0.0138in" style:font-name-asian="標楷體" style:font-family-asian="標楷體" style:font-family-generic-asian="script"/>
    </style:style>
    <style:style style:name="_28_一_29_" style:display-name="(一)" style:family="paragraph" style:parent-style-name="Standard">
      <style:paragraph-properties fo:line-height="0.3193in" fo:text-align="justify" style:justify-single-word="false"/>
      <style:text-properties style:font-name="華康中明體" fo:font-family="華康中明體" style:font-family-generic="modern" fo:font-size="14pt" fo:font-weight="bold" style:font-name-asian="華康中明體" style:font-family-asian="華康中明體" style:font-family-generic-asian="modern" style:font-size-asian="14pt" style:font-weight-asian="bold"/>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_31_." style:display-name="1." style:family="paragraph" style:parent-style-name="Standard">
      <style:paragraph-properties fo:margin-left="0.3945in" fo:margin-right="0in" style:line-height-at-least="0.25in" fo:text-indent="-0.1972in"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_ff08_1_ff09_" style:display-name="（1）" style:family="paragraph" style:parent-style-name="Standard">
      <style:paragraph-properties fo:margin-left="0.6693in" fo:margin-right="0in" style:line-height-at-least="0.25in" fo:text-indent="-0.2953in"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ff12_" style:display-name="２" style:family="paragraph" style:parent-style-name="Standard">
      <style:paragraph-properties fo:margin-left="1.2598in" fo:margin-right="0in" fo:line-height="0.3335in" fo:text-align="justify" style:justify-single-word="false" fo:text-indent="-0.3937in" style:auto-text-indent="false" style:text-autospace="none" style:vertical-align="middle"/>
      <style:text-properties fo:font-size="14pt" style:font-name-asian="標楷體" style:font-family-asian="標楷體" style:font-family-generic-asian="script" style:font-size-asian="14pt"/>
    </style:style>
    <style:style style:name="_ff11_" style:display-name="１" style:family="paragraph" style:parent-style-name="Standard">
      <style:paragraph-properties fo:margin-left="0.8661in" fo:margin-right="0in" fo:line-height="0.3335in" fo:text-align="justify" style:justify-single-word="false" fo:text-indent="0in" style:auto-text-indent="false" style:text-autospace="none" style:vertical-align="middl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1in" fo:margin-right="0in" fo:line-height="0.3472in" fo:text-indent="-0.3335in" style:auto-text-indent="false" style:text-autospace="none" style:vertical-align="middle"/>
      <style:text-properties style:font-name="標楷體" fo:font-family="標楷體" style:font-family-generic="script" fo:letter-spacing="0.0071in" style:letter-kerning="true" style:font-name-asian="標楷體" style:font-family-asian="標楷體" style:font-family-generic-asian="script"/>
    </style:style>
    <style:style style:name="區塊文字" style:family="paragraph" style:parent-style-name="Standard">
      <style:paragraph-properties fo:margin-left="4.0835in" fo:margin-right="-0.0193in" fo:text-align="justify" style:justify-single-word="false" fo:text-indent="-2.75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條文三" style:family="paragraph" style:parent-style-name="Standard">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壹文" style:family="paragraph" style:parent-style-name="Standard">
      <style:paragraph-properties fo:margin-left="0.472in" fo:margin-right="0in" fo:margin-top="0.0835in" fo:margin-bottom="0in" loext:contextual-spacing="false" style:line-height-at-least="0.25in" fo:text-indent="0in"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size-complex="12pt"/>
    </style:style>
    <style:style style:name="Contents_20_1" style:display-name="Contents 1" style:family="paragraph" style:parent-style-name="Standard" style:next-style-name="Standard" style:class="index"/>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0693in" fo:margin-right="0in" fo:text-indent="0in" style:auto-text-indent="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 style:family="paragraph" style:parent-style-name="Standard">
      <style:paragraph-properties fo:margin-top="0.028in" fo:margin-bottom="0in" loext:contextual-spacing="false" fo:line-height="0.278in" fo:text-align="justify" style:justify-single-word="false" style:vertical-align="baseline"/>
      <style:text-properties style:letter-kerning="true"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style:font-size-asian="14pt" style:font-size-complex="14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size-asian="16pt" style:font-size-complex="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0646in" fo:text-indent="-0.25in" fo:margin-left="1.0646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4811in" fo:text-indent="-0.3335in" fo:margin-left="1.481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8146in" fo:text-indent="-0.3335in" fo:margin-left="1.8146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148in" fo:text-indent="-0.3335in" fo:margin-left="2.14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811in" fo:text-indent="-0.3335in" fo:margin-left="2.481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8146in" fo:text-indent="-0.3335in" fo:margin-left="2.8146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3.148in" fo:text-indent="-0.3335in" fo:margin-left="3.14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4811in" fo:text-indent="-0.3335in" fo:margin-left="3.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35in" fo:text-indent="-0.5in" fo:margin-left="1.183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35in" fo:text-indent="-0.3335in" fo:margin-left="1.35in"/>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1.6in" fo:text-indent="-0.25in" fo:margin-left="1.6in"/>
        </style:list-level-properties>
        <style:text-properties style:font-name="標楷體"/>
      </text:list-level-style-bullet>
      <text:list-level-style-number text:level="4" text:style-name="WW8Num2z3" style:num-suffix="." style:num-format="1">
        <style:list-level-properties text:list-level-position-and-space-mode="label-alignment">
          <style:list-level-label-alignment text:label-followed-by="listtab" text:list-tab-stop-position="2.0165in" fo:text-indent="-0.3335in" fo:margin-left="2.016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35in" fo:text-indent="-0.3335in" fo:margin-left="2.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6835in" fo:text-indent="-0.3335in" fo:margin-left="2.683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0165in" fo:text-indent="-0.3335in" fo:margin-left="3.016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3.35in" fo:text-indent="-0.3335in" fo:margin-left="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6835in" fo:text-indent="-0.3335in" fo:margin-left="3.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4165in" fo:margin-left="0.916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6346in" fo:text-indent="-0.3335in" fo:margin-left="1.6346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3173in" fo:text-indent="-0.3335in" fo:margin-left="1.3173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508in" fo:text-indent="-0.3335in" fo:margin-left="1.6508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9839in" fo:text-indent="-0.3335in" fo:margin-left="1.9839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3173in" fo:text-indent="-0.3335in" fo:margin-left="2.3173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6508in" fo:text-indent="-0.3335in" fo:margin-left="2.6508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9839in" fo:text-indent="-0.3335in" fo:margin-left="2.9839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3173in" fo:text-indent="-0.3335in" fo:margin-left="3.317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6508in" fo:text-indent="-0.3335in" fo:margin-left="3.6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0646in" fo:text-indent="-0.25in" fo:margin-left="1.0646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811in" fo:text-indent="-0.3335in" fo:margin-left="1.481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146in" fo:text-indent="-0.3335in" fo:margin-left="1.8146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148in" fo:text-indent="-0.3335in" fo:margin-left="2.14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811in" fo:text-indent="-0.3335in" fo:margin-left="2.4811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8146in" fo:text-indent="-0.3335in" fo:margin-left="2.8146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148in" fo:text-indent="-0.3335in" fo:margin-left="3.14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811in" fo:text-indent="-0.3335in" fo:margin-left="3.4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9839in" fo:text-indent="-0.3335in" fo:margin-left="0.983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508in" fo:text-indent="-0.3335in" fo:margin-left="0.6508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9839in" fo:text-indent="-0.3335in" fo:margin-left="0.9839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173in" fo:text-indent="-0.3335in" fo:margin-left="1.3173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508in" fo:text-indent="-0.3335in" fo:margin-left="1.6508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9839in" fo:text-indent="-0.3335in" fo:margin-left="1.9839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173in" fo:text-indent="-0.3335in" fo:margin-left="2.3173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508in" fo:text-indent="-0.3335in" fo:margin-left="2.6508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9839in" fo:text-indent="-0.3335in" fo:margin-left="2.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0.8256in" fo:text-indent="-0.4925in" fo:margin-left="0.8256in"/>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0.9244in" fo:text-indent="-0.5909in" fo:margin-left="0.9244in"/>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1.022in" fo:text-indent="-0.689in" fo:margin-left="1.022in"/>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1.1209in" fo:text-indent="-0.7874in" fo:margin-left="1.1209in"/>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1.2193in" fo:text-indent="-0.8862in" fo:margin-left="1.2193in"/>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1.3181in" fo:text-indent="-0.9846in" fo:margin-left="1.3181in"/>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1.4161in" fo:text-indent="-1.0827in" fo:margin-left="1.4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9839in" fo:text-indent="-0.3335in" fo:margin-left="0.9839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508in" fo:text-indent="-0.3335in" fo:margin-left="0.6508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839in" fo:text-indent="-0.3335in" fo:margin-left="0.9839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173in" fo:text-indent="-0.3335in" fo:margin-left="1.3173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508in" fo:text-indent="-0.3335in" fo:margin-left="1.6508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839in" fo:text-indent="-0.3335in" fo:margin-left="1.9839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173in" fo:text-indent="-0.3335in" fo:margin-left="2.3173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508in" fo:text-indent="-0.3335in" fo:margin-left="2.6508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839in" fo:text-indent="-0.3335in" fo:margin-left="2.98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1.6346in" fo:text-indent="-0.3335in" fo:margin-left="1.6346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3173in" fo:text-indent="-0.3335in" fo:margin-left="1.317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508in" fo:text-indent="-0.3335in" fo:margin-left="1.6508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9839in" fo:text-indent="-0.3335in" fo:margin-left="1.9839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3173in" fo:text-indent="-0.3335in" fo:margin-left="2.317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6508in" fo:text-indent="-0.3335in" fo:margin-left="2.6508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9839in" fo:text-indent="-0.3335in" fo:margin-left="2.9839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3.3173in" fo:text-indent="-0.3335in" fo:margin-left="3.317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6508in" fo:text-indent="-0.3335in" fo:margin-left="3.6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161in" fo:text-indent="-0.5in" fo:margin-left="0.5161in"/>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0.4098in" fo:text-indent="-0.4937in" fo:margin-left="0.8429in"/>
        </style:list-level-properties>
      </text:list-level-style-number>
      <text:list-level-style-number text:level="3" text:style-name="WW8Num19z0" style:num-prefix="(" style:num-suffix=")、" style:num-format="1">
        <style:list-level-properties text:list-level-position-and-space-mode="label-alignment">
          <style:list-level-label-alignment text:label-followed-by="listtab" text:list-tab-stop-position="1.0161in" fo:text-indent="-0.3335in" fo:margin-left="1.016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492in" fo:text-indent="-0.3335in" fo:margin-left="1.349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827in" fo:text-indent="-0.3335in" fo:margin-left="1.682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0161in" fo:text-indent="-0.3335in" fo:margin-left="2.0161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492in" fo:text-indent="-0.3335in" fo:margin-left="2.3492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827in" fo:text-indent="-0.3335in" fo:margin-left="2.682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0161in" fo:text-indent="-0.3335in" fo:margin-left="3.0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752in" fo:text-indent="0.0398in" fo:margin-left="0.08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161in" fo:text-indent="-0.5in" fo:margin-left="0.5161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827in" fo:text-indent="-0.3335in" fo:margin-left="0.6827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0161in" fo:text-indent="-0.3335in" fo:margin-left="1.016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492in" fo:text-indent="-0.3335in" fo:margin-left="1.349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827in" fo:text-indent="-0.3335in" fo:margin-left="1.6827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0161in" fo:text-indent="-0.3335in" fo:margin-left="2.0161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492in" fo:text-indent="-0.3335in" fo:margin-left="2.3492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827in" fo:text-indent="-0.3335in" fo:margin-left="2.6827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0161in" fo:text-indent="-0.3335in" fo:margin-left="3.0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161in" fo:text-indent="-0.5in" fo:margin-left="0.5161in"/>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0.5161in" fo:text-indent="-0.5in" fo:margin-left="0.516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0161in" fo:text-indent="-0.3335in" fo:margin-left="1.016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492in" fo:text-indent="-0.3335in" fo:margin-left="1.349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1.6827in" fo:text-indent="-0.3335in" fo:margin-left="1.6827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0161in" fo:text-indent="-0.3335in" fo:margin-left="2.0161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492in" fo:text-indent="-0.3335in" fo:margin-left="2.3492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2.6827in" fo:text-indent="-0.3335in" fo:margin-left="2.6827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0161in" fo:text-indent="-0.3335in" fo:margin-left="3.0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bullet text:level="3" text:style-name="WW8Num27z0"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標楷體"/>
      </text:list-level-style-bullet>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text:list-tab-stop-position="0.9839in" fo:text-indent="-0.3335in" fo:margin-left="0.9839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173in" fo:text-indent="-0.3335in" fo:margin-left="1.3173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6508in" fo:text-indent="-0.3335in" fo:margin-left="1.6508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9839in" fo:text-indent="-0.3335in" fo:margin-left="1.9839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3173in" fo:text-indent="-0.3335in" fo:margin-left="2.317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6508in" fo:text-indent="-0.3335in" fo:margin-left="2.6508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9839in" fo:text-indent="-0.3335in" fo:margin-left="2.9839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3173in" fo:text-indent="-0.3335in" fo:margin-left="3.3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style:font-name="華康細黑體" style:font-name-asian="華康細黑體" style:font-name-complex="Helvetica"/>
    </style:style>
    <style:page-layout style:name="Mpm1">
      <style:page-layout-properties fo:page-width="8.2681in" fo:page-height="11.6929in" style:num-format="1" style:print-orientation="portrait" fo:margin-top="0.7874in" fo:margin-bottom="0.3937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footer-first>
        <text:p text:style-name="MP1">1</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案計畫計畫書格式</dc:title>
    <meta:initial-creator>鈺玲</meta:initial-creator>
    <meta:creation-date>2018-01-18T10:09:00</meta:creation-date>
    <dc:creator>user</dc:creator>
    <dc:date>2018-01-18T10:09:00</dc:date>
    <meta:print-date>2018-01-11T14:56:00</meta:print-date>
    <meta:editing-cycles>2</meta:editing-cycles>
    <meta:editing-duration>P15824DT17H31M44S</meta:editing-duration>
    <meta:document-statistic meta:table-count="6" meta:image-count="0" meta:object-count="0" meta:page-count="4" meta:paragraph-count="192" meta:word-count="2991" meta:character-count="3391" meta:non-whitespace-character-count="3371"/>
    <meta:generator>LibreOffice/4.3.3.2$Linux_X86_64 LibreOffice_project/430m0$Build-2</meta:generator>
  </office:meta>
</office:document-meta>
</file>