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UnicodeMS" svg:font-family="ArialUnicodeMS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4" style:family="paragraph" style:parent-style-name="Standard">
      <style:paragraph-properties fo:margin-top="0.25in" fo:margin-bottom="0in" loext:contextual-spacing="false"/>
    </style:style>
    <style:style style:name="P5" style:family="paragraph" style:parent-style-name="Standard">
      <style:paragraph-properties fo:margin-left="0.3335in" fo:margin-right="0in" fo:text-align="justify" style:justify-single-word="false" fo:text-indent="-0.1665in" style:auto-text-indent="false"/>
    </style:style>
    <style:style style:name="P6" style:family="paragraph" style:parent-style-name="Standard">
      <style:paragraph-properties fo:margin-left="0.3783in" fo:margin-right="0in" fo:text-align="justify" style:justify-single-word="false" fo:text-indent="-0.0465in" style:auto-text-indent="false"/>
    </style:style>
    <style:style style:name="P7" style:family="paragraph" style:parent-style-name="Standard">
      <style:paragraph-properties fo:margin-left="0.166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indent="0.3335in" style:auto-text-indent="false"/>
    </style:style>
    <style:style style:name="P9" style:family="paragraph" style:parent-style-name="Standard">
      <style:paragraph-properties fo:margin-left="0.2917in" fo:margin-right="0in" fo:text-indent="-0.2917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2917in" fo:margin-right="0in" fo:text-indent="0in" style:auto-text-indent="false"/>
    </style:style>
    <style:style style:name="P12" style:family="paragraph" style:parent-style-name="Heading_20_4">
      <style:paragraph-properties fo:margin-top="0in" fo:margin-bottom="0.0835in" loext:contextual-spacing="false" fo:text-align="center" style:justify-single-word="false" fo:background-color="#ffffff">
        <style:background-image/>
      </style:paragraph-properties>
    </style:style>
    <style:style style:name="P13" style:family="paragraph" style:parent-style-name="Heading_20_4">
      <style:paragraph-properties fo:margin-top="0in" fo:margin-bottom="0.0835in" loext:contextual-spacing="false" fo:background-color="#ffffff">
        <style:background-image/>
      </style:paragraph-properties>
    </style:style>
    <style:style style:name="P14" style:family="paragraph" style:parent-style-name="Heading_20_4" style:master-page-name="Standard">
      <style:paragraph-properties fo:margin-top="0in" fo:margin-bottom="0.0835in" loext:contextual-spacing="false" fo:text-align="center" style:justify-single-word="false" style:page-number="auto" fo:background-color="#ffffff">
        <style:background-image/>
      </style:paragraph-properties>
    </style:style>
    <style:style style:name="P15" style:family="paragraph" style:parent-style-name="List_20_Paragraph" style:list-style-name="WWNum3"/>
    <style:style style:name="P16" style:family="paragraph" style:parent-style-name="List_20_Paragraph" style:list-style-name="WWNum6"/>
    <style:style style:name="P17" style:family="paragraph" style:parent-style-name="List_20_Paragraph" style:list-style-name="WWNum4"/>
    <style:style style:name="T1" style:family="text">
      <style:text-properties style:font-name="Times New Roman" fo:font-size="20pt" style:font-name-asian="標楷體" style:font-size-asian="20pt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letter-kerning="false" style:font-name-asian="標楷體" style:font-name-complex="Times New Roman1" style:font-size-complex="12pt"/>
    </style:style>
    <style:style style:name="T5" style:family="text">
      <style:text-properties fo:color="#000000" style:font-name="Times New Roman" style:font-name-asian="標楷體" style:font-name-complex="Times New Roman1"/>
    </style:style>
    <style:style style:name="T6" style:family="text">
      <style:text-properties fo:color="#000000" style:font-name="Times New Roman" fo:font-size="13.5pt" style:font-name-asian="標楷體" style:font-size-asian="13.5pt" style:font-name-complex="Times New Roman1" style:font-size-complex="13.5pt"/>
    </style:style>
    <style:style style:name="T7" style:family="text">
      <style:text-properties fo:color="#000000" style:font-name="Times New Roman" style:letter-kerning="false" style:font-name-asian="標楷體" style:font-name-complex="Times New Roman1" style:font-size-complex="12pt"/>
    </style:style>
    <style:style style:name="T8" style:family="text">
      <style:text-properties fo:color="#000000" style:font-name="Times New Roman" style:letter-kerning="false" style:font-name-asian="標楷體" style:font-name-complex="Times New Roman1" style:font-size-complex="12pt" style:font-weight-complex="bold"/>
    </style:style>
    <style:style style:name="T9" style:family="text">
      <style:text-properties fo:color="#000000" style:font-name="Times New Roman" fo:font-weight="bold" style:letter-kerning="false" style:font-name-asian="標楷體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weight="bold" style:letter-kerning="false" style:font-name-asian="標楷體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<text:span text:style-name="T1">第二屆 - 反毒，大聲『獎』</text:span></text:h>
      <text:h text:style-name="P12" text:outline-level="4"><text:span text:style-name="T2">反毒演說家，我們在找『你』</text:span></text:h>
      <text:h text:style-name="P13" text:outline-level="4"><text:span text:style-name="T5">競賽前言</text:span></text:h>
      <text:p text:style-name="P3"><text:span text:style-name="T5">近年來有關毒品濫用及新興毒品的新聞越來越多，青少年族群因尋求刺激、好奇心或透過朋友的誘惑而接觸毒品，導致吸食毒品年齡逐漸下降，成為毒品氾濫的溫床；而接觸毒品後，經常在不知不覺中成癮，等到自己意識到已成癮於毒品時，想要戒毒就已經不是件容易的事了。藉此希望透過「反毒，大聲獎」活動，讓青年學子們能更加瞭解毒品的危害、愛護自己的身體！</text:span></text:p>
      <text:p text:style-name="P4"><text:span text:style-name="T9">反毒演說家要說什麼?</text:span></text:p>
      <text:list xml:id="list3419285165836919061" text:style-name="WWNum3">
        <text:list-item>
          <text:p text:style-name="P15"><text:span text:style-name="T7">勸導 - 勸說他人不要吸毒。</text:span></text:p>
        </text:list-item>
        <text:list-item>
          <text:p text:style-name="P15"><text:span text:style-name="T7">省思 - 自身看過或周邊朋友有過類似經驗的省思。</text:span></text:p>
        </text:list-item>
        <text:list-item>
          <text:p text:style-name="P15"><text:span text:style-name="T7">政府政策 - 對於現下政府法律政策的意見或提議。</text:span></text:p>
        </text:list-item>
        <text:list-item>
          <text:p text:style-name="P15"><text:span text:style-name="T7">其他 - 交給反毒演說家作主！</text:span></text:p>
        </text:list-item>
      </text:list>
      <text:p text:style-name="P4"><text:span text:style-name="T9">報名方式</text:span></text:p>
      <text:list xml:id="list30940679919562" text:continue-numbering="true" text:style-name="WWNum3">
        <text:list-item>
          <text:p text:style-name="P15"><text:span text:style-name="T4">線上報名，填寫參賽基本資料(需上傳學生證圖片，確認學生身份)，同時上傳影片至平台上。</text:span></text:p>
        </text:list-item>
      </text:list>
      <text:p text:style-name="P4"><text:span text:style-name="T9">參加辦法 </text:span></text:p>
      <text:p text:style-name="P1"><text:span text:style-name="T7">大聲說出你對反毒的看法或想法！</text:span></text:p>
      <text:list xml:id="list30941475659054" text:continue-numbering="true" text:style-name="WWNum3">
        <text:list-item>
          <text:p text:style-name="P15"><text:span text:style-name="T7">影片內容須為個人單純的演講形式，一鏡到底即可(不需要上字幕或字卡)。</text:span></text:p>
        </text:list-item>
        <text:list-item>
          <text:p text:style-name="P15"><text:span text:style-name="T7">演講內容須為與「拒絕」毒品相關並切合上述主題方向。</text:span></text:p>
        </text:list-item>
        <text:list-item>
          <text:p text:style-name="P15"><text:span text:style-name="T7">作品時間以6分鐘為限。</text:span></text:p>
        </text:list-item>
      </text:list>
      <text:p text:style-name="P4"><text:span text:style-name="T10">參</text:span><text:span text:style-name="T9">賽資格</text:span></text:p>
      <text:list xml:id="list30940005116986" text:continue-numbering="true" text:style-name="WWNum3">
        <text:list-item>
          <text:p text:style-name="P15"><text:span text:style-name="T4">國中組</text:span></text:p>
        </text:list-item>
        <text:list-item>
          <text:p text:style-name="P15"><text:span text:style-name="T4">高中組</text:span></text:p>
        </text:list-item>
      </text:list>
      <text:p text:style-name="P5"><text:span text:style-name="T4">* 凡個人或團隊報名參加皆可。</text:span></text:p>
      <text:p text:style-name="P6"><text:span text:style-name="T4">-團隊參賽，最多以三名為限，且三名參賽者皆須為同組別之學生，並需指派一名參賽者為主要代表聯絡人，並應載明代表聯絡人及參賽者相關資料。</text:span></text:p>
      <text:p text:style-name="P7"><text:span text:style-name="T4">* 一人限參賽一件。</text:span></text:p>
      <text:p text:style-name="P4"><text:span text:style-name="T9">活動時程(暫訂)</text:span><text:bookmark text:name="_GoBack"/></text:p>
      <text:list xml:id="list474460335863065834" text:style-name="WWNum6">
        <text:list-item>
          <text:p text:style-name="P16"><text:span text:style-name="T4">徵件時間：107年03月01日(三) 至 107年04月15日(日) 24:00為止。</text:span></text:p>
        </text:list-item>
        <text:list-item>
          <text:p text:style-name="P16"><text:span text:style-name="T4">投票時間：107年04月16日(一) 至 107年04月22日(日) 24:00為止。</text:span></text:p>
        </text:list-item>
        <text:list-item>
          <text:p text:style-name="P16"><text:soft-page-break/><text:span text:style-name="T4">初選評審：107年04月30日(一) 至 107年05月04日(五)。</text:span></text:p>
        </text:list-item>
        <text:list-item>
          <text:p text:style-name="P16"><text:span text:style-name="T4">入圍決賽公佈：107年05月08日(二)。</text:span></text:p>
        </text:list-item>
        <text:list-item>
          <text:p text:style-name="P16"><text:span text:style-name="T4">決賽及頒獎典禮：107年05月19日(六)。</text:span></text:p>
        </text:list-item>
        <text:list-item>
          <text:p text:style-name="P16"><text:span text:style-name="T4">決賽地點：公佈入圍決賽名單時公佈。</text:span></text:p>
        </text:list-item>
      </text:list>
      <text:p text:style-name="P4"><text:span text:style-name="T9">評分標準</text:span></text:p>
      <text:p text:style-name="P8"><text:span text:style-name="T7">本活動分為初選(網路上傳影片報名)、決選(現場演說)兩階段評選。</text:span></text:p>
      <text:p text:style-name="P9"><text:span text:style-name="T7">(一)第一階段初選，網路投票及初評評審評選加總後，各組分別選出七名入圍決選，及一名網路投票人氣獎。</text:span></text:p>
      <text:list xml:id="list7851518896153488118" text:style-name="WWNum4">
        <text:list-item>
          <text:p text:style-name="P17"><text:span text:style-name="T7">網路投票(30%)，票數多寡計算。</text:span></text:p>
        </text:list-item>
        <text:list-item>
          <text:p text:style-name="P17"><text:span text:style-name="T7">評審評選(70%)：</text:span></text:p>
        </text:list-item>
      </text:list>
      <text:p text:style-name="P10"><text:span text:style-name="T7">1. 內容 – 創意、詞彙、與主題契合度(40％)</text:span></text:p>
      <text:p text:style-name="P10"><text:span text:style-name="T7">2. 語音 - 語調(20％)</text:span></text:p>
      <text:p text:style-name="P10"><text:span text:style-name="T7">3. 影片呈現 - 清晰度、質感(10%)</text:span></text:p>
      <text:list xml:id="list30941067982003" text:continue-numbering="true" text:style-name="WWNum4">
        <text:list-item>
          <text:p text:style-name="P17"><text:span text:style-name="T7">網路人氣獎：網路票選每人每天只能對一件作品進行一次投票。票數最高作品可獲獎項及獎金鼓勵！</text:span></text:p>
        </text:list-item>
      </text:list>
      <text:p text:style-name="P9"><text:span text:style-name="T7">(二)第二階段決選，入圍者需於107年5月5日(六)現場進行演說(限定時間6分鐘內)。</text:span></text:p>
      <text:p text:style-name="P11"><text:span text:style-name="T7">現場評選後，兩組各選出前三名及四名優選，並有機會與「</text:span><text:span text:style-name="T8">臺北市政府吉祥物 - 熊讚」</text:span><text:span text:style-name="T7">頒獎及</text:span><text:span text:style-name="T8">合</text:span><text:span text:style-name="T7">影喔！(視活動申請</text:span><text:span text:style-name="T8">情況</text:span><text:span text:style-name="T7">)</text:span></text:p>
      <text:list xml:id="list30939847342577" text:continue-numbering="true" text:style-name="WWNum4">
        <text:list-item>
          <text:p text:style-name="P17"><text:span text:style-name="T7">現場評選</text:span></text:p>
        </text:list-item>
      </text:list>
      <text:p text:style-name="P10"><text:span text:style-name="T7">1. 內容 - 創意、結構、詞彙、與主題契合度(50％)</text:span></text:p>
      <text:p text:style-name="P10"><text:span text:style-name="T7">2. 台風 - 儀容、表情、態度(30％)</text:span></text:p>
      <text:p text:style-name="P10"><text:span text:style-name="T7">3. 語音 - 語調(20％)</text:span></text:p>
      <text:p text:style-name="P4"><text:span text:style-name="T9">活動獎項(各組)</text:span></text:p>
      <text:list xml:id="list30939422801938" text:continue-numbering="true" text:style-name="WWNum4">
        <text:list-item>
          <text:p text:style-name="P17"><text:span text:style-name="T7">金獎壹名 NT 10,000元</text:span></text:p>
        </text:list-item>
        <text:list-item>
          <text:p text:style-name="P17"><text:span text:style-name="T7">銀獎壹名 NT 8,000元</text:span></text:p>
        </text:list-item>
        <text:list-item>
          <text:p text:style-name="P17"><text:span text:style-name="T7">銅獎壹名 NT 5,000元</text:span></text:p>
        </text:list-item>
        <text:list-item>
          <text:p text:style-name="P17"><text:span text:style-name="T7">優選獎肆名 NT 1,500元</text:span></text:p>
        </text:list-item>
        <text:list-item>
          <text:p text:style-name="P17"><text:span text:style-name="T7">網路人氣獎壹名 NT 1,000元</text:span></text:p>
        </text:list-item>
      </text:list>
      <text:p text:style-name="P4"><text:span text:style-name="T9">參賽注意事項</text:span></text:p>
      <text:list xml:id="list30940597822021" text:continue-numbering="true" text:style-name="WWNum4">
        <text:list-item>
          <text:p text:style-name="P17"><text:soft-page-break/><text:span text:style-name="T7">完成報名即視為保證所有填寫、提出之資料均為真實且正確，如有資料不實、資料不完整、資料不正確及所留資料無法聯絡本人之情事，將被取消入選或得獎資格。</text:span></text:p>
        </text:list-item>
        <text:list-item>
          <text:p text:style-name="P17"><text:span text:style-name="T7">主辦單位因故取消某參賽者之得獎資格後，主辦單位有權決定是否予以遞補，所有參賽者皆不得異議。</text:span></text:p>
        </text:list-item>
        <text:list-item>
          <text:p text:style-name="P17"><text:span text:style-name="T7">參賽作品不論入選與否，一律不提供退件服務，請參賽者自行備份參賽作品。</text:span></text:p>
        </text:list-item>
        <text:list-item>
          <text:p text:style-name="P17"><text:span text:style-name="T7">參賽作品若涉及或影射腥、羶、色情、暴力或影響社會善良風俗等內容，或惡意造成主辦單位包含但不限於形象、聲譽等有價或無價之損失，主辦單位皆有權不另行通知參賽者，針對該作品進行下架並取消參賽資格，並保留法律追訴權，若造成主辦單位受有損害者應自負民事或刑事上賠償之責任。</text:span></text:p>
        </text:list-item>
        <text:list-item>
          <text:p text:style-name="P17"><text:span text:style-name="T7">所有參賽之作品，主辦單位得用於任何本活動之宣傳活動、文宣、報導上使用。</text:span></text:p>
        </text:list-item>
        <text:list-item>
          <text:p text:style-name="P17"><text:span text:style-name="T7">主辦單位有權於報名階段，先行將未符活動辦法規定（妨礙善良風俗等）之影片篩選，未符合活動辦法之影片將無法進入決選且不得公開於活動網站。</text:span></text:p>
        </text:list-item>
        <text:list-item>
          <text:p text:style-name="P17"><text:span text:style-name="T7">網路投票期間，每日皆可投一票於參賽作品，任何以不正當行為或利用電腦、網路漏洞，進行灌票或竄改票數，或以任何其他不正當的方式意圖參與活動，若經檢舉或查證，主辦單位保有變更其抽獎資格、取消中獎資格、以及刪除灌票之票數有的權利，並將取消其得獎資格及追回所得獎項、獎品/金。</text:span></text:p>
        </text:list-item>
        <text:list-item>
          <text:p text:style-name="P17"><text:span text:style-name="T7">每組參賽者得獎以一獎為限(網路人氣獎另計)</text:span></text:p>
        </text:list-item>
        <text:list-item>
          <text:p text:style-name="P17"><text:span text:style-name="T7">實際得獎名額由決選評審視參加者作品水準議定，必要時得以「從缺」或「增減名額」辦理。</text:span></text:p>
        </text:list-item>
        <text:list-item>
          <text:p text:style-name="P17"><text:span text:style-name="T7">依活動辦法或主辦單位之通知或規定，若得獎人未於指定時間提供領獎資訊，主辦單位得有權取消得獎資格。</text:span></text:p>
        </text:list-item>
        <text:list-item>
          <text:p text:style-name="P17"><text:span text:style-name="T7">凡經評審得獎確定之作品，不得要求取消得獎資格。</text:span></text:p>
        </text:list-item>
        <text:list-item>
          <text:p text:style-name="P17"><text:span text:style-name="T7">凡報名參賽者，即視為同意本活動各項內容及規定，若有未盡事宜，主辦單位保留刪修之權利，若有任何更動，皆以活動網站公告為準，不另行通知。</text:span></text:p>
        </text:list-item>
        <text:list-item>
          <text:p text:style-name="P17"><text:span text:style-name="T7">獎金皆以等值百貨禮卷發放。</text:span></text:p>
        </text:list-item>
      </text:list>
      <text:p text:style-name="P2"/>
      <text:p text:style-name="Standard"><text:span text:style-name="T9">主辦單位</text:span></text:p>
      <text:p text:style-name="Standard"><text:span text:style-name="T7">臺北市政府衛生局</text:span></text:p>
      <text:p text:style-name="Standard"><text:span text:style-name="T9">承辦單位</text:span></text:p>
      <text:p text:style-name="Standard"><text:span text:style-name="T7">臺北市立聯合醫院</text:span></text:p>
      <text:p text:style-name="Standard"><text:span text:style-name="T9">協辦單位</text:span></text:p>
      <text:p text:style-name="Standard"><text:span text:style-name="T7">臺北市政府教育局、社團法人台灣用藥安全暨藥物品質促進協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UnicodeMS" svg:font-family="ArialUnicodeMS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tc-blue-50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微軟正黑體" style:font-family-asian="微軟正黑體" style:font-family-generic-asian="system" style:font-pitch-asian="variable" style:font-name-complex="ArialUnicodeMS" style:font-family-complex="ArialUnicodeM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58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917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25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917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252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58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珮甄</meta:initial-creator>
    <dc:creator>陳怡靜(藥品管理組組主任)</dc:creator>
    <meta:editing-cycles>76</meta:editing-cycles>
    <meta:print-date>2017-06-08T08:38:00</meta:print-date>
    <meta:creation-date>2017-06-08T06:03:00</meta:creation-date>
    <dc:date>2017-12-11T03:52:00</dc:date>
    <meta:editing-duration>PT8M3S</meta:editing-duration>
    <meta:generator>LibreOffice/4.3.3.2$Linux_X86_64 LibreOffice_project/430m0$Build-2</meta:generator>
    <meta:document-statistic meta:table-count="0" meta:image-count="0" meta:object-count="0" meta:page-count="3" meta:paragraph-count="70" meta:word-count="1855" meta:character-count="2003" meta:non-whitespace-character-count="1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